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color="#808080" draw:fill="none" draw:fill-color="#355e00" draw:textarea-horizontal-align="justify" draw:textarea-vertical-align="middle" draw:auto-grow-height="false" fo:min-height="0.725cm" fo:min-width="5.455cm" fo:padding-left="0.13cm" fo:padding-right="0.13cm" fo:wrap-option="wrap"/>
    </style:style>
    <style:style style:name="gr2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0.725cm" fo:min-width="5.455cm" fo:padding-left="0.13cm" fo:padding-right="0.13cm" fo:wrap-option="wrap"/>
    </style:style>
    <style:style style:name="gr3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svg:stroke-color="#000000" draw:marker-start="Arrow" draw:marker-end="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545cm" fo:min-width="5.455cm" fo:padding-left="0.13cm" fo:padding-right="0.13cm" fo:wrap-option="wrap"/>
    </style:style>
    <style:style style:name="gr6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11.52cm" fo:padding-left="0.13cm" fo:padding-right="0.13cm" fo:wrap-option="wrap"/>
    </style:style>
    <style:style style:name="gr7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23.67cm" fo:padding-left="0.13cm" fo:padding-right="0.13cm" fo:wrap-option="wrap"/>
    </style:style>
    <style:style style:name="gr8" style:family="graphic" style:parent-style-name="standard">
      <style:graphic-properties draw:stroke="none" draw:fill="none" fo:min-height="0.94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355e00"/>
      <style:paragraph-properties fo:text-align="center"/>
      <style:text-properties fo:color="#000000" fo:font-size="20pt" style:font-size-asian="18pt" style:font-size-complex="18pt"/>
    </style:style>
    <style:style style:name="P3" style:family="paragraph">
      <loext:graphic-properties draw:fill="none" draw:fill-color="#355e00"/>
      <style:paragraph-properties fo:text-align="center"/>
      <style:text-properties fo:color="#000000" fo:font-size="20pt" style:font-size-asian="20pt" style:font-size-complex="20pt"/>
    </style:style>
    <style:style style:name="P4" style:family="paragraph">
      <loext:graphic-properties draw:fill="none"/>
      <style:paragraph-properties fo:text-align="center"/>
      <style:text-properties fo:color="#000000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loext:graphic-properties draw:fill="none" draw:fill-color="#355e00"/>
      <style:paragraph-properties fo:text-align="start"/>
      <style:text-properties fo:color="#000000" fo:font-size="18pt" style:font-size-asian="18pt" style:font-size-complex="18pt"/>
    </style:style>
    <style:style style:name="P7" style:family="paragraph">
      <loext:graphic-properties draw:fill="none"/>
      <style:text-properties fo:font-size="12pt"/>
    </style:style>
    <style:style style:name="T1" style:family="text">
      <style:text-properties fo:color="#000000" fo:font-size="20pt" style:font-size-asian="18pt" style:font-size-complex="18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font-size="12pt"/>
    </style:style>
    <style:style style:name="T6" style:family="text">
      <style:text-properties fo:font-size="12pt" fo:font-style="italic" style:font-style-asian="italic" style:font-style-complex="italic"/>
    </style:style>
    <style:style style:name="T7" style:family="text">
      <style:text-properties fo:font-size="12pt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custom-shape draw:style-name="gr1" draw:text-style-name="P2" draw:layer="layout" svg:width="5.715cm" svg:height="0.975cm" svg:x="0.835cm" svg:y="7.815cm">
          <text:p text:style-name="P1"><text:span text:style-name="T1">Voluntaris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0.975cm" svg:x="0.835cm" svg:y="9.415cm">
          <text:p text:style-name="P1"><text:span text:style-name="T1">Ideographic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715cm" svg:height="0.975cm" svg:x="0.835cm" svg:y="4.615cm">
          <text:p text:style-name="P1"><text:span text:style-name="T2">Nominalis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0.975cm" svg:x="0.835cm" svg:y="6.215cm">
          <text:p text:style-name="P1"><text:span text:style-name="T1">Anti-positivis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0.975cm" svg:x="18.835cm" svg:y="7.815cm">
          <text:p text:style-name="P1"><text:span text:style-name="T1">Determinis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0.975cm" svg:x="18.835cm" svg:y="9.415cm">
          <text:p text:style-name="P1"><text:span text:style-name="T1">Nomothetic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715cm" svg:height="0.975cm" svg:x="18.835cm" svg:y="4.615cm">
          <text:p text:style-name="P1"><text:span text:style-name="T2">Realis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0.975cm" svg:x="18.835cm" svg:y="6.215cm">
          <text:p text:style-name="P1"><text:span text:style-name="T1">Positivis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715cm" svg:height="0.975cm" svg:x="9.835cm" svg:y="7.815cm">
          <text:p text:style-name="P1"><text:span text:style-name="T1">human natur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715cm" svg:height="0.975cm" svg:x="9.835cm" svg:y="9.415cm">
          <text:p text:style-name="P1"><text:span text:style-name="T1">methodology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715cm" svg:height="0.975cm" svg:x="9.835cm" svg:y="4.615cm">
          <text:p text:style-name="P1"><text:span text:style-name="T2">ontolog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715cm" svg:height="0.975cm" svg:x="9.835cm" svg:y="6.215cm">
          <text:p text:style-name="P1"><text:span text:style-name="T1">epistemology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5.24cm" svg:y1="6.65cm" svg:x2="18.75cm" svg:y2="6.645cm">
          <text:p/>
        </draw:line>
        <draw:line draw:style-name="gr4" draw:text-style-name="P4" draw:layer="layout" svg:x1="6.64cm" svg:y1="6.649cm" svg:x2="10.15cm" svg:y2="6.644cm">
          <text:p/>
        </draw:line>
        <draw:line draw:style-name="gr3" draw:text-style-name="P4" draw:layer="layout" svg:x1="15.24cm" svg:y1="5.15cm" svg:x2="18.75cm" svg:y2="5.145cm">
          <text:p/>
        </draw:line>
        <draw:line draw:style-name="gr4" draw:text-style-name="P4" draw:layer="layout" svg:x1="6.64cm" svg:y1="5.149cm" svg:x2="10.15cm" svg:y2="5.144cm">
          <text:p/>
        </draw:line>
        <draw:line draw:style-name="gr3" draw:text-style-name="P4" draw:layer="layout" svg:x1="15.24cm" svg:y1="8.35cm" svg:x2="18.75cm" svg:y2="8.345cm">
          <text:p/>
        </draw:line>
        <draw:line draw:style-name="gr4" draw:text-style-name="P4" draw:layer="layout" svg:x1="6.64cm" svg:y1="8.349cm" svg:x2="10.15cm" svg:y2="8.344cm">
          <text:p/>
        </draw:line>
        <draw:line draw:style-name="gr3" draw:text-style-name="P4" draw:layer="layout" svg:x1="15.24cm" svg:y1="9.95cm" svg:x2="18.75cm" svg:y2="9.945cm">
          <text:p/>
        </draw:line>
        <draw:line draw:style-name="gr4" draw:text-style-name="P4" draw:layer="layout" svg:x1="6.64cm" svg:y1="9.949cm" svg:x2="10.15cm" svg:y2="9.944cm">
          <text:p/>
        </draw:line>
        <draw:custom-shape draw:style-name="gr5" draw:text-style-name="P3" draw:layer="layout" svg:width="5.715cm" svg:height="1.795cm" svg:x="0.835cm" svg:y="2.215cm">
          <text:p text:style-name="P1"><text:span text:style-name="T2">The subjectivist approach to social scienc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715cm" svg:height="1.795cm" svg:x="18.835cm" svg:y="2.211cm">
          <text:p text:style-name="P1"><text:span text:style-name="T2">The objectivist approach to social scienc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1.78cm" svg:height="1.294cm" svg:x="6.735cm" svg:y="0.611cm">
          <text:p text:style-name="P1"><text:span text:style-name="T2">The subjective-objective dimension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3.93cm" svg:height="1.294cm" svg:x="0.835cm" svg:y="11.311cm">
          <text:p text:style-name="P5"><text:span text:style-name="T3">Figure 1.1</text:span><text:span text:style-name="T4"> <text:s/>A scheme for analysing assumptions about the nature of social science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23.424cm" svg:height="1.199cm" svg:x="0.706cm" svg:y="12.02cm">
          <draw:text-box>
            <text:p><text:span text:style-name="T5">Gibson Burrell and Gareth Morgan (1979) </text:span><text:span text:style-name="T5"><text:line-break/></text:span><text:span text:style-name="T6">Sociological Paradigms and Organisational Analysis: Elements of the Sociology of Corporate Life </text:span><text:span text:style-name="T7">(p. 3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5.4cm" fo:page-height="13.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.0$Linux_X86_64 LibreOffice_project/20$Build-2</meta:generator>
    <meta:creation-date>2005-03-08T14:00:58</meta:creation-date>
    <dc:date>2019-07-19T12:50:04.503476509</dc:date>
    <dc:language>en-US</dc:language>
    <meta:editing-cycles>29</meta:editing-cycles>
    <meta:editing-duration>PT12H3M39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