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23.67cm" fo:padding-left="0.13cm" fo:padding-right="0.13cm" fo:wrap-option="wrap"/>
    </style:style>
    <style:style style:name="gr2" style:family="graphic" style:parent-style-name="standard">
      <style:graphic-properties draw:stroke="none" draw:fill="none" fo:min-height="0.475cm"/>
    </style:style>
    <style:style style:name="gr3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3.625cm" fo:padding-left="0.13cm" fo:padding-right="0.13cm" fo:wrap-option="wrap"/>
    </style:style>
    <style:style style:name="gr4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0.409cm" fo:min-width="13.71cm" fo:padding-left="0.13cm" fo:padding-right="0.13cm" fo:wrap-option="wrap"/>
    </style:style>
    <style:style style:name="gr5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0.409cm" fo:min-width="4.09cm" fo:padding-left="0.13cm" fo:padding-right="0.13cm" fo:wrap-option="wrap"/>
    </style:style>
    <style:style style:name="co1" style:family="table-column">
      <style:table-column-properties style:column-width="6.802cm" style:use-optimal-column-width="false"/>
    </style:style>
    <style:style style:name="co2" style:family="table-column">
      <style:table-column-properties style:column-width="4.527cm" style:use-optimal-column-width="false"/>
    </style:style>
    <style:style style:name="co3" style:family="table-column">
      <style:table-column-properties style:column-width="6.477cm" style:use-optimal-column-width="false"/>
    </style:style>
    <style:style style:name="ro1" style:family="table-row">
      <style:table-row-properties style:row-height="4.081cm"/>
    </style:style>
    <style:style style:name="ro2" style:family="table-row">
      <style:table-row-properties style:row-height="4.086cm"/>
    </style:style>
    <style:style style:name="ce1" style:family="table-cell">
      <loext:graphic-properties draw:fill="none" draw:textarea-vertical-align="middle"/>
      <style:paragraph-properties fo:text-align="center" fo:border="0.03pt solid #808080"/>
      <style:text-properties style:font-name="Arial1" fo:font-size="16pt" style:font-size-asian="16pt" style:font-size-complex="16pt"/>
    </style:style>
    <style:style style:name="ce2" style:family="table-cell">
      <loext:graphic-properties draw:fill="none" draw:textarea-vertical-align="middle"/>
      <style:paragraph-properties fo:text-align="center" fo:border="0.03pt solid #808080"/>
      <style:text-properties style:font-name="Arial1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>
      <loext:graphic-properties draw:fill="none" draw:textarea-vertical-align="middle"/>
      <style:paragraph-properties fo:line-height="100%" fo:text-align="center" fo:border="0.03pt solid #808080"/>
      <style:text-properties style:font-name="Arial1" fo:font-size="16pt" style:font-size-asian="16pt" style:font-size-complex="16p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355e00"/>
      <style:paragraph-properties fo:text-align="start"/>
      <style:text-properties fo:color="#000000" fo:font-size="18pt" style:font-size-asian="18pt" style:font-size-complex="18pt"/>
    </style:style>
    <style:style style:name="P3" style:family="paragraph">
      <loext:graphic-properties draw:fill="none"/>
      <style:text-properties fo:font-size="12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style:font-name="Arial1" fo:font-size="16pt" style:font-size-asian="16pt" style:font-size-complex="16pt"/>
    </style:style>
    <style:style style:name="P6" style:family="paragraph">
      <style:paragraph-properties fo:text-align="center"/>
      <style:text-properties style:font-name="Arial1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7" style:family="paragraph">
      <style:paragraph-properties fo:line-height="100%" fo:text-align="center"/>
      <style:text-properties style:font-name="Arial1" fo:font-size="16pt" style:font-size-asian="16pt" style:font-size-complex="16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355e00"/>
      <style:paragraph-properties fo:text-align="end"/>
      <style:text-properties fo:color="#000000"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355e00"/>
      <style:paragraph-properties fo:text-align="center"/>
      <style:text-properties fo:color="#000000" fo:font-size="18pt" style:font-size-asian="18pt" style:font-size-complex="18pt"/>
    </style:style>
    <style:style style:name="T1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style:font-name="Arial1"/>
    </style:style>
    <style:style style:name="T6" style:family="text">
      <style:text-properties style:use-window-font-color="true" style:font-name="Arial1" fo:font-style="normal" fo:font-weight="normal" style:letter-kerning="true" style:font-name-asian="Arial1" style:font-style-asian="normal" style:font-weight-asian="normal" style:font-name-complex="Arial1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2" draw:layer="layout" svg:width="23.93cm" svg:height="1.294cm" svg:x="0.835cm" svg:y="11.211cm">
          <text:p text:style-name="P1"><text:span text:style-name="T1">Figure 2.2</text:span><text:span text:style-name="T2"> <text:s/>Systems approaches related to problem contexts in the System of Systems Methodology (SOSM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3.424cm" svg:height="0.725cm" svg:x="0.706cm" svg:y="12.5cm">
          <draw:text-box>
            <text:p><text:span text:style-name="T3">Michael C. Jackson (2003) </text:span><text:span text:style-name="T4">Systems Thinking: Creative Holism for Managers</text:span><text:span text:style-name="T3">. Wiley Chichester. (p. 24)</text:span></text:p>
          </draw:text-box>
        </draw:frame>
        <draw:frame draw:style-name="standard" draw:layer="layout" svg:width="17.805cm" svg:height="8.166cm" svg:x="6.324cm" svg:y="2.6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5">HARD</text:span></text:p>
                <text:p text:style-name="P4"><text:span text:style-name="T5">SYSTEMS</text:span></text:p>
                <text:p text:style-name="P4"><text:span text:style-name="T5">THINKING</text:span></text:p>
              </table:table-cell>
              <table:table-cell table:number-rows-spanned="2">
                <text:p text:style-name="P5"><text:span text:style-name="T5">SOFT</text:span><text:span text:style-name="T5"><text:line-break/></text:span><text:span text:style-name="T5">SYSTEMS</text:span><text:span text:style-name="T5"><text:line-break/></text:span><text:span text:style-name="T5">APPROACHES</text:span></text:p>
              </table:table-cell>
              <table:table-cell table:style-name="ce2">
                <text:p text:style-name="P6"><text:span text:style-name="T6">EMANCIPATORY SYSTEMS </text:span><text:span text:style-name="T6"><text:line-break/></text:span><text:span text:style-name="T6">THINKING</text:span></text:p>
              </table:table-cell>
            </table:table-row>
            <table:table-row table:style-name="ro2" table:default-cell-style-name="ce1">
              <table:table-cell table:style-name="ce3">
                <text:p text:style-name="P7"><text:span text:style-name="T5">SYSTEM DYNAMICS</text:span></text:p>
                <text:p text:style-name="P7"><text:span text:style-name="T5"/></text:p>
                <text:p text:style-name="P7"><text:span text:style-name="T5">ORGANIZATIONAL</text:span><text:span text:style-name="T5"><text:line-break/></text:span><text:span text:style-name="T5">CYBERNETICS</text:span></text:p>
                <text:p text:style-name="P7"><text:span text:style-name="T5"/></text:p>
                <text:p text:style-name="P7"><text:span text:style-name="T5">COMPLEXITY THEORY</text:span></text:p>
              </table:table-cell>
              <table:covered-table-cell/>
              <table:table-cell>
                <text:p text:style-name="P5"><text:span text:style-name="T5">POSTMODERN</text:span><text:span text:style-name="T5"><text:line-break/></text:span><text:span text:style-name="T5">SYSTEMS</text:span><text:span text:style-name="T5"><text:line-break/></text:span><text:span text:style-name="T5">THEORY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9" draw:layer="layout" svg:width="3.885cm" svg:height="1.294cm" svg:x="1.945cm" svg:y="7.38cm">
          <text:p text:style-name="P8"><text:span text:style-name="T2">COMPLEX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13.97cm" svg:height="0.659cm" svg:x="8.315cm" svg:y="0.811cm">
          <text:p text:style-name="P10"><text:span text:style-name="T2">PARTICIPANTS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885cm" svg:height="1.294cm" svg:x="1.945cm" svg:y="3.28cm">
          <text:p text:style-name="P8"><text:span text:style-name="T2">SIMPLE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885cm" svg:height="1.294cm" draw:transform="rotate (1.5709708597201) translate (0.842cm 7.767cm)">
          <text:p text:style-name="P10"><text:span text:style-name="T2">SYSTEMS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35cm" svg:height="0.659cm" svg:x="7.115cm" svg:y="1.811cm">
          <text:p text:style-name="P10"><text:span text:style-name="T2">UNITARY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35cm" svg:height="0.659cm" svg:x="13.235cm" svg:y="1.811cm">
          <text:p text:style-name="P10"><text:span text:style-name="T2">PLURALIST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35cm" svg:height="0.659cm" svg:x="19.015cm" svg:y="1.811cm">
          <text:p text:style-name="P10"><text:span text:style-name="T2">COERCIV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roid Sans Fallback1" svg:font-family="'Droid Sans Fallback'" style:font-pitch="variable"/>
    <style:font-face style:name="MS Gothic" svg:font-family="'MS Gothic'" style:font-pitch="variable"/>
    <style:font-face style:name="Noto Sans Devanagari1" svg:font-family="'Noto Sans Devanagar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25.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meta:creation-date>2005-03-08T14:00:58</meta:creation-date>
    <dc:date>2019-07-19T15:31:16.762018560</dc:date>
    <dc:language>en-US</dc:language>
    <meta:editing-cycles>35</meta:editing-cycles>
    <meta:editing-duration>PT13H11M3S</meta:editing-duration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