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996633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Ultrafine_20_Dashed" svg:stroke-color="#280099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svg:stroke-color="#94006b" draw:fill="none"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stroke="dash" draw:stroke-dash="Ultrafine_20_Dashed" svg:stroke-color="#33a3a3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1cm"/>
    </style:style>
    <style:style style:name="gr6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.099cm"/>
    </style:style>
    <style:style style:name="gr8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.617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0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stroke-dash="Ultrafine_20_Dashed" svg:stroke-color="#33a3a3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stroke-dash="Ultrafine_20_Dashed" svg:stroke-color="#94006b" draw:fill="none" draw:textarea-horizontal-align="justify" draw:textarea-vertical-align="middle" draw:auto-grow-height="false" fo:wrap-option="wrap"/>
    </style:style>
    <style:style style:name="gr14" style:family="graphic" style:parent-style-name="standard">
      <style:graphic-properties draw:stroke="none" draw:stroke-dash="Ultrafine_20_Dashed" svg:stroke-color="#280099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stroke-dash="Ultrafine_20_Dashed" svg:stroke-color="#996633"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svg:stroke-color="#94006b" draw:marker-start="Arrowheads_20_9" draw:marker-start-width="0.3cm" draw:marker-end="Arrowheads_20_9" draw:marker-end-width="0.3cm" draw:fill="none" draw:textarea-vertical-align="middle"/>
    </style:style>
    <style:style style:name="gr17" style:family="graphic" style:parent-style-name="objectwithoutfill">
      <style:graphic-properties svg:stroke-color="#94476b" draw:marker-start="Arrowheads_20_9" draw:marker-start-width="0.3cm" draw:marker-end="Arrowheads_20_9" draw:marker-end-width="0.3cm" draw:fill="none" draw:textarea-vertical-align="middle"/>
    </style:style>
    <style:style style:name="gr18" style:family="graphic" style:parent-style-name="objectwithoutfill">
      <style:graphic-properties svg:stroke-color="#00ae00"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color="#996633" fo:font-size="14pt" style:font-size-asian="14pt" style:font-size-complex="14pt"/>
    </style:style>
    <style:style style:name="P2" style:family="paragraph">
      <style:paragraph-properties fo:text-align="center"/>
      <style:text-properties fo:color="#280099" fo:font-size="14pt" style:font-size-asian="14pt" style:font-size-complex="14pt"/>
    </style:style>
    <style:style style:name="P3" style:family="paragraph">
      <style:paragraph-properties fo:text-align="center"/>
      <style:text-properties fo:color="#94006b" fo:font-size="14pt" style:font-size-asian="14pt" style:font-size-complex="14pt"/>
    </style:style>
    <style:style style:name="P4" style:family="paragraph">
      <style:paragraph-properties fo:text-align="center"/>
      <style:text-properties fo:color="#33a3a3" fo:font-size="14pt" style:font-size-asian="14pt" style:font-size-complex="1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color="#fff5ee" fo:font-size="16pt" style:font-size-asian="16pt" style:font-size-complex="16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color="#fff5ee" fo:font-size="14pt" style:font-size-asian="14pt" style:font-size-complex="14p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fff5ee" fo:font-size="16pt" style:font-size-asian="16pt" style:font-size-complex="16pt"/>
    </style:style>
    <style:style style:name="T3" style:family="text">
      <style:text-properties fo:color="#fff5ee" fo:font-size="14pt" style:font-size-asian="14pt" style:font-size-complex="14pt"/>
    </style:style>
    <style:style style:name="T4" style:family="text">
      <style:text-properties fo:color="#33a3a3" fo:font-size="14pt" style:font-size-asian="14pt" style:font-size-complex="14pt"/>
    </style:style>
    <style:style style:name="T5" style:family="text">
      <style:text-properties fo:color="#94006b" fo:font-size="14pt" style:font-size-asian="14pt" style:font-size-complex="14pt"/>
    </style:style>
    <style:style style:name="T6" style:family="text">
      <style:text-properties fo:color="#280099" fo:font-size="14pt" style:font-size-asian="14pt" style:font-size-complex="14pt"/>
    </style:style>
    <style:style style:name="T7" style:family="text">
      <style:text-properties fo:color="#996633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1" draw:layer="layout" svg:width="3.685cm" svg:height="9.716cm" svg:x="0.97cm" svg:y="2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6.701cm" svg:height="10.386cm" svg:x="4.99cm" svg:y="2.2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6.366cm" svg:height="11.164cm" svg:x="12.026cm" svg:y="1.8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5.527cm" svg:height="11.726cm" svg:x="18.726cm" svg:y="1.6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23.787cm" svg:height="1.201cm" svg:x="0.635cm" svg:y="0.635cm">
          <draw:text-box>
            <text:p text:style-name="P5"><text:span text:style-name="T1">Enabling interactive value creation</text:span></text:p>
          </draw:text-box>
        </draw:frame>
        <draw:custom-shape draw:style-name="gr6" draw:text-style-name="P7" xml:id="id6" draw:id="id6" draw:layer="layout" svg:width="10.888cm" svg:height="1.517cm" svg:x="13.032cm" svg:y="2.1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7" draw:text-style-name="P9" draw:layer="layout" svg:width="10.217cm" svg:height="1.349cm" svg:x="13.367cm" svg:y="2.112cm">
          <draw:text-box>
            <text:p text:style-name="P8"><text:span text:style-name="T2">interactive value (in use)</text:span></text:p>
          </draw:text-box>
        </draw:frame>
        <draw:custom-shape draw:style-name="gr8" draw:text-style-name="P7" draw:layer="layout" svg:width="6.366cm" svg:height="1.902cm" svg:x="12.026cm" svg:y="10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6.868cm" svg:height="1.867cm" svg:x="11.858cm" svg:y="10.755cm">
          <draw:text-box>
            <text:p text:style-name="P10"><text:span text:style-name="T3">(independent) value</text:span><text:span text:style-name="T3"><text:line-break/></text:span><text:span text:style-name="T3">(in exchange)</text:span></text:p>
          </draw:text-box>
        </draw:frame>
        <draw:custom-shape draw:style-name="gr6" draw:text-style-name="P7" draw:layer="layout" svg:width="23.117cm" svg:height="1.51cm" draw:transform="skewX (0.0628318530717959) translate (0.97cm 4.28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0" draw:text-style-name="P9" xml:id="id1" draw:id="id1" draw:layer="layout" svg:width="21.107cm" svg:height="1.51cm" svg:x="1.975cm" svg:y="4.287cm">
          <draw:text-box>
            <text:p text:style-name="P8"><text:span text:style-name="T2">coproducing, with offering as input</text:span></text:p>
          </draw:text-box>
        </draw:frame>
        <draw:custom-shape draw:style-name="gr8" draw:text-style-name="P7" draw:layer="layout" svg:width="6.198cm" svg:height="1.903cm" svg:x="5.158cm" svg:y="10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xml:id="id7" draw:id="id7" draw:layer="layout" svg:width="6.198cm" svg:height="1.867cm" svg:x="5.158cm" svg:y="10.354cm">
          <draw:text-box>
            <text:p text:style-name="P10"><text:span text:style-name="T3">produced, </text:span><text:span text:style-name="T3"><text:line-break/></text:span><text:span text:style-name="T3">with offering as output</text:span></text:p>
          </draw:text-box>
        </draw:frame>
        <draw:custom-shape draw:style-name="gr11" draw:text-style-name="P7" xml:id="id5" draw:id="id5" draw:layer="layout" svg:width="2.178cm" svg:height="2.178cm" svg:x="20.066cm" svg:y="6.9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xml:id="id4" draw:id="id4" draw:layer="layout" svg:width="2.177cm" svg:height="2.178cm" svg:x="14.202cm" svg:y="6.9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xml:id="id3" draw:id="id3" draw:layer="layout" svg:width="2.177cm" svg:height="2.178cm" svg:x="7.167cm" svg:y="6.9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7" xml:id="id2" draw:id="id2" draw:layer="layout" svg:width="2.178cm" svg:height="2.178cm" svg:x="1.638cm" svg:y="6.96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4" draw:layer="layout" svg:width="4.8cm" svg:height="2.01cm" svg:x="18.935cm" svg:y="7.137cm">
          <text:p text:style-name="P7"><text:span text:style-name="T4">Beneficiary</text:span><text:span text:style-name="T4"><text:line-break/></text:span><text:span text:style-name="T4">Stakehold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4.69cm" svg:height="1.677cm" svg:x="13.032cm" svg:y="7.303cm">
          <text:p text:style-name="P7"><text:span text:style-name="T5">Customer Signa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5.026cm" svg:height="1.526cm" svg:x="5.827cm" svg:y="7.286cm">
          <text:p text:style-name="P7"><text:span text:style-name="T6">Provider</text:span><text:span text:style-name="T6"><text:line-break/></text:span><text:span text:style-name="T6">Signa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4.02cm" svg:height="1.676cm" svg:x="0.801cm" svg:y="7.304cm">
          <text:p text:style-name="P7"><text:span text:style-name="T7">Suppl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layer="layout" draw:type="line" svg:x1="12.528cm" svg:y1="5.797cm" svg:x2="3.497cm" svg:y2="7.287cm" draw:start-shape="id1" draw:start-glue-point="2" draw:end-shape="id2" draw:end-glue-point="11" svg:d="m12528 5797-9031 1490" svg:viewBox="0 0 9032 1491">
          <text:p/>
        </draw:connector>
        <draw:connector draw:style-name="gr16" draw:layer="layout" draw:type="line" svg:x1="12.528cm" svg:y1="5.797cm" svg:x2="9.026cm" svg:y2="7.287cm" draw:start-shape="id1" draw:start-glue-point="2" draw:end-shape="id3" draw:end-glue-point="11" svg:d="m12528 5797-3502 1490" svg:viewBox="0 0 3503 1491">
          <text:p/>
        </draw:connector>
        <draw:connector draw:style-name="gr16" draw:layer="layout" draw:type="line" svg:x1="12.528cm" svg:y1="5.797cm" svg:x2="15.291cm" svg:y2="6.968cm" draw:start-shape="id1" draw:start-glue-point="2" draw:end-shape="id4" draw:end-glue-point="4" svg:d="m12528 5797 2763 1171" svg:viewBox="0 0 2764 1172">
          <text:p/>
        </draw:connector>
        <draw:connector draw:style-name="gr16" draw:layer="layout" draw:type="line" svg:x1="12.528cm" svg:y1="5.797cm" svg:x2="20.385cm" svg:y2="7.288cm" draw:start-shape="id1" draw:start-glue-point="2" draw:end-shape="id5" draw:end-glue-point="5" svg:d="m12528 5797 7857 1491" svg:viewBox="0 0 7858 1492">
          <text:p/>
        </draw:connector>
        <draw:connector draw:style-name="gr16" draw:layer="layout" draw:type="line" svg:x1="18.476cm" svg:y1="3.629cm" svg:x2="21.155cm" svg:y2="6.969cm" draw:start-shape="id6" draw:end-shape="id5" draw:end-glue-point="4" svg:d="m18476 3629 2679 3340" svg:viewBox="0 0 2680 3341">
          <text:p/>
        </draw:connector>
        <draw:connector draw:style-name="gr17" draw:layer="layout" draw:type="line" svg:x1="16.061cm" svg:y1="7.287cm" svg:x2="18.476cm" svg:y2="3.629cm" draw:start-shape="id4" draw:start-glue-point="11" draw:end-shape="id6" draw:end-glue-point="8" svg:d="m16061 7287 2415-3658" svg:viewBox="0 0 2416 3659">
          <text:p/>
        </draw:connector>
        <draw:connector draw:style-name="gr18" draw:layer="layout" draw:type="line" svg:x1="8.256cm" svg:y1="9.146cm" svg:x2="8.257cm" svg:y2="10.354cm" draw:start-shape="id3" draw:start-glue-point="8" draw:end-shape="id7" svg:d="m8256 9146 1 1208" svg:viewBox="0 0 2 1209">
          <text:p/>
        </draw:connector>
        <draw:line draw:style-name="gr18" draw:layer="layout" svg:x1="15.376cm" svg:y1="9.145cm" svg:x2="15.335cm" svg:y2="10.7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9" draw:display-name="Arrowheads 9" svg:viewBox="0 0 3000 3000" svg:d="m1500 0 1500 3000h-3000zm0 447-1176 2353h235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635cm" fo:margin-bottom="0.635cm" fo:margin-left="0.635cm" fo:margin-right="0.635cm" fo:page-width="25.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08T14:00:58</meta:creation-date>
    <dc:creator>David Ing</dc:creator>
    <dc:date>2014-07-22T09:57:41</dc:date>
    <meta:editing-cycles>50</meta:editing-cycles>
    <meta:editing-duration>P1DT3H37M27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