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F0000635C00000465CAD59D74.svm" manifest:media-type=""/>
  <manifest:file-entry manifest:full-path="Pictures/2000000F0000635C00000461740E51E0.svm" manifest:media-type=""/>
  <manifest:file-entry manifest:full-path="Pictures/10000000000000580000001F7027388D.png" manifest:media-type="image/png"/>
  <manifest:file-entry manifest:full-path="Pictures/10000000000002D000000096FF9D0973.jpg" manifest:media-type="image/jpeg"/>
  <manifest:file-entry manifest:full-path="Pictures/10000000000002D00000021C63C85E41.jpg" manifest:media-type="image/jpeg"/>
  <manifest:file-entry manifest:full-path="Pictures/10000000000002D000000096D081173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withoutfill">
      <style:graphic-properties draw:marker-end="Circle" draw:fill="none" draw:textarea-horizontal-align="center"/>
    </style:style>
    <style:style style:name="gr2" style:family="graphic" style:parent-style-name="standard">
      <style:graphic-properties svg:stroke-color="#355e00" draw:fill="none" draw:textarea-horizontal-align="justify" draw:textarea-vertical-align="middle" draw:auto-grow-height="false" fo:wrap-option="no-wrap"/>
    </style:style>
    <style:style style:name="gr3" style:family="graphic" style:parent-style-name="standard">
      <style:graphic-properties svg:stroke-color="#4c1900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svg:stroke-color="#4c1900" draw:fill="none" draw:textarea-horizontal-align="justify" draw:textarea-vertical-align="middle" draw:auto-grow-height="false" fo:wrap-option="no-wrap"/>
    </style:style>
    <style:style style:name="gr6" style:family="graphic" style:parent-style-name="objectwithoutfill">
      <style:graphic-properties draw:marker-end="Circle" draw:fill="none" draw:textarea-horizontal-align="center" draw:textarea-vertical-align="middle" fo:padding-top="0cm"/>
    </style:style>
    <style:style style:name="gr7" style:family="graphic" style:parent-style-name="objectwithoutfill">
      <style:graphic-properties draw:marker-end="Arrowheads_20_3" draw:marker-end-width="0.3cm" draw:fill="none" draw:textarea-horizontal-align="center" draw:textarea-vertical-align="middle" fo:padding-top="0cm"/>
    </style:style>
    <style:style style:name="gr8" style:family="graphic">
      <style:graphic-properties style:protect="size"/>
    </style:style>
    <style:style style:name="gr9" style:family="graphic" style:parent-style-name="objectwithoutfill">
      <style:graphic-properties draw:marker-end="Arrowheads_20_3" draw:marker-end-width="0.3cm" draw:fill="none" draw:textarea-horizontal-align="center"/>
    </style:style>
    <style:style style:name="gr10" style:family="graphic" style:parent-style-name="objectwithoutfill">
      <style:graphic-properties draw:marker-end="Circle" draw:marker-end-width="0.3cm" draw:fill="none" draw:textarea-horizontal-align="center"/>
    </style:style>
    <style:style style:name="pr1" style:family="presentation" style:parent-style-name="HeaderOnly-title">
      <style:graphic-properties fo:min-height="1.931cm" fo:wrap-option="no-wrap"/>
    </style:style>
    <style:style style:name="pr2" style:family="presentation" style:parent-style-name="HeaderOnly-notes">
      <style:graphic-properties draw:fill-color="#ffffff" fo:min-height="11.387cm" fo:wrap-option="no-wrap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style:punctuation-wrap="hanging" style:line-break="strict" style:writing-mode="lr-tb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355e00" fo:font-size="16pt" style:font-size-asian="16pt" style:font-size-complex="16pt"/>
    </style:style>
    <style:style style:name="P5" style:family="paragraph">
      <style:paragraph-properties fo:text-align="center"/>
      <style:text-properties fo:color="#4c1900" fo:font-size="16pt" style:font-size-asian="16pt" style:font-size-complex="16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/>
      </style:paragraph-properties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color="#4c1900" fo:font-size="12pt" style:font-size-asian="12pt" style:font-size-complex="12pt"/>
    </style:style>
    <style:style style:name="P9" style:family="paragraph">
      <style:paragraph-properties fo:text-align="center"/>
      <style:text-properties fo:color="#355e00" fo:font-size="12pt" style:font-size-asian="12pt" style:font-size-complex="12pt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style:punctuation-wrap="hanging" style:line-break="strict" style:writing-mode="lr-tb"/>
      <style:text-properties fo:font-size="10pt"/>
    </style:style>
    <style:style style:name="P12" style:family="paragraph">
      <style:paragraph-properties style:punctuation-wrap="hanging" style:line-break="strict" style:writing-mode="lr-tb"/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355e00" fo:font-size="16pt" style:font-size-asian="16pt" style:font-size-complex="16pt"/>
    </style:style>
    <style:style style:name="T3" style:family="text">
      <style:text-properties fo:color="#4c1900"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4c1900" fo:font-size="12pt" style:font-size-asian="12pt" style:font-size-complex="12pt"/>
    </style:style>
    <style:style style:name="T6" style:family="text">
      <style:text-properties fo:color="#355e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cubating Service Systems Thinking</presentation:footer-decl>
      <presentation:date-time-decl presentation:name="dtd1" presentation:source="fixed">July 2014</presentation:date-time-decl>
      <draw:page draw:name="Service systems thinking community" draw:style-name="dp1" draw:master-page-name="HeaderOnly" presentation:use-footer-name="ftr1" presentation:use-date-time-name="dtd1" xml:id="id19" draw:id="id19">
        <office:forms form:automatic-focus="false" form:apply-design-mode="false"/>
        <draw:frame presentation:style-name="pr1" draw:text-style-name="P2" draw:layer="layout" svg:width="24.131cm" svg:height="2.406cm" svg:x="0.635cm" svg:y="0.635cm" presentation:class="title" presentation:user-transformed="true">
          <draw:text-box>
            <text:p text:style-name="P1"><text:span text:style-name="T1">In an object-process representation, service systems thinking is handled by a community</text:span></text:p>
          </draw:text-box>
        </draw:frame>
        <draw:connector draw:style-name="gr1" draw:text-style-name="P3" draw:layer="layout" draw:type="line" svg:x1="13.433cm" svg:y1="5.435cm" svg:x2="3.45cm" svg:y2="5.421cm" draw:start-shape="id1" draw:start-glue-point="4" draw:end-shape="id2" draw:end-glue-point="11" svg:d="m13433 5435-9983-14" svg:viewBox="0 0 9984 15">
          <text:p/>
        </draw:connector>
        <draw:custom-shape draw:style-name="gr2" draw:text-style-name="P4" xml:id="id2" draw:id="id2" draw:layer="layout" svg:width="3.301cm" svg:height="8.1cm" svg:x="0.632cm" svg:y="4.235cm">
          <draw:glue-point draw:id="12" svg:x="5.001cm" svg:y="-1.296cm"/>
          <draw:glue-point draw:id="13" svg:x="4.617cm" svg:y="2.283cm"/>
          <text:p text:style-name="P3"><text:span text:style-name="T2">service</text:span><text:span text:style-name="T2"><text:line-break/></text:span><text:span text:style-name="T2">systems</text:span><text:span text:style-name="T2"><text:line-break/></text:span><text:span text:style-name="T2">think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1" draw:id="id1" draw:layer="layout" svg:width="3.5cm" svg:height="8cm" svg:x="13.433cm" svg:y="4.235cm">
          <draw:glue-point draw:id="4" svg:x="-5cm" svg:y="-3.5cm" draw:escape-direction="left"/>
          <draw:glue-point draw:id="5" svg:x="5.001cm" svg:y="-1.111cm"/>
          <draw:glue-point draw:id="6" svg:x="5.001cm" svg:y="1.111cm"/>
          <draw:glue-point draw:id="7" svg:x="5.001cm" svg:y="2.222cm"/>
          <text:p text:style-name="P3"><text:span text:style-name="T3">service </text:span><text:span text:style-name="T3"><text:line-break/></text:span><text:span text:style-name="T3">systems </text:span><text:span text:style-name="T3"><text:line-break/></text:span><text:span text:style-name="T3">thinking</text:span><text:span text:style-name="T3"><text:line-break/></text:span><text:span text:style-name="T3">commun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24.13cm" svg:height="1.135cm" svg:x="0.634cm" svg:y="16.435cm">
          <text:p text:style-name="P6"><text:span text:style-name="T4">Key (OPM notation):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8cm" svg:height="0.635cm" svg:x="5.034cm" svg:y="16.735cm">
          <text:p text:style-name="P3"><text:span text:style-name="T5">object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2.6cm" svg:height="0.6cm" svg:x="7.434cm" svg:y="16.735cm">
          <text:p text:style-name="P3"><text:span text:style-name="T6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0" draw:layer="layout" svg:x1="10.534cm" svg:y1="17.135cm" svg:x2="15.534cm" svg:y2="17.135cm">
          <text:p text:style-name="P3"><text:span text:style-name="T5">agent</text:span><text:span text:style-name="T4"> handles </text:span><text:span text:style-name="T6">process</text:span><text:span text:style-name="T6"><text:line-break/></text:span><text:span text:style-name="T6"/></text:p>
        </draw:line>
        <draw:line draw:style-name="gr7" draw:text-style-name="P10" draw:layer="layout" svg:x1="16.933cm" svg:y1="17.133cm" svg:x2="24.6cm" svg:y2="17.2cm">
          <text:p text:style-name="P3"><text:span text:style-name="T5">object</text:span><text:span text:style-name="T4"> is exhibited by (</text:span><text:span text:style-name="T5">o</text:span><text:span text:style-name="T4"> or p)</text:span><text:span text:style-name="T6"><text:line-break/></text:span><text:span text:style-name="T6">process </text:span><text:span text:style-name="T7">is exhibited by (</text:span><text:span text:style-name="T5">o</text:span><text:span text:style-name="T7"> or </text:span><text:span text:style-name="T6">p</text:span><text:span text:style-name="T7">)</text:span></text:p>
        </draw:line>
        <anim:par presentation:node-type="timing-root">
          <anim:par smil:begin="id1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8" draw:layer="layout" svg:width="12.648cm" svg:height="9.486cm" svg:x="3.201cm" svg:y="1.895cm" draw:page-number="1" presentation:class="page"/>
          <draw:frame presentation:style-name="pr2" draw:text-style-name="P11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Service systems thinking exhibits" draw:style-name="dp1" draw:master-page-name="HeaderOnly" presentation:use-footer-name="ftr1" presentation:use-date-time-name="dtd1" xml:id="id20" draw:id="id20">
        <office:forms form:automatic-focus="false" form:apply-design-mode="false"/>
        <draw:frame presentation:style-name="HeaderOnly-title" draw:layer="layout" svg:width="24.131cm" svg:height="3.082cm" svg:x="0.635cm" svg:y="0.635cm" presentation:class="title" presentation:user-transformed="true">
          <draw:text-box>
            <text:p>Service systems thinking exhibits systems thinking, SSME, generative pattern language and multiple perspectives open collaboration</text:p>
          </draw:text-box>
        </draw:frame>
        <draw:connector draw:style-name="gr1" draw:text-style-name="P3" draw:layer="layout" draw:type="line" svg:x1="13.434cm" svg:y1="5.435cm" svg:x2="3.451cm" svg:y2="5.421cm" draw:start-shape="id3" draw:start-glue-point="4" draw:end-shape="id4" draw:end-glue-point="11" svg:d="m13434 5435-9983-14" svg:viewBox="0 0 9984 15">
          <text:p/>
        </draw:connector>
        <draw:connector draw:style-name="gr9" draw:text-style-name="P3" draw:layer="layout" draw:type="line" svg:x1="5.131cm" svg:y1="6.936cm" svg:x2="3.933cm" svg:y2="7.236cm" draw:start-shape="id5" draw:start-glue-point="6" draw:end-shape="id4" draw:end-glue-point="12" svg:d="m5131 6936-1198 300" svg:viewBox="0 0 1199 301">
          <text:p/>
        </draw:connector>
        <draw:connector draw:style-name="gr9" draw:text-style-name="P3" draw:layer="layout" draw:type="line" svg:x1="5.131cm" svg:y1="9.568cm" svg:x2="3.934cm" svg:y2="8.285cm" draw:start-shape="id6" draw:start-glue-point="3" draw:end-shape="id4" draw:end-glue-point="10" svg:d="m5131 9568-1197-1283" svg:viewBox="0 0 1198 1284">
          <text:p/>
        </draw:connector>
        <draw:connector draw:style-name="gr9" draw:text-style-name="P3" draw:layer="layout" draw:type="line" svg:x1="5.131cm" svg:y1="14.835cm" svg:x2="3.451cm" svg:y2="11.149cm" draw:start-shape="id7" draw:start-glue-point="6" draw:end-shape="id4" draw:end-glue-point="9" svg:d="m5131 14835-1680-3686" svg:viewBox="0 0 1681 3687">
          <text:p/>
        </draw:connector>
        <draw:custom-shape draw:style-name="gr2" draw:text-style-name="P4" xml:id="id4" draw:id="id4" draw:layer="layout" svg:width="3.301cm" svg:height="8.1cm" svg:x="0.633cm" svg:y="4.235cm">
          <draw:glue-point draw:id="12" svg:x="5.001cm" svg:y="-1.296cm"/>
          <draw:glue-point draw:id="13" svg:x="4.617cm" svg:y="2.283cm"/>
          <text:p text:style-name="P3"><text:span text:style-name="T2">service</text:span><text:span text:style-name="T2"><text:line-break/></text:span><text:span text:style-name="T2">systems</text:span><text:span text:style-name="T2"><text:line-break/></text:span><text:span text:style-name="T2">think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5" draw:id="id5" draw:layer="layout" svg:width="6.703cm" svg:height="1.399cm" svg:x="5.131cm" svg:y="6.236cm">
          <text:p text:style-name="P3"><text:span text:style-name="T2">systems think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xml:id="id6" draw:id="id6" draw:layer="layout" svg:width="6.703cm" svg:height="2.6cm" svg:x="5.131cm" svg:y="8.268cm">
          <text:p text:style-name="P3"><text:span text:style-name="T3">SSME:</text:span><text:span text:style-name="T3"><text:line-break/></text:span><text:span text:style-name="T3">service science, </text:span><text:span text:style-name="T3"><text:line-break/></text:span><text:span text:style-name="T3">management,</text:span><text:span text:style-name="T3"><text:line-break/></text:span><text:span text:style-name="T3">engineering + design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8" draw:id="id8" draw:layer="layout" svg:width="6.703cm" svg:height="1.802cm" svg:x="5.131cm" svg:y="11.502cm">
          <text:p text:style-name="P3"><text:span text:style-name="T3">generative pattern</text:span><text:span text:style-name="T3"><text:line-break/></text:span><text:span text:style-name="T3">languag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7" draw:id="id7" draw:layer="layout" svg:width="6.703cm" svg:height="2.2cm" svg:x="5.131cm" svg:y="13.735cm">
          <text:p text:style-name="P3"><text:span text:style-name="T2">multiple-perspectives</text:span><text:span text:style-name="T2"><text:line-break/></text:span><text:span text:style-name="T2">open collabor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3" draw:layer="layout" draw:type="line" svg:x1="5.131cm" svg:y1="12.403cm" svg:x2="3.807cm" svg:y2="10.134cm" draw:start-shape="id8" draw:start-glue-point="3" draw:end-shape="id4" draw:end-glue-point="13" svg:d="m5131 12403-1324-2269" svg:viewBox="0 0 1325 2270">
          <text:p/>
        </draw:connector>
        <draw:custom-shape draw:style-name="gr3" draw:text-style-name="P5" xml:id="id3" draw:id="id3" draw:layer="layout" svg:width="3.5cm" svg:height="8cm" svg:x="13.434cm" svg:y="4.235cm">
          <draw:glue-point draw:id="4" svg:x="-5cm" svg:y="-3.5cm" draw:escape-direction="left"/>
          <draw:glue-point draw:id="5" svg:x="5.001cm" svg:y="-1.111cm"/>
          <draw:glue-point draw:id="6" svg:x="5.001cm" svg:y="1.111cm"/>
          <draw:glue-point draw:id="7" svg:x="5.001cm" svg:y="2.222cm"/>
          <text:p text:style-name="P3"><text:span text:style-name="T3">service </text:span><text:span text:style-name="T3"><text:line-break/></text:span><text:span text:style-name="T3">systems </text:span><text:span text:style-name="T3"><text:line-break/></text:span><text:span text:style-name="T3">thinking</text:span><text:span text:style-name="T3"><text:line-break/></text:span><text:span text:style-name="T3">commun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24.13cm" svg:height="1.135cm" svg:x="0.634cm" svg:y="16.435cm">
          <text:p text:style-name="P6"><text:span text:style-name="T4">Key (OPM notation):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8cm" svg:height="0.635cm" svg:x="5.034cm" svg:y="16.735cm">
          <text:p text:style-name="P3"><text:span text:style-name="T5">object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2.6cm" svg:height="0.6cm" svg:x="7.434cm" svg:y="16.735cm">
          <text:p text:style-name="P3"><text:span text:style-name="T6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0" draw:layer="layout" svg:x1="10.534cm" svg:y1="17.135cm" svg:x2="15.534cm" svg:y2="17.135cm">
          <text:p text:style-name="P3"><text:span text:style-name="T5">agent</text:span><text:span text:style-name="T4"> handles </text:span><text:span text:style-name="T6">process</text:span><text:span text:style-name="T6"><text:line-break/></text:span><text:span text:style-name="T6"/></text:p>
        </draw:line>
        <draw:line draw:style-name="gr7" draw:text-style-name="P10" draw:layer="layout" svg:x1="16.933cm" svg:y1="17.133cm" svg:x2="24.6cm" svg:y2="17.2cm">
          <text:p text:style-name="P3"><text:span text:style-name="T5">object</text:span><text:span text:style-name="T4"> is exhibited by (</text:span><text:span text:style-name="T5">o</text:span><text:span text:style-name="T4"> or p)</text:span><text:span text:style-name="T6"><text:line-break/></text:span><text:span text:style-name="T6">process </text:span><text:span text:style-name="T7">is exhibited by (</text:span><text:span text:style-name="T5">o</text:span><text:span text:style-name="T7"> or </text:span><text:span text:style-name="T6">p</text:span><text:span text:style-name="T7">)</text:span></text:p>
        </draw:lin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8" draw:layer="layout" svg:width="12.648cm" svg:height="9.486cm" svg:x="3.201cm" svg:y="1.895cm" draw:page-number="2" presentation:class="page"/>
          <draw:frame presentation:style-name="pr2" draw:text-style-name="P11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Service systems thinking conversations" draw:style-name="dp1" draw:master-page-name="HeaderOnly" presentation:use-footer-name="ftr1" presentation:use-date-time-name="dtd1" xml:id="id21" draw:id="id21">
        <office:forms form:automatic-focus="false" form:apply-design-mode="false"/>
        <draw:frame presentation:style-name="pr1" draw:text-style-name="P12" draw:layer="layout" svg:width="24.131cm" svg:height="3.082cm" svg:x="0.635cm" svg:y="0.635cm" presentation:class="title" presentation:user-transformed="true">
          <draw:text-box>
            <text:p><text:span text:style-name="T8">Development within the community can be recognized as conversations: for orientation, for possibilities, for action, and for clarification</text:span></text:p>
          </draw:text-box>
        </draw:frame>
        <draw:connector draw:style-name="gr1" draw:text-style-name="P3" draw:layer="layout" draw:type="line" svg:x1="13.434cm" svg:y1="5.435cm" svg:x2="3.451cm" svg:y2="5.421cm" draw:start-shape="id9" draw:start-glue-point="4" draw:end-shape="id10" draw:end-glue-point="11" svg:d="m13434 5435-9983-14" svg:viewBox="0 0 9984 15">
          <text:p/>
        </draw:connector>
        <draw:connector draw:style-name="gr9" draw:text-style-name="P3" draw:layer="layout" draw:type="line" svg:x1="5.131cm" svg:y1="6.936cm" svg:x2="3.933cm" svg:y2="7.236cm" draw:start-shape="id11" draw:start-glue-point="6" draw:end-shape="id10" draw:end-glue-point="12" svg:d="m5131 6936-1198 300" svg:viewBox="0 0 1199 301">
          <text:p/>
        </draw:connector>
        <draw:connector draw:style-name="gr9" draw:text-style-name="P3" draw:layer="layout" draw:type="line" svg:x1="5.131cm" svg:y1="9.568cm" svg:x2="3.934cm" svg:y2="8.285cm" draw:start-shape="id12" draw:start-glue-point="3" draw:end-shape="id10" draw:end-glue-point="10" svg:d="m5131 9568-1197-1283" svg:viewBox="0 0 1198 1284">
          <text:p/>
        </draw:connector>
        <draw:connector draw:style-name="gr9" draw:text-style-name="P3" draw:layer="layout" draw:type="line" svg:x1="5.131cm" svg:y1="14.835cm" svg:x2="3.451cm" svg:y2="11.149cm" draw:start-shape="id13" draw:start-glue-point="6" draw:end-shape="id10" draw:end-glue-point="9" svg:d="m5131 14835-1680-3686" svg:viewBox="0 0 1681 3687">
          <text:p/>
        </draw:connector>
        <draw:custom-shape draw:style-name="gr2" draw:text-style-name="P4" xml:id="id10" draw:id="id10" draw:layer="layout" svg:width="3.301cm" svg:height="8.1cm" svg:x="0.633cm" svg:y="4.235cm">
          <draw:glue-point draw:id="12" svg:x="5.001cm" svg:y="-1.296cm"/>
          <draw:glue-point draw:id="13" svg:x="4.617cm" svg:y="2.283cm"/>
          <text:p text:style-name="P3"><text:span text:style-name="T2">service</text:span><text:span text:style-name="T2"><text:line-break/></text:span><text:span text:style-name="T2">systems</text:span><text:span text:style-name="T2"><text:line-break/></text:span><text:span text:style-name="T2">think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1" draw:id="id11" draw:layer="layout" svg:width="6.703cm" svg:height="1.399cm" svg:x="5.131cm" svg:y="6.236cm">
          <text:p text:style-name="P3"><text:span text:style-name="T2">systems think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xml:id="id12" draw:id="id12" draw:layer="layout" svg:width="6.703cm" svg:height="2.6cm" svg:x="5.131cm" svg:y="8.268cm">
          <text:p text:style-name="P3"><text:span text:style-name="T3">SSME:</text:span><text:span text:style-name="T3"><text:line-break/></text:span><text:span text:style-name="T3">service science, </text:span><text:span text:style-name="T3"><text:line-break/></text:span><text:span text:style-name="T3">management,</text:span><text:span text:style-name="T3"><text:line-break/></text:span><text:span text:style-name="T3">engineering + design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14" draw:id="id14" draw:layer="layout" svg:width="6.703cm" svg:height="1.802cm" svg:x="5.131cm" svg:y="11.502cm">
          <text:p text:style-name="P3"><text:span text:style-name="T3">generative pattern</text:span><text:span text:style-name="T3"><text:line-break/></text:span><text:span text:style-name="T3">languag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3" draw:id="id13" draw:layer="layout" svg:width="6.703cm" svg:height="2.2cm" svg:x="5.131cm" svg:y="13.735cm">
          <text:p text:style-name="P3"><text:span text:style-name="T2">multiple-perspectives</text:span><text:span text:style-name="T2"><text:line-break/></text:span><text:span text:style-name="T2">open collabor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3" draw:layer="layout" draw:type="line" svg:x1="5.131cm" svg:y1="12.403cm" svg:x2="3.807cm" svg:y2="10.134cm" draw:start-shape="id14" draw:start-glue-point="3" draw:end-shape="id10" draw:end-glue-point="13" svg:d="m5131 12403-1324-2269" svg:viewBox="0 0 1325 2270">
          <text:p/>
        </draw:connector>
        <draw:custom-shape draw:style-name="gr3" draw:text-style-name="P5" xml:id="id9" draw:id="id9" draw:layer="layout" svg:width="3.5cm" svg:height="8cm" svg:x="13.434cm" svg:y="4.235cm">
          <draw:glue-point draw:id="4" svg:x="-5cm" svg:y="-3.5cm" draw:escape-direction="left"/>
          <draw:glue-point draw:id="5" svg:x="5.001cm" svg:y="-1.111cm"/>
          <draw:glue-point draw:id="6" svg:x="5.001cm" svg:y="1.111cm"/>
          <draw:glue-point draw:id="7" svg:x="5.001cm" svg:y="2.222cm"/>
          <text:p text:style-name="P3"><text:span text:style-name="T3">service </text:span><text:span text:style-name="T3"><text:line-break/></text:span><text:span text:style-name="T3">systems </text:span><text:span text:style-name="T3"><text:line-break/></text:span><text:span text:style-name="T3">thinking</text:span><text:span text:style-name="T3"><text:line-break/></text:span><text:span text:style-name="T3">commun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5" draw:id="id15" draw:layer="layout" svg:width="6.303cm" svg:height="2.002cm" svg:x="18.231cm" svg:y="5.935cm">
          <text:p text:style-name="P3"><text:span text:style-name="T2">conversations for</text:span><text:span text:style-name="T2"><text:line-break/></text:span><text:span text:style-name="T2">orientat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6" draw:id="id16" draw:layer="layout" svg:width="6.303cm" svg:height="2.069cm" svg:x="18.231cm" svg:y="8.535cm">
          <text:p text:style-name="P3"><text:span text:style-name="T2">conversations for</text:span><text:span text:style-name="T2"><text:line-break/></text:span><text:span text:style-name="T2">possibiliti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7" draw:id="id17" draw:layer="layout" svg:width="6.303cm" svg:height="2.036cm" svg:x="18.231cm" svg:y="11.235cm">
          <text:p text:style-name="P3"><text:span text:style-name="T2">conversations for</text:span><text:span text:style-name="T2"><text:line-break/></text:span><text:span text:style-name="T2">act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18" draw:id="id18" draw:layer="layout" svg:width="6.203cm" svg:height="1.9cm" svg:x="18.231cm" svg:y="14.035cm">
          <text:p text:style-name="P3"><text:span text:style-name="T2">conversations for</text:span><text:span text:style-name="T2"><text:line-break/></text:span><text:span text:style-name="T2">clarificat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3" draw:layer="layout" draw:type="line" svg:x1="16.934cm" svg:y1="7.347cm" svg:x2="18.231cm" svg:y2="6.936cm" draw:start-shape="id9" draw:start-glue-point="5" draw:end-shape="id15" draw:end-glue-point="6" svg:d="m16934 7347 1297-411" svg:viewBox="0 0 1298 412">
          <text:p/>
        </draw:connector>
        <draw:connector draw:style-name="gr10" draw:text-style-name="P3" draw:layer="layout" draw:type="line" svg:x1="16.934cm" svg:y1="8.235cm" svg:x2="18.231cm" svg:y2="9.57cm" draw:start-shape="id9" draw:start-glue-point="1" draw:end-shape="id16" draw:end-glue-point="6" svg:d="m16934 8235 1297 1335" svg:viewBox="0 0 1298 1336">
          <text:p/>
        </draw:connector>
        <draw:connector draw:style-name="gr10" draw:text-style-name="P3" draw:layer="layout" draw:type="line" svg:x1="16.934cm" svg:y1="9.123cm" svg:x2="18.231cm" svg:y2="12.253cm" draw:start-shape="id9" draw:start-glue-point="6" draw:end-shape="id17" draw:end-glue-point="6" svg:d="m16934 9123 1297 3130" svg:viewBox="0 0 1298 3131">
          <text:p/>
        </draw:connector>
        <draw:connector draw:style-name="gr10" draw:text-style-name="P3" draw:layer="layout" draw:type="line" svg:x1="16.934cm" svg:y1="10.012cm" svg:x2="18.231cm" svg:y2="14.985cm" draw:start-shape="id9" draw:start-glue-point="7" draw:end-shape="id18" draw:end-glue-point="6" svg:d="m16934 10012 1297 4973" svg:viewBox="0 0 1298 4974">
          <text:p/>
        </draw:connector>
        <draw:custom-shape draw:style-name="gr4" draw:text-style-name="P7" draw:layer="layout" svg:width="24.13cm" svg:height="1.135cm" svg:x="0.634cm" svg:y="16.435cm">
          <text:p text:style-name="P6"><text:span text:style-name="T4">Key (OPM notation):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8cm" svg:height="0.635cm" svg:x="5.034cm" svg:y="16.735cm">
          <text:p text:style-name="P3"><text:span text:style-name="T5">object</text:span>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2.6cm" svg:height="0.6cm" svg:x="7.434cm" svg:y="16.735cm">
          <text:p text:style-name="P3"><text:span text:style-name="T6">pro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0" draw:layer="layout" svg:x1="10.534cm" svg:y1="17.135cm" svg:x2="15.534cm" svg:y2="17.135cm">
          <text:p text:style-name="P3"><text:span text:style-name="T5">agent</text:span><text:span text:style-name="T4"> handles </text:span><text:span text:style-name="T6">process</text:span><text:span text:style-name="T6"><text:line-break/></text:span><text:span text:style-name="T6"/></text:p>
        </draw:line>
        <draw:line draw:style-name="gr7" draw:text-style-name="P10" draw:layer="layout" svg:x1="16.933cm" svg:y1="17.133cm" svg:x2="24.6cm" svg:y2="17.2cm">
          <text:p text:style-name="P3"><text:span text:style-name="T5">object</text:span><text:span text:style-name="T4"> is exhibited by (</text:span><text:span text:style-name="T5">o</text:span><text:span text:style-name="T4"> or p)</text:span><text:span text:style-name="T6"><text:line-break/></text:span><text:span text:style-name="T6">process </text:span><text:span text:style-name="T7">is exhibited by (</text:span><text:span text:style-name="T5">o</text:span><text:span text:style-name="T7"> or </text:span><text:span text:style-name="T6">p</text:span><text:span text:style-name="T7">)</text:span></text:p>
        </draw:lin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8" draw:layer="layout" svg:width="12.648cm" svg:height="9.486cm" svg:x="3.201cm" svg:y="1.895cm" draw:page-number="3" presentation:class="page"/>
          <draw:frame presentation:style-name="pr2" draw:text-style-name="P11" draw:layer="layout" svg:width="17.534cm" svg:height="11.387cm" svg:x="0.758cm" svg:y="11.8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9" draw:display-name="Gradient 9" draw:style="rectangular" draw:cx="50%" draw:cy="50%" draw:start-color="#ffcc99" draw:end-color="#4c1900" draw:start-intensity="100%" draw:end-intensity="100%" draw:angle="450" draw:border="25%"/>
    <draw:marker draw:name="Arrow" svg:viewBox="0 0 20 30" svg:d="m10 0-10 30h20z"/>
    <draw:marker draw:name="Arrowheads_20_3" draw:display-name="Arrowheads 3" svg:viewBox="0 0 1131 1918" svg:d="m737 1131h394l-564-1131-567 1131h398l-398 787h1131z"/>
    <draw:marker draw:name="Arrowheads_20_4" draw:display-name="Arrowheads 4" svg:viewBox="0 0 1131 902" svg:d="m564 0-564 902h1131z"/>
    <draw:marker draw:name="Arrowheads_20_5" draw:display-name="Arrowheads 5" svg:viewBox="0 0 1131 902" svg:d="m564 0-564 902h1131z"/>
    <draw:marker draw:name="Arrowheads_20_6" draw:display-name="Arrowheads 6" svg:viewBox="0 0 1131 902" svg:d="m564 0-564 902h1131z"/>
    <draw:marker draw:name="Arrowheads_20_7" draw:display-name="Arrowheads 7" svg:viewBox="0 0 1131 902" svg:d="m564 0-564 902h1131z"/>
    <draw:marker draw:name="Arrowheads_20_8" draw:display-name="Arrowheads 8" svg:viewBox="0 0 836 110" svg:d="m0 0h278 278 280v36 36 38h-278-278-280v-36-3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svg:stroke-color="#000000" draw:fill="none">
        <text:list-style style:name="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language="en" fo:country="US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28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889fb" fo:font-size="24pt" fo:language="en" fo:country="US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 fo:language="en" fo:country="US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svg:stroke-color="#000000" draw:fill="none" draw:opacity="100%" draw:auto-grow-height="false" draw:shadow-color="#808080" draw:shadow-opacity="100%" draw:measure-align="left-outside" draw:measure-vertical-align="above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32cm" fo:margin-bottom="0.203cm"/>
      <style:text-properties fo:color="#7889fb" fo:font-size="24pt" fo:language="en" fo:country="US" fo:font-weight="normal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2pt"/>
    </style:style>
    <style:style style:name="Heading_20_Centered" style:display-name="Heading Centered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Heading_20_Centered" style:display-name="Heading Center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position="0% 100%" fo:font-family="Arial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8pt" style:language-asian="en" style:country-asian="US" style:font-style-asian="normal" style:font-weight-asian="norm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Bulleted" style:display-name="Text Bulleted" style:family="graphic" style:parent-style-name="text">
      <style:graphic-properties>
        <text:list-style style:name="Text_20_Bulleted" style:display-name="Text Bullet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Normal" style:family="graphic">
      <style:graphic-properties>
        <text:list-style style:name="Norm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/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_20_level_20_2" style:display-name="Bullet level 2" style:family="graphic">
      <style:graphic-properties>
        <text:list-style style:name="Bullet_20_level_20_2" style:display-name="Bullet level 2">
          <text:list-level-style-bullet text:level="1" text:bullet-char="●">
            <style:list-level-properties text:space-before="1.344cm" text:min-label-width="0.89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24cm" fo:margin-right="0cm" fo:text-align="start" fo:text-indent="-0.896cm" style:text-autospace="none">
        <style:tab-stops>
          <style:tab-stop style:position="2.24cm"/>
        </style:tab-stops>
      </style:paragraph-properties>
      <style:text-properties fo:font-family="Times" style:font-family-generic="roman" style:font-pitch="variable" fo:font-size="21.2000007629395pt" fo:language="en" fo:country="US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2" style:display-name="Body Text 2" style:family="graphic">
      <style:paragraph-properties fo:margin-left="1.12cm" fo:margin-right="0cm" fo:margin-top="0cm" fo:margin-bottom="0.374cm" fo:text-align="start" fo:text-indent="0cm"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Indent_20_Char" style:display-name="Body Text Indent Char" style:family="graphic">
      <style:paragraph-properties style:text-autospace="none"/>
      <style:text-properties fo:font-family="Times" style:font-family-generic="roman" style:font-pitch="variable" fo:font-size="21.2000007629395pt" fo:language="en" fo:country="GB" style:font-family-asian="SimSun, ËÎÌå" style:font-pitch-asian="variable" style:font-size-asian="21.2000007629395pt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min-label-width="0.635cm"/>
            <style:text-properties fo:font-family="StarSymbol" style:font-charset="x-symbol" fo:color="#00008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00008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00008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00008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HeaderOnl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ackgroundobjects" style:family="presentation">
      <style:graphic-properties draw:shadow="hidden" draw:shadow-offset-x="0.3cm" draw:shadow-offset-y="0.3cm" draw:shadow-color="#808080">
        <text:list-style style:name="HeaderOnly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notes" style:family="presentation">
      <style:graphic-properties draw:stroke="none" draw:fill="none">
        <text:list-style style:name="HeaderOnly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10pt" fo:font-style="normal" fo:text-shadow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-outline1" style:family="presentation">
      <style:graphic-properties draw:stroke="none" draw:fill="none">
        <text:list-style style:name="HeaderOnly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outline2" style:family="presentation" style:parent-style-name="HeaderOnly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outline3" style:family="presentation" style:parent-style-name="HeaderOnly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outline4" style:family="presentation" style:parent-style-name="HeaderOnly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5" style:family="presentation" style:parent-style-name="HeaderOnly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6" style:family="presentation" style:parent-style-name="HeaderOnly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7" style:family="presentation" style:parent-style-name="HeaderOnly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8" style:family="presentation" style:parent-style-name="HeaderOnly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outline9" style:family="presentation" style:parent-style-name="HeaderOnly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subtitle" style:family="presentation">
      <style:graphic-properties draw:stroke="none" draw:fill="none" draw:textarea-vertical-align="middle">
        <text:list-style style:name="Header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title" style:family="presentation">
      <style:graphic-properties draw:stroke="none" draw:fill="none" draw:textarea-horizontal-align="left" draw:textarea-vertical-align="top">
        <text:list-style style:name="Header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Slide-background" style:family="presentation">
      <style:graphic-properties draw:stroke="none" draw:fill="none"/>
    </style:style>
    <style:style style:name="TitleSlide-backgroundobjects" style:family="presentation">
      <style:graphic-properties draw:shadow="hidden" draw:shadow-offset-x="0.3cm" draw:shadow-offset-y="0.3cm" draw:shadow-color="#808080"/>
    </style:style>
    <style:style style:name="TitleSlide-notes" style:family="presentation">
      <style:graphic-properties draw:stroke="none" draw:fill="none">
        <text:list-style style:name="Title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Slide-outline1" style:family="presentation">
      <style:graphic-properties draw:stroke="none" draw:fill="none">
        <text:list-style style:name="Title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4c1900" style:text-outline="false" fo:font-family="Arial" style:font-style-name="Regular" style:font-family-generic="swiss" style:font-pitch="variable" fo:font-size="24pt" fo:font-style="normal" fo:text-shadow="none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Slide-outline2" style:family="presentation" style:parent-style-name="Title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Slide-outline3" style:family="presentation" style:parent-style-name="Title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Slide-outline4" style:family="presentation" style:parent-style-name="Title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Slide-outline5" style:family="presentation" style:parent-style-name="Title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Slide-outline6" style:family="presentation" style:parent-style-name="Title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Slide-outline7" style:family="presentation" style:parent-style-name="Title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Slide-outline8" style:family="presentation" style:parent-style-name="Title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Slide-outline9" style:family="presentation" style:parent-style-name="Title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Slide-subtitle" style:family="presentation">
      <style:graphic-properties draw:stroke="none" draw:fill="none" draw:textarea-vertical-align="middle">
        <text:list-style style:name="Title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Slide-title" style:family="presentation">
      <style:graphic-properties draw:stroke="none" draw:fill="none" draw:textarea-vertical-align="middle">
        <text:list-style style:name="Title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1900" style:text-outline="false" fo:font-family="Arial" style:font-style-name="Regular" style:font-family-generic="swiss" style:font-pitch="variable" fo:font-size="32pt" fo:language="en" fo:country="US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HeaderOnly-BluePearlBas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luePearlBasic-backgroundobjects" style:family="presentation">
      <style:graphic-properties draw:shadow="hidden" draw:shadow-offset-x="0.3cm" draw:shadow-offset-y="0.3cm" draw:shadow-color="#808080">
        <text:list-style style:name="HeaderOnly-BluePearlBasic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notes" style:family="presentation">
      <style:graphic-properties draw:stroke="none" draw:fill="none">
        <text:list-style style:name="HeaderOnly-BluePearlBasic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variable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variable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variable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variable" fo:font-size="23.8999996185303pt" fo:font-style="normal" fo:text-shadow="none" fo:font-weight="normal" style:font-family-asian="Arial" style:font-pitch-asian="variable" style:font-size-asian="23.8999996185303pt" style:font-style-asian="normal" style:font-weight-asian="normal" style:font-family-complex="Arial" style:font-pitch-complex="variable" style:font-size-complex="23.8999996185303pt" style:font-style-complex="normal" style:font-weight-complex="normal" style:text-emphasize="none" style:font-relief="none"/>
    </style:style>
    <style:style style:name="HeaderOnly-BluePearlBasic-outline1" style:family="presentation">
      <style:graphic-properties draw:stroke="none" draw:fill="none">
        <text:list-style style:name="HeaderOnly-BluePearlBasic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variable" fo:font-size="20pt" fo:font-style="normal" fo:text-shadow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outline2" style:family="presentation" style:parent-style-name="HeaderOnly-BluePearlBasic-outline1">
      <style:paragraph-properties fo:margin-left="1.27cm" fo:margin-right="0cm" fo:margin-top="0.353cm" fo:margin-bottom="0cm" fo:line-height="100%" fo:text-align="start" fo:text-indent="-1.2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variable" fo:font-size="20pt" fo:font-style="normal" fo:text-shadow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HeaderOnly-BluePearlBasic-outline3" style:family="presentation" style:parent-style-name="HeaderOnly-BluePearlBasic-outline2">
      <style:paragraph-properties fo:margin-left="1.896cm" fo:margin-right="0cm" fo:margin-top="0.176cm" fo:margin-bottom="0cm" fo:line-height="100%" fo:text-align="start" fo:text-indent="-1.2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HeaderOnly-BluePearlBasic-outline4" style:family="presentation" style:parent-style-name="HeaderOnly-BluePearlBasic-outline3">
      <style:paragraph-properties fo:margin-left="2.535cm" fo:margin-right="0cm" fo:margin-top="0.141cm" fo:margin-bottom="0cm" fo:line-height="100%" fo:text-align="start" fo:text-indent="-1.2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5" style:family="presentation" style:parent-style-name="HeaderOnly-BluePearlBasic-outline4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6" style:family="presentation" style:parent-style-name="HeaderOnly-BluePearlBasic-outline5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7" style:family="presentation" style:parent-style-name="HeaderOnly-BluePearlBasic-outline6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8" style:family="presentation" style:parent-style-name="HeaderOnly-BluePearlBasic-outline7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outline9" style:family="presentation" style:parent-style-name="HeaderOnly-BluePearlBasic-outline8">
      <style:paragraph-properties fo:margin-left="3.175cm" fo:margin-right="0cm" fo:margin-top="0.141cm" fo:margin-bottom="0cm" fo:line-height="100%" fo:text-align="start" fo:text-indent="-1.2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HeaderOnly-BluePearlBasic-subtitle" style:family="presentation">
      <style:graphic-properties draw:stroke="none" draw:fill="none" draw:textarea-vertical-align="middle">
        <text:list-style style:name="HeaderOnly-BluePearlBas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0pt" fo:font-style="normal" fo:text-shadow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title" style:family="presentation">
      <style:graphic-properties draw:stroke="none" draw:fill="none" draw:textarea-horizontal-align="left" draw:textarea-vertical-align="top">
        <text:list-style style:name="HeaderOnly-BluePearlBas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8pt" fo:language="en" fo:country="US" fo:font-style="normal" fo:text-shadow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55cm" fo:min-width="0cm"/>
    </style:style>
    <style:style style:name="Mgr7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none" fo:min-height="0.396cm"/>
    </style:style>
    <style:style style:name="Mgr9" style:family="graphic" style:parent-style-name="standard">
      <style:graphic-properties draw:stroke="none" draw:fill="none" draw:fill-color="#ffcc18" draw:textarea-horizontal-align="justify" draw:textarea-vertical-align="top" draw:auto-grow-height="true" fo:min-height="1.098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ffffff" fo:min-height="0.797cm"/>
    </style:style>
    <style:style style:name="Mpr2" style:family="presentation" style:parent-style-name="Default-title">
      <style:graphic-properties draw:fill-color="#ffffff" draw:auto-grow-height="false" fo:min-height="3.181cm"/>
    </style:style>
    <style:style style:name="Mpr3" style:family="presentation" style:parent-style-name="Default-outline1" style:list-style-name="ML6">
      <style:graphic-properties draw:stroke="none" draw:fill="none" draw:fill-color="#7889fb" draw:textarea-horizontal-align="justify" draw:textarea-vertical-align="top" draw:auto-grow-height="false" draw:auto-grow-width="false" fo:min-height="10.841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6" style:family="presentation" style:parent-style-name="Default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7" style:family="presentation" style:parent-style-name="HeaderOnly-backgroundobjects">
      <style:graphic-properties draw:stroke="none" draw:fill="none" draw:fill-color="#ffffff" fo:min-height="0.797cm"/>
    </style:style>
    <style:style style:name="Mpr8" style:family="presentation" style:parent-style-name="HeaderOnly-title">
      <style:graphic-properties draw:fill-color="#ffffff" draw:auto-grow-height="false" fo:min-height="3.181cm"/>
    </style:style>
    <style:style style:name="Mpr9" style:family="presentation" style:parent-style-name="HeaderOnly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10" style:family="presentation" style:parent-style-name="HeaderOnly-outline1">
      <style:graphic-properties draw:fill-color="#ffffff" draw:auto-grow-height="false" fo:min-height="12.573cm"/>
    </style:style>
    <style:style style:name="Mpr11" style:family="presentation" style:parent-style-name="HeaderOnly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12" style:family="presentation" style:parent-style-name="HeaderOnly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13" style:family="presentation" style:parent-style-name="TitleSlide-backgroundobjects">
      <style:graphic-properties draw:stroke="none" draw:fill="none" draw:fill-color="#ffffff" fo:min-height="0.911cm"/>
    </style:style>
    <style:style style:name="Mpr14" style:family="presentation" style:parent-style-name="TitleSlide-outline1" style:list-style-name="ML7">
      <style:graphic-properties draw:fill-color="#ffffff" draw:auto-grow-height="false" fo:min-height="12.573cm"/>
    </style:style>
    <style:style style:name="Mpr15" style:family="presentation" style:parent-style-name="TitleSlide-backgroundobjects">
      <style:graphic-properties draw:stroke="none" draw:fill="none" draw:fill-color="#ffffff" fo:min-height="0.911cm" fo:min-width="0cm"/>
    </style:style>
    <style:style style:name="Mpr16" style:family="presentation" style:parent-style-name="TitleSlide-backgroundobjects">
      <style:graphic-properties draw:stroke="none" draw:fill="none" draw:fill-color="#ffffff" fo:min-height="0.997cm"/>
    </style:style>
    <style:style style:name="Mpr17" style:family="presentation" style:parent-style-name="HeaderOnly-BluePearlBasic-backgroundobjects">
      <style:graphic-properties draw:stroke="none" draw:fill="none" draw:fill-color="#ffffff" fo:min-height="0.797cm"/>
    </style:style>
    <style:style style:name="Mpr18" style:family="presentation" style:parent-style-name="HeaderOnly-BluePearlBasic-title">
      <style:graphic-properties draw:fill-color="#ffffff" draw:auto-grow-height="false" fo:min-height="3.181cm"/>
    </style:style>
    <style:style style:name="Mpr19" style:family="presentation" style:parent-style-name="HeaderOnly-BluePearlBasic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20" style:family="presentation" style:parent-style-name="HeaderOnly-BluePearlBasic-outline1">
      <style:graphic-properties draw:fill-color="#ffffff" draw:auto-grow-height="false" fo:min-height="12.573cm"/>
    </style:style>
    <style:style style:name="Mpr21" style:family="presentation" style:parent-style-name="HeaderOnly-BluePearlBasic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22" style:family="presentation" style:parent-style-name="HeaderOnly-BluePearlBasic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.635cm" fo:margin-right="0cm" fo:text-indent="-0.635cm"/>
    </style:style>
    <style:style style:name="MP8" style:family="paragraph">
      <style:paragraph-properties fo:margin-left="1.27cm" fo:margin-right="0cm" fo:text-indent="-0.631cm"/>
    </style:style>
    <style:style style:name="MP9" style:family="paragraph">
      <style:paragraph-properties fo:margin-left="1.896cm" fo:margin-right="0cm" fo:text-indent="-0.622cm"/>
    </style:style>
    <style:style style:name="MP10" style:family="paragraph">
      <style:paragraph-properties fo:margin-left="2.535cm" fo:margin-right="0cm" fo:text-indent="-0.635cm"/>
    </style:style>
    <style:style style:name="MP11" style:family="paragraph">
      <style:paragraph-properties fo:margin-left="3.175cm" fo:margin-right="0cm" fo:text-indent="-0.635cm"/>
    </style:style>
    <style:style style:name="MP12" style:family="paragraph">
      <style:paragraph-properties fo:margin-left="0.635cm" fo:margin-right="0cm" fo:text-indent="-0.635cm" style:writing-mode="lr-tb"/>
    </style:style>
    <style:style style:name="MP13" style:family="paragraph">
      <style:paragraph-properties text:enable-numbering="false" fo:margin-left="0cm" fo:margin-right="0cm" fo:margin-top="0.22cm" fo:margin-bottom="0cm" fo:text-align="end" fo:text-indent="0cm" style:writing-mode="lr-tb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style:paragraph-properties fo:margin-left="0cm" fo:margin-right="0cm" fo:text-align="end" fo:text-indent="0cm" style:writing-mode="lr-tb"/>
      <style:text-properties fo:color="#ffffff"/>
    </style:style>
    <style:style style:name="MP16" style:family="paragraph">
      <style:paragraph-properties fo:text-align="center" style:writing-mode="lr-tb"/>
    </style:style>
    <style:style style:name="MP17" style:family="paragraph">
      <style:paragraph-properties text:enable-numbering="false" fo:margin-left="0cm" fo:margin-right="0cm" fo:text-indent="0cm" style:writing-mode="lr-tb"/>
    </style:style>
    <style:style style:name="MP18" style:family="paragraph">
      <style:paragraph-properties text:enable-numbering="false" fo:margin-left="0cm" fo:margin-right="0cm" fo:text-align="end" fo:text-indent="0cm" style:writing-mode="lr-tb"/>
    </style:style>
    <style:style style:name="MP19" style:family="paragraph">
      <style:paragraph-properties text:enable-numbering="false" fo:margin-left="0cm" fo:margin-right="0cm" fo:margin-top="0.22cm" fo:margin-bottom="0cm" fo:text-align="start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  <style:text-properties fo:color="#355e00"/>
    </style:style>
    <style:style style:name="MP21" style:family="paragraph">
      <style:paragraph-properties fo:margin-left="5.4cm" fo:margin-right="0cm" fo:text-indent="-0.6cm"/>
    </style:style>
    <style:style style:name="MP22" style:family="paragraph">
      <style:paragraph-properties fo:margin-left="1.2cm" fo:margin-right="0cm" fo:text-indent="-0.9cm" style:writing-mode="lr-tb"/>
    </style:style>
    <style:style style:name="MP23" style:family="paragraph">
      <style:paragraph-properties fo:margin-left="0cm" fo:margin-right="0cm" fo:text-align="start" fo:text-indent="0cm" style:writing-mode="lr-tb"/>
    </style:style>
    <style:style style:name="MP24" style:family="paragraph">
      <style:paragraph-properties text:enable-numbering="false" fo:margin-left="0cm" fo:margin-right="0cm" fo:margin-top="0cm" fo:margin-bottom="0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MP2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fo:font-size="18pt" style:font-size-asian="18pt" style:font-size-complex="18pt" fo:hyphenate="false"/>
    </style:style>
    <style:style style:name="MP26" style:family="paragraph">
      <style:paragraph-properties text:enable-numbering="false" fo:margin-left="1.2cm" fo:margin-right="0cm" fo:line-height="100%" fo:text-align="start" fo:text-indent="-0.9cm" style:text-autospace="none" style:punctuation-wrap="hanging" style:line-break="strict" style:writing-mode="lr-tb"/>
      <style:text-properties fo:hyphenate="false"/>
    </style:style>
    <style:style style:name="MP27" style:family="paragraph">
      <style:paragraph-properties text:enable-numbering="false" fo:margin-left="0cm" fo:margin-right="0cm" fo:line-height="100%" fo:text-align="start" fo:text-indent="0cm" style:text-autospace="none" style:punctuation-wrap="hanging" style:line-break="strict" style:writing-mode="lr-tb"/>
      <style:text-properties fo:color="#7889fb" fo:font-family="Arial" style:font-family-generic="swiss" fo:font-size="20pt" fo:language="en" fo:country="US" fo:font-weight="bold" style:font-weight-asian="bold" style:font-weight-complex="bold" fo:hyphenate="false"/>
    </style:style>
    <style:style style:name="MP28" style:family="paragraph">
      <style:paragraph-properties fo:margin-top="0.42cm" fo:margin-bottom="0.35cm"/>
    </style:style>
    <style:style style:name="MP29" style:family="paragraph">
      <style:paragraph-properties fo:margin-top="0.42cm" fo:margin-bottom="0.35cm"/>
      <style:text-properties fo:font-size="10pt" style:font-size-asian="10pt" style:font-size-complex="10pt"/>
    </style:style>
    <style:style style:name="MP30" style:family="paragraph">
      <style:paragraph-properties text:enable-numbering="false" fo:margin-left="0cm" fo:margin-right="0cm" fo:text-align="center" fo:text-indent="0cm" style:punctuation-wrap="simple" style:line-break="normal"/>
    </style:style>
    <style:style style:name="MP31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000000" fo:font-size="10pt" fo:language="en" fo:country="US" fo:font-weight="bold" style:font-size-asian="10pt" style:font-size-complex="10pt"/>
    </style:style>
    <style:style style:name="MT4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MT5" style:family="text">
      <style:text-properties fo:color="#ffffff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10pt" style:language-asian="en" style:country-asian="US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6" style:family="text">
      <style:text-properties fo:font-size="10pt" fo:language="en" fo:country="US" style:font-size-asian="10pt" style:font-size-complex="10pt"/>
    </style:style>
    <style:style style:name="MT7" style:family="text">
      <style:text-properties fo:font-size="10pt" fo:language="en" fo:country="US" fo:font-weight="bold" style:font-size-asian="10pt" style:font-size-complex="10pt"/>
    </style:style>
    <style:style style:name="MT8" style:family="text">
      <style:text-properties fo:color="#355e00" fo:font-size="10pt" style:font-size-asian="10pt" style:font-size-complex="10pt"/>
    </style:style>
    <style:style style:name="MT9" style:family="text">
      <style:text-properties fo:color="#355e00" fo:font-size="10pt" fo:language="en" fo:country="US" style:font-size-asian="10pt" style:font-size-complex="10pt"/>
    </style:style>
    <style:style style:name="MT10" style:family="text">
      <style:text-properties fo:color="#355e00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MT11" style:family="text">
      <style:text-properties fo:color="#355e00" style:text-outline="false" style:text-position="0% 100%" fo:font-family="Arial" style:font-family-generic="swiss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10pt" style:language-asian="en" style:country-asian="US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12" style:family="text">
      <style:text-properties fo:language="en" fo:country="US"/>
    </style:style>
    <style:style style:name="MT13" style:family="text">
      <style:text-properties fo:color="#ffffff"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MT14" style:family="text">
      <style:text-properties fo:color="#4c1900" style:text-outline="false" style:text-position="0% 100%" fo:font-family="Arial" style:font-pitch="variable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pitch-asian="variable" style:font-size-asian="10pt" style:language-asian="zxx" style:country-asian="none" style:font-style-asian="normal" style:font-weight-asian="normal" style:font-family-complex="Arial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MT15" style:family="text">
      <style:text-properties style:text-position="0% 100%" fo:letter-spacing="normal" fo:language="en" fo:country="US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/>
    </style:style>
    <style:style style:name="MT16" style:family="text">
      <style:text-properties fo:font-size="10pt" style:font-size-asian="10pt" style:font-size-complex="10pt"/>
    </style:style>
    <style:style style:name="MT17" style:family="text">
      <style:text-properties fo:color="#ffffff" fo:font-size="28pt" fo:language="en" fo:country="US" style:font-size-asian="28pt" style:font-size-complex="28pt"/>
    </style:style>
    <style:style style:name="MT18" style:family="text">
      <style:text-properties fo:color="#ffffff" fo:font-size="10pt" fo:language="en" fo:country="US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">
        <style:list-level-properties text:min-label-width="0.635cm"/>
        <style:text-properties fo:font-family="StarSymbol" style:font-charset="x-symbol" fo:color="#2db6b3" fo:font-size="45%"/>
      </text:list-level-style-bullet>
      <text:list-level-style-bullet text:level="2" text:bullet-char="">
        <style:list-level-properties text:space-before="0.639cm" text:min-label-width="0.631cm"/>
        <style:text-properties fo:font-family="StarSymbol" style:font-charset="x-symbol" fo:color="#2db6b3" fo:font-size="45%"/>
      </text:list-level-style-bullet>
      <text:list-level-style-bullet text:level="3" text:bullet-char="">
        <style:list-level-properties text:space-before="1.274cm" text:min-label-width="0.622cm"/>
        <style:text-properties fo:font-family="StarSymbol" style:font-charset="x-symbol" fo:color="#2db6b3" fo:font-size="45%"/>
      </text:list-level-style-bullet>
      <text:list-level-style-bullet text:level="4" text:bullet-char="">
        <style:list-level-properties text:space-before="1.9cm" text:min-label-width="0.635cm"/>
        <style:text-properties fo:font-family="StarSymbol" style:font-charset="x-symbol" fo:color="#2db6b3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6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7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8" text:bullet-char="">
        <style:list-level-properties text:space-before="2.54cm" text:min-label-width="0.635cm"/>
        <style:text-properties fo:font-family="StarSymbol" style:font-charset="x-symbol" fo:color="#2db6b3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2db6b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71cm" svg:height="4.553cm" svg:x="2.202cm" svg:y="3.542cm"/>
      <draw:page-thumbnail draw:layer="backgroundobjects" svg:width="6.071cm" svg:height="4.553cm" svg:x="10.774cm" svg:y="3.542cm"/>
      <draw:page-thumbnail draw:layer="backgroundobjects" svg:width="6.071cm" svg:height="4.553cm" svg:x="2.202cm" svg:y="10.373cm"/>
      <draw:page-thumbnail draw:layer="backgroundobjects" svg:width="6.071cm" svg:height="4.553cm" svg:x="10.774cm" svg:y="10.373cm"/>
      <draw:page-thumbnail draw:layer="backgroundobjects" svg:width="6.071cm" svg:height="4.553cm" svg:x="2.202cm" svg:y="17.204cm"/>
      <draw:page-thumbnail draw:layer="backgroundobjects" svg:width="6.071cm" svg:height="4.553cm" svg:x="10.774cm" svg:y="17.204cm"/>
      <draw:frame draw:style-name="Mgr1" draw:text-style-name="MP1" draw:layer="backgroundobjects" svg:width="8.266cm" svg:height="1.26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4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4cm" svg:x="0cm" svg:y="24.03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4cm" svg:x="10.783cm" svg:y="24.03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399cm" svg:height="19.049cm" svg:x="0.009cm" svg:y="-0.008cm">
        <draw:image xlink:href="Pictures/10000000000002D00000021C63C85E41.jpg" xlink:type="simple" xlink:show="embed" xlink:actuate="onLoad">
          <text:p/>
        </draw:image>
      </draw:frame>
      <draw:frame presentation:style-name="Mpr1" draw:text-style-name="MP4" draw:layer="backgroundobjects" svg:width="4.601cm" svg:height="0.797cm" svg:x="16.2cm" svg:y="18.2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2.601cm" svg:height="0.797cm" svg:x="2.9cm" svg:y="18.2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5" draw:layer="backgroundobjects" svg:width="24.13cm" svg:height="1.93cm" svg:x="0.635cm" svg:y="0.635cm" presentation:class="title">
        <draw:text-box>
          <text:p text:style-name="MP6">Click to edit the title text format</text:p>
        </draw:text-box>
      </draw:frame>
      <draw:frame presentation:style-name="Mpr3" draw:text-style-name="MP12" draw:layer="backgroundobjects" svg:width="22.86cm" svg:height="13.001cm" svg:x="1.27cm" svg:y="3.81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3" draw:layer="backgroundobjects" svg:width="1.87cm" svg:height="0.425cm" svg:x="0.432cm" svg:y="18.2cm" presentation:class="page-number">
        <draw:text-box>
          <text:p text:style-name="MP13"><text:span text:style-name="MT3"><text:page-number>&lt;number&gt;</text:page-number></text:span></text:p>
        </draw:text-box>
      </draw:frame>
      <draw:frame draw:name="Text Frame2" draw:style-name="Mgr4" draw:text-style-name="MP15" draw:layer="backgroundobjects" svg:width="4.901cm" svg:height="0.674cm" svg:x="20.4cm" svg:y="18.034cm">
        <draw:text-box>
          <text:p text:style-name="MP14"><text:span text:style-name="MT4">© 2011 </text:span><text:span text:style-name="MT5">David Ing</text:span></text:p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5" draw:text-style-name="MP17" draw:layer="backgroundobjects" svg:width="8.251cm" svg:height="1.267cm" svg:x="-0.001cm" svg:y="0cm" presentation:class="header">
          <draw:text-box>
            <text:p text:style-name="MP17"><text:span text:style-name="MT6"><presentation:header/></text:span></text:p>
          </draw:text-box>
        </draw:frame>
        <draw:frame presentation:style-name="Mpr5" draw:text-style-name="MP18" draw:layer="backgroundobjects" svg:width="8.251cm" svg:height="1.267cm" svg:x="10.794cm" svg:y="0cm" presentation:class="date-time">
          <draw:text-box>
            <text:p text:style-name="MP18"><text:span text:style-name="MT6"><presentation:date-time/></text:span></text:p>
          </draw:text-box>
        </draw:frame>
        <draw:page-thumbnail presentation:style-name="Default-title" draw:layer="backgroundobjects" svg:width="12.648cm" svg:height="9.486cm" svg:x="3.201cm" svg:y="1.895cm" presentation:class="page"/>
        <draw:frame presentation:style-name="Default-notes" draw:layer="backgroundobjects" svg:width="17.534cm" svg:height="11.387cm" svg:x="0.758cm" svg:y="11.871cm" presentation:class="notes" presentation:placeholder="true">
          <draw:text-box/>
        </draw:frame>
        <draw:frame presentation:style-name="Mpr6" draw:text-style-name="MP17" draw:layer="backgroundobjects" svg:width="8.251cm" svg:height="1.266cm" svg:x="-0.001cm" svg:y="24.027cm" presentation:class="footer">
          <draw:text-box>
            <text:p text:style-name="MP17"><text:span text:style-name="MT6"><presentation:footer/></text:span></text:p>
          </draw:text-box>
        </draw:frame>
        <draw:frame presentation:style-name="Mpr6" draw:text-style-name="MP18" draw:layer="backgroundobjects" svg:width="8.251cm" svg:height="1.266cm" svg:x="10.794cm" svg:y="24.027cm" presentation:class="page-number">
          <draw:text-box>
            <text:p text:style-name="MP18"><text:span text:style-name="MT7"><text:page-number>&lt;number&gt;</text:page-number></text:span></text:p>
          </draw:text-box>
        </draw:frame>
      </presentation:notes>
    </style:master-page>
    <style:master-page style:name="HeaderOnly" style:page-layout-name="PM1" draw:style-name="Mdp1">
      <draw:frame draw:style-name="Mgr3" draw:text-style-name="MP3" draw:layer="backgroundobjects" svg:width="25.399cm" svg:height="19.049cm" svg:x="0.009cm" svg:y="-0.008cm">
        <draw:image xlink:href="Pictures/10000000000002D00000021C63C85E41.jpg" xlink:type="simple" xlink:show="embed" xlink:actuate="onLoad">
          <text:p/>
        </draw:image>
      </draw:frame>
      <draw:frame presentation:style-name="Mpr7" draw:text-style-name="MP4" draw:layer="backgroundobjects" svg:width="5.391cm" svg:height="0.797cm" svg:x="15.5cm" svg:y="18.2cm" presentation:class="date-time" presentation:user-transformed="true">
        <draw:text-box>
          <text:p text:style-name="MP4"><text:span text:style-name="MT8"><presentation:date-time/></text:span></text:p>
        </draw:text-box>
      </draw:frame>
      <draw:frame presentation:style-name="Mpr7" draw:text-style-name="MP5" draw:layer="backgroundobjects" svg:width="12.34cm" svg:height="0.797cm" svg:x="2.9cm" svg:y="18.2cm" presentation:class="footer" presentation:user-transformed="true">
        <draw:text-box>
          <text:p text:style-name="MP5"><text:span text:style-name="MT8"><presentation:footer/></text:span></text:p>
        </draw:text-box>
      </draw:frame>
      <draw:frame presentation:style-name="Mpr8" draw:text-style-name="MP5" draw:layer="backgroundobjects" svg:width="24.131cm" svg:height="1.931cm" svg:x="0.635cm" svg:y="0.635cm" presentation:class="title" presentation:user-transformed="true">
        <draw:text-box>
          <text:p text:style-name="MP5">Click to edit the title text format</text:p>
        </draw:text-box>
      </draw:frame>
      <draw:frame presentation:style-name="Mpr9" draw:text-style-name="MP19" draw:layer="backgroundobjects" svg:width="1.87cm" svg:height="0.425cm" svg:x="0.635cm" svg:y="18.212cm" presentation:class="page-number" presentation:user-transformed="true">
        <draw:text-box>
          <text:p text:style-name="MP19"><text:span text:style-name="MT9"><text:page-number>&lt;number&gt;</text:page-number></text:span></text:p>
        </draw:text-box>
      </draw:frame>
      <draw:frame draw:style-name="Mgr6" draw:text-style-name="MP20" draw:layer="backgroundobjects" svg:width="3.346cm" svg:height="0.705cm" svg:x="20.955cm" svg:y="18.1cm">
        <draw:text-box>
          <text:p text:style-name="MP14"><text:span text:style-name="MT10">© 2014 </text:span><text:span text:style-name="MT11">David Ing</text:span></text:p>
        </draw:text-box>
      </draw:frame>
      <draw:frame presentation:style-name="Mpr10" draw:text-style-name="MP22" draw:layer="backgroundobjects" svg:width="22.859cm" svg:height="12.572cm" svg:x="1.27cm" svg:y="4.457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2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11" draw:text-style-name="MP17" draw:layer="backgroundobjects" svg:width="8.251cm" svg:height="1.267cm" svg:x="-0.001cm" svg:y="0cm" presentation:class="header" presentation:user-transformed="true">
          <draw:text-box>
            <text:p text:style-name="MP17"><text:span text:style-name="MT12"><presentation:header/></text:span></text:p>
          </draw:text-box>
        </draw:frame>
        <draw:frame presentation:style-name="Mpr11" draw:text-style-name="MP18" draw:layer="backgroundobjects" svg:width="8.251cm" svg:height="1.267cm" svg:x="10.794cm" svg:y="0cm" presentation:class="date-time" presentation:user-transformed="true">
          <draw:text-box>
            <text:p text:style-name="MP18"><text:span text:style-name="MT12"><presentation:date-time/></text:span></text:p>
          </draw:text-box>
        </draw:frame>
        <draw:page-thumbnail presentation:style-name="HeaderOnly-title" draw:layer="backgroundobjects" svg:width="12.648cm" svg:height="9.486cm" svg:x="3.201cm" svg:y="1.895cm" presentation:class="page"/>
        <draw:frame presentation:style-name="HeaderOnly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12" draw:text-style-name="MP17" draw:layer="backgroundobjects" svg:width="8.251cm" svg:height="1.266cm" svg:x="-0.001cm" svg:y="24.027cm" presentation:class="footer" presentation:user-transformed="true">
          <draw:text-box>
            <text:p text:style-name="MP17"><text:span text:style-name="MT12"><presentation:footer/></text:span></text:p>
          </draw:text-box>
        </draw:frame>
        <draw:frame presentation:style-name="Mpr12" draw:text-style-name="MP18" draw:layer="backgroundobjects" svg:width="8.251cm" svg:height="1.266cm" svg:x="10.794cm" svg:y="24.027cm" presentation:class="page-number" presentation:user-transformed="true">
          <draw:text-box>
            <text:p text:style-name="MP18"><text:span text:style-name="MT12"><text:page-number>&lt;number&gt;</text:page-number></text:span></text:p>
          </draw:text-box>
        </draw:frame>
      </presentation:notes>
    </style:master-page>
    <style:master-page style:name="TitleSlide" style:page-layout-name="PM1" draw:style-name="Mdp2">
      <draw:frame draw:style-name="Mgr3" draw:text-style-name="MP3" draw:layer="backgroundobjects" svg:width="25.399cm" svg:height="19.049cm" svg:x="0.001cm" svg:y="0cm">
        <draw:image xlink:href="Pictures/10000000000002D00000021C63C85E41.jpg" xlink:type="simple" xlink:show="embed" xlink:actuate="onLoad">
          <text:p/>
        </draw:image>
      </draw:frame>
      <draw:frame draw:style-name="Mgr3" draw:text-style-name="MP3" draw:layer="backgroundobjects" svg:width="25.399cm" svg:height="5.291cm" svg:x="0.001cm" svg:y="13.771cm">
        <draw:image xlink:href="Pictures/10000000000002D000000096FF9D0973.jpg" xlink:type="simple" xlink:show="embed" xlink:actuate="onLoad">
          <text:p/>
        </draw:image>
      </draw:frame>
      <draw:frame draw:style-name="Mgr3" draw:text-style-name="MP3" draw:layer="backgroundobjects" svg:width="25.399cm" svg:height="5.291cm" svg:x="0.001cm" svg:y="-0.029cm">
        <draw:image xlink:href="Pictures/10000000000002D000000096D0811738.jpg" xlink:type="simple" xlink:show="embed" xlink:actuate="onLoad">
          <text:p/>
        </draw:image>
      </draw:frame>
      <draw:frame presentation:style-name="Mpr13" draw:text-style-name="MP23" draw:layer="backgroundobjects" svg:width="14.001cm" svg:height="0.911cm" svg:x="2.5cm" svg:y="19.586cm" presentation:class="footer" presentation:user-transformed="true">
        <draw:text-box>
          <text:p text:style-name="MP23"><text:span text:style-name="MT13"><presentation:footer/></text:span></text:p>
        </draw:text-box>
      </draw:frame>
      <draw:frame presentation:style-name="TitleSlide-title" draw:layer="backgroundobjects" svg:width="21.691cm" svg:height="3.431cm" svg:x="1.295cm" svg:y="5.71cm" presentation:class="title" presentation:placeholder="true" presentation:user-transformed="true">
        <draw:text-box/>
      </draw:frame>
      <draw:custom-shape draw:style-name="Mgr7" draw:text-style-name="MP25" draw:layer="backgroundobjects" svg:width="3.216cm" svg:height="0.655cm" svg:x="20.804cm" svg:y="16.683cm">
        <text:p text:style-name="MP24"><text:span text:style-name="MT14">© 2014 David Ing</text:span></text:p>
        <draw:enhanced-geometry svg:viewBox="0 0 21600 21600" draw:extrusion-first-light-direction="(0 0 0)" draw:type="rectangle" draw:enhanced-path="M 0 0 L 21600 0 21600 21600 0 21600 0 0 Z N"/>
      </draw:custom-shape>
      <draw:frame presentation:style-name="Mpr14" draw:text-style-name="MP27" draw:layer="backgroundobjects" svg:width="17.79cm" svg:height="2.77cm" svg:x="5.187cm" svg:y="9.81cm" presentation:class="outline" presentation:user-transformed="true">
        <draw:text-box>
          <text:p text:style-name="MP26"><text:span text:style-name="MT15">Presentation Subtitle</text:span></text:p>
          <text:p text:style-name="MP26"><text:span text:style-name="MT15">Subtitle Second Line </text:span></text:p>
        </draw:text-box>
      </draw:frame>
      <draw:frame presentation:style-name="Mpr15" draw:text-style-name="MP5" draw:layer="backgroundobjects" svg:width="4.62cm" svg:height="0.911cm" svg:x="17cm" svg:y="19.586cm" presentation:class="date-time" presentation:user-transformed="true">
        <draw:text-box>
          <text:p text:style-name="MP5"><text:span text:style-name="MT13"><presentation:date-time/></text:span></text:p>
        </draw:text-box>
      </draw:frame>
      <draw:frame presentation:style-name="Mpr13" draw:text-style-name="MP5" draw:layer="backgroundobjects" svg:width="2.001cm" svg:height="0.911cm" svg:x="0cm" svg:y="19.586cm" presentation:class="page-number" presentation:user-transformed="true">
        <draw:text-box>
          <text:p text:style-name="MP5"><text:span text:style-name="MT13"><text:page-number>&lt;number&gt;</text:page-number></text:span></text:p>
        </draw:text-box>
      </draw:frame>
      <draw:frame draw:style-name="Mgr8" draw:text-style-name="MP29" draw:layer="backgroundobjects" svg:width="17.321cm" svg:height="0.646cm" svg:x="6.779cm" svg:y="18.037cm">
        <draw:text-box>
          <text:p text:style-name="MP28"><text:span text:style-name="MT16"><text:a xlink:href="http://creativecommons.org/licenses/by-nc-nd/2.5/ca/" xlink:type="simple"/></text:span><text:span text:style-name="MT16">This work is licensed under a </text:span><text:span text:style-name="MT16"><text:a xlink:href="http://creativecommons.org/licenses/by-nc-nd/2.5/ca/" xlink:type="simple">Creative Commons Attribution-NonCommercial-NoDerivs 2.5 Canada License</text:a></text:span><text:span text:style-name="MT16">.</text:span></text:p>
        </draw:text-box>
      </draw:frame>
      <draw:frame draw:style-name="Mgr3" draw:text-style-name="MP3" draw:layer="backgroundobjects" svg:width="2.327cm" svg:height="0.819cm" svg:x="21.468cm" svg:y="17.345cm">
        <draw:image xlink:href="Pictures/10000000000000580000001F7027388D.png" xlink:type="simple" xlink:show="embed" xlink:actuate="onLoad">
          <text:p/>
        </draw:image>
      </draw:frame>
      <presentation:notes style:page-layout-name="PM2">
        <draw:frame presentation:style-name="Mpr16" draw:text-style-name="MP5" draw:layer="backgroundobjects" svg:width="7.62cm" svg:height="0.997cm" svg:x="0cm" svg:y="0cm" presentation:class="header" presentation:user-transformed="true">
          <draw:text-box>
            <text:p text:style-name="MP5"><presentation:header/></text:p>
          </draw:text-box>
        </draw:frame>
        <draw:frame presentation:style-name="Mpr16" draw:text-style-name="MP5" draw:layer="backgroundobjects" svg:width="7.62cm" svg:height="0.997cm" svg:x="11.43cm" svg:y="0cm" presentation:class="date-time" presentation:user-transformed="true">
          <draw:text-box>
            <text:p text:style-name="MP5"><presentation:date-time/></text:p>
          </draw:text-box>
        </draw:frame>
        <draw:frame presentation:style-name="Mpr16" draw:text-style-name="MP5" draw:layer="backgroundobjects" svg:width="7.62cm" svg:height="0.997cm" svg:x="0cm" svg:y="24.3cm" presentation:class="footer" presentation:user-transformed="true">
          <draw:text-box>
            <text:p text:style-name="MP5"><presentation:footer/></text:p>
          </draw:text-box>
        </draw:frame>
        <draw:frame presentation:style-name="Mpr16" draw:text-style-name="MP5" draw:layer="backgroundobjects" svg:width="7.62cm" svg:height="0.997cm" svg:x="11.43cm" svg:y="24.3cm" presentation:class="page-number" presentation:user-transformed="true">
          <draw:text-box>
            <text:p text:style-name="MP5"><text:page-number>&lt;number&gt;</text:page-number></text:p>
          </draw:text-box>
        </draw:frame>
        <draw:page-thumbnail presentation:style-name="TitleSlide-title" draw:layer="backgroundobjects" svg:width="7.62cm" svg:height="10.37cm" svg:x="5.715cm" svg:y="0.839cm" presentation:class="page"/>
        <draw:frame presentation:style-name="TitleSlide-notes" draw:layer="backgroundobjects" svg:width="16.268cm" svg:height="11.483cm" svg:x="1.4cm" svg:y="11.941cm" presentation:class="notes" presentation:placeholder="true" presentation:user-transformed="true">
          <draw:text-box/>
        </draw:frame>
      </presentation:notes>
    </style:master-page>
    <style:master-page style:name="HeaderOnly-BluePearlBasic" style:page-layout-name="PM1" draw:style-name="Mdp1">
      <draw:frame draw:name="Metafile1" draw:style-name="Mgr3" draw:text-style-name="MP16" draw:layer="backgroundobjects" svg:width="25.452cm" svg:height="1.123cm" svg:x="-0.025cm" svg:y="17.964cm">
        <draw:image xlink:href="Pictures/2000000F0000635C00000465CAD59D74.svm" xlink:type="simple" xlink:show="embed" xlink:actuate="onLoad">
          <text:p/>
        </draw:image>
      </draw:frame>
      <draw:frame draw:name="Metafile1" draw:style-name="Mgr3" draw:text-style-name="MP16" draw:layer="backgroundobjects" svg:width="25.452cm" svg:height="1.119cm" svg:x="-0.025cm" svg:y="-0.034cm">
        <draw:image xlink:href="Pictures/2000000F0000635C00000461740E51E0.svm" xlink:type="simple" xlink:show="embed" xlink:actuate="onLoad">
          <text:p/>
        </draw:image>
      </draw:frame>
      <draw:frame presentation:style-name="Mpr17" draw:text-style-name="MP4" draw:layer="backgroundobjects" svg:width="5.391cm" svg:height="0.797cm" svg:x="16.2cm" svg:y="18.2cm" presentation:class="date-time" presentation:user-transformed="true">
        <draw:text-box>
          <text:p text:style-name="MP4"><text:span text:style-name="MT2"><presentation:date-time/></text:span></text:p>
        </draw:text-box>
      </draw:frame>
      <draw:frame presentation:style-name="Mpr17" draw:text-style-name="MP5" draw:layer="backgroundobjects" svg:width="12.941cm" svg:height="0.797cm" svg:x="2.9cm" svg:y="18.2cm" presentation:class="footer" presentation:user-transformed="true">
        <draw:text-box>
          <text:p text:style-name="MP5"><text:span text:style-name="MT2"><presentation:footer/></text:span></text:p>
        </draw:text-box>
      </draw:frame>
      <draw:frame presentation:style-name="Mpr18" draw:text-style-name="MP5" draw:layer="backgroundobjects" svg:width="24.131cm" svg:height="1.931cm" svg:x="0.635cm" svg:y="1.524cm" presentation:class="title" presentation:user-transformed="true">
        <draw:text-box>
          <text:p text:style-name="MP5">Click to edit the title text format</text:p>
        </draw:text-box>
      </draw:frame>
      <draw:custom-shape draw:style-name="Mgr9" draw:text-style-name="MP31" draw:layer="backgroundobjects" svg:width="16.69cm" svg:height="2.463cm" svg:x="4.355cm" svg:y="8.806cm">
        <text:p text:style-name="MP30"><text:span text:style-name="MT17">IBM Software Group | Lotus software</text:span></text:p>
        <draw:enhanced-geometry svg:viewBox="0 0 21600 21600" draw:extrusion-first-light-direction="(0 0 0)" draw:type="rectangle" draw:enhanced-path="M 0 0 L 21600 0 21600 21600 0 21600 0 0 Z N"/>
      </draw:custom-shape>
      <draw:frame presentation:style-name="Mpr19" draw:text-style-name="MP13" draw:layer="backgroundobjects" svg:width="1.87cm" svg:height="0.425cm" svg:x="0.432cm" svg:y="18.2cm" presentation:class="page-number" presentation:user-transformed="true">
        <draw:text-box>
          <text:p text:style-name="MP13"><text:span text:style-name="MT18"><text:page-number>&lt;number&gt;</text:page-number></text:span></text:p>
        </draw:text-box>
      </draw:frame>
      <draw:frame presentation:style-name="Mpr20" draw:text-style-name="MP22" draw:layer="backgroundobjects" svg:width="22.859cm" svg:height="12.572cm" svg:x="1.27cm" svg:y="4.457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10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  <text:list>
                                        <text:list-item>
                                          <text:p text:style-name="MP11">Eighth Outline Level</text:p>
                                          <text:list>
                                            <text:list-item>
                                              <text:p text:style-name="MP2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6" draw:layer="backgroundobjects" svg:width="19.05cm" svg:height="25.3cm" svg:x="0cm" svg:y="0cm">
          <text:p/>
        </draw:rect>
        <draw:frame presentation:style-name="Mpr21" draw:text-style-name="MP17" draw:layer="backgroundobjects" svg:width="8.251cm" svg:height="1.267cm" svg:x="-0.001cm" svg:y="0cm" presentation:class="header" presentation:user-transformed="true">
          <draw:text-box>
            <text:p text:style-name="MP17"><text:span text:style-name="MT12"><presentation:header/></text:span></text:p>
          </draw:text-box>
        </draw:frame>
        <draw:frame presentation:style-name="Mpr21" draw:text-style-name="MP18" draw:layer="backgroundobjects" svg:width="8.251cm" svg:height="1.267cm" svg:x="10.794cm" svg:y="0cm" presentation:class="date-time" presentation:user-transformed="true">
          <draw:text-box>
            <text:p text:style-name="MP18"><text:span text:style-name="MT12"><presentation:date-time/></text:span></text:p>
          </draw:text-box>
        </draw:frame>
        <draw:page-thumbnail presentation:style-name="HeaderOnly-BluePearlBasic-title" draw:layer="backgroundobjects" svg:width="12.648cm" svg:height="9.486cm" svg:x="3.201cm" svg:y="1.895cm" presentation:class="page"/>
        <draw:frame presentation:style-name="HeaderOnly-BluePearlBasic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22" draw:text-style-name="MP17" draw:layer="backgroundobjects" svg:width="8.251cm" svg:height="1.266cm" svg:x="-0.001cm" svg:y="24.027cm" presentation:class="footer" presentation:user-transformed="true">
          <draw:text-box>
            <text:p text:style-name="MP17"><text:span text:style-name="MT12"><presentation:footer/></text:span></text:p>
          </draw:text-box>
        </draw:frame>
        <draw:frame presentation:style-name="Mpr22" draw:text-style-name="MP18" draw:layer="backgroundobjects" svg:width="8.251cm" svg:height="1.266cm" svg:x="10.794cm" svg:y="24.027cm" presentation:class="page-number" presentation:user-transformed="true">
          <draw:text-box>
            <text:p text:style-name="MP18"><text:span text:style-name="MT1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A Proposal for Collaboration on a Pattern Language for Service Systems (Science, Management, Engineering and Design)</dc:title>
    <dc:title>Emergent Innovation</dc:title>
    <meta:initial-creator>David Ing</meta:initial-creator>
    <meta:creation-date>2008-01-26T22:00:51</meta:creation-date>
    <dc:date>2014-07-21T02:51:53</dc:date>
    <meta:keyword>David Ing</meta:keyword>
    <dc:language>en-US</dc:language>
    <meta:editing-cycles>247</meta:editing-cycles>
    <meta:editing-duration>P5DT5H52M38S</meta:editing-duration>
    <meta:printed-by>David Ing</meta:printed-by>
    <meta:print-date>2011-07-22T05:16:10.17</meta:print-date>
    <dc:description>Presentation for the Systems Science Working Group at the INCOSE International Workshop 2014, Torrance, Califorinia</dc:description>
    <dc:creator>David Ing</dc:creator>
    <meta:document-statistic meta:object-count="127"/>
    <meta:user-defined meta:name="Author">David Ing</meta:user-defined>
    <meta:user-defined meta:name="Info 2"/>
    <meta:user-defined meta:name="Info 3"/>
    <meta:user-defined meta:name="Info 4"/>
  </office:meta>
</office:document-meta>
</file>