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2.svm" manifest:media-type=""/>
  <manifest:file-entry manifest:full-path="Pictures/TablePreview11.svm" manifest:media-type=""/>
  <manifest:file-entry manifest:full-path="Pictures/TablePreview9.svm" manifest:media-type=""/>
  <manifest:file-entry manifest:full-path="Pictures/TablePreview8.svm" manifest:media-type=""/>
  <manifest:file-entry manifest:full-path="Pictures/TablePreview7.svm" manifest:media-type=""/>
  <manifest:file-entry manifest:full-path="Pictures/TablePreview6.svm" manifest:media-type=""/>
  <manifest:file-entry manifest:full-path="Pictures/100000000000078000000438F7F971FFE1EDAF5B.jpg" manifest:media-type="image/jpeg"/>
  <manifest:file-entry manifest:full-path="Pictures/TablePreview5.svm" manifest:media-type=""/>
  <manifest:file-entry manifest:full-path="Pictures/2000000F0000635C000004610C05083DDB17BCC4.svm" manifest:media-type=""/>
  <manifest:file-entry manifest:full-path="Pictures/TablePreview13.svm" manifest:media-type=""/>
  <manifest:file-entry manifest:full-path="Pictures/TablePreview1.svm" manifest:media-type=""/>
  <manifest:file-entry manifest:full-path="Pictures/10000201000000580000001FB878CB3E27E8E474.png" manifest:media-type="image/png"/>
  <manifest:file-entry manifest:full-path="Pictures/10000000000007800000043832F37F7AB963579E.jpg" manifest:media-type="image/jpeg"/>
  <manifest:file-entry manifest:full-path="Pictures/TablePreview10.svm" manifest:media-type=""/>
  <manifest:file-entry manifest:full-path="Pictures/2000000F0000635C00000465537359C33041168C.svm" manifest:media-type=""/>
  <manifest:file-entry manifest:full-path="Pictures/TablePreview4.svm" manifest:media-type=""/>
  <manifest:file-entry manifest:full-path="Pictures/100000000000000800000008F2C4919BBAB2B089.png" manifest:media-type="image/png"/>
  <manifest:file-entry manifest:full-path="Pictures/10000000000006330000037D73837456A4B2E122.png" manifest:media-type="image/png"/>
  <manifest:file-entry manifest:full-path="Pictures/TablePreview14.svm" manifest:media-type=""/>
  <manifest:file-entry manifest:full-path="Pictures/TablePreview2.svm" manifest:media-type=""/>
  <manifest:file-entry manifest:full-path="Pictures/TablePreview15.svm" manifest:media-type=""/>
  <manifest:file-entry manifest:full-path="Pictures/TablePreview3.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5" svg:font-family="Arial" style:font-adornments="Regular" style:font-family-generic="swiss"/>
    <style:font-face style:name="FreeSans" svg:font-family="FreeSans" style:font-family-generic="swiss"/>
    <style:font-face style:name="Liberation Sans2" svg:font-family="'Liberation Sans'" style:font-adornments="Regular" style:font-family-generic="swiss"/>
    <style:font-face style:name="Courier New" svg:font-family="'Courier New'" style:font-family-generic="swiss" style:font-pitch="fixed"/>
    <style:font-face style:name="Arial" svg:font-family="Arial" style:font-pitch="variable"/>
    <style:font-face style:name="Calibri" svg:font-family="Calibri" style:font-pitch="variable"/>
    <style:font-face style:name="Droid Sans Fallback" svg:font-family="'Droid Sans Fallback'" style:font-pitch="variable"/>
    <style:font-face style:name="FreeSans1" svg:font-family="FreeSans" style:font-pitch="variable"/>
    <style:font-face style:name="Georgia1" svg:font-family="Georgia" style:font-pitch="variable"/>
    <style:font-face style:name="OpenSymbol" svg:font-family="OpenSymbol, 'Arial Unicode MS'" style:font-pitch="variable"/>
    <style:font-face style:name="SimSun2" svg:font-family="SimSun" style:font-pitch="variable"/>
    <style:font-face style:name="SimSun1" svg:font-family="SimSun, ËÎÌå" style:font-pitch="variable"/>
    <style:font-face style:name="SimSun" svg:font-family="SimSun, 宋体" style:font-pitch="variable"/>
    <style:font-face style:name="Tahoma2" svg:font-family="Tahoma" style:font-pitch="variable"/>
    <style:font-face style:name="Times New Roman1" svg:font-family="'Times New Roman'" style:font-pitch="variable"/>
    <style:font-face style:name="Arial3"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Regular" style:font-family-generic="swiss" style:font-pitch="variable"/>
    <style:font-face style:name="Helvetica-Narrow" svg:font-family="Helvetica-Narrow" style:font-family-generic="swiss" style:font-pitch="variable"/>
    <style:font-face style:name="Liberation Sans1" svg:font-family="'Liberation Sans', Arial" style:font-family-generic="swiss" style:font-pitch="variable"/>
    <style:font-face style:name="Lohit Hindi" svg:font-family="'Lohit Hindi', '@Ume P 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2"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solid" draw:fill-color="#ffffff" draw:opacity="80%" draw:textarea-horizontal-align="justify" draw:textarea-vertical-align="top" draw:auto-grow-height="true" fo:min-height="0cm" fo:min-width="0cm" fo:padding-top="0.13cm" fo:padding-bottom="0.13cm" fo:padding-left="0.25cm" fo:padding-right="0.25cm" fo:wrap-option="no-wrap" draw:shadow="hidden" draw:shadow-color="#808080" draw:shadow-opacity="80%"/>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width="0.1cm" svg:stroke-color="#355e00" draw:marker-start-width="0.61cm" draw:marker-end-width="0.61cm" draw:fill="none" draw:textarea-horizontal-align="justify" draw:textarea-vertical-align="middle" draw:auto-grow-height="false" fo:min-height="2.415cm" fo:min-width="25.815cm" fo:padding-top="0.175cm" fo:padding-bottom="0.175cm" fo:padding-left="0.3cm" fo:padding-right="0.3cm"/>
    </style:style>
    <style:style style:name="gr5"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6" style:family="graphic" style:parent-style-name="standard">
      <style:graphic-properties draw:stroke="none" draw:fill="none" fo:min-height="0.865cm"/>
    </style:style>
    <style:style style:name="gr7" style:family="graphic" style:parent-style-name="standard">
      <style:graphic-properties draw:fill="solid" draw:fill-color="#e6e6e6" draw:opacity="100%" draw:textarea-horizontal-align="justify" draw:textarea-vertical-align="middle" draw:auto-grow-height="false" fo:min-height="3.097cm" fo:min-width="2.524cm" draw:shadow="visible" draw:shadow-offset-x="0.1cm" draw:shadow-offset-y="-0.1cm"/>
    </style:style>
    <style:style style:name="gr8" style:family="graphic" style:parent-style-name="standard">
      <style:graphic-properties draw:fill="solid" draw:fill-color="#e6e6e6" draw:textarea-horizontal-align="justify" draw:textarea-vertical-align="middle" draw:auto-grow-height="false" fo:min-height="2.528cm" fo:min-width="2.525cm" draw:shadow="visible" draw:shadow-offset-x="0.106cm" draw:shadow-offset-y="-0.106cm"/>
    </style:style>
    <style:style style:name="gr9" style:family="graphic" style:parent-style-name="standard">
      <style:graphic-properties draw:fill="solid" draw:fill-color="#e6e6e6" draw:opacity="100%" draw:textarea-horizontal-align="justify" draw:textarea-vertical-align="middle" draw:auto-grow-height="false" fo:min-height="3.097cm" fo:min-width="2.524cm" fo:padding-left="0.15cm" fo:padding-right="0.15cm" draw:shadow="visible" draw:shadow-offset-x="0.1cm" draw:shadow-offset-y="-0.1cm"/>
    </style:style>
    <style:style style:name="gr10" style:family="graphic" style:parent-style-name="standard">
      <style:graphic-properties draw:fill="solid" draw:fill-color="#e6e6e6" draw:textarea-horizontal-align="justify" draw:textarea-vertical-align="middle" draw:auto-grow-height="false" fo:min-height="2.528cm" fo:min-width="2.525cm" fo:padding-left="0.1cm" fo:padding-right="0.1cm" draw:shadow="visible" draw:shadow-offset-x="0.106cm" draw:shadow-offset-y="-0.106cm"/>
    </style:style>
    <style:style style:name="gr11" style:family="graphic" style:parent-style-name="standard">
      <style:graphic-properties draw:fill="solid" draw:fill-color="#e6e6e6" draw:textarea-horizontal-align="justify" draw:textarea-vertical-align="middle" draw:auto-grow-height="false" fo:min-height="2.528cm" fo:min-width="2.825cm" fo:padding-left="0.1cm" fo:padding-right="0.1cm" draw:shadow="visible" draw:shadow-offset-x="0.106cm" draw:shadow-offset-y="-0.106cm"/>
    </style:style>
    <style:style style:name="gr12" style:family="graphic" style:parent-style-name="standard">
      <style:graphic-properties draw:marker-start="" draw:marker-start-width="0.3cm" draw:marker-end="" draw:marker-end-width="0.3cm" draw:textarea-vertical-align="middle"/>
    </style:style>
    <style:style style:name="gr13" style:family="graphic" style:parent-style-name="objectwithoutfill">
      <style:graphic-properties draw:fill="none" draw:textarea-vertical-align="middle"/>
    </style:style>
    <style:style style:name="gr14" style:family="graphic" style:parent-style-name="standard">
      <style:graphic-properties draw:stroke="none" svg:stroke-color="#000000" draw:fill="none" draw:fill-color="#ffffff" draw:textarea-horizontal-align="center" draw:textarea-vertical-align="middle" draw:auto-grow-height="false" draw:auto-grow-width="false" fo:min-height="0cm" fo:min-width="0cm" fo:padding-left="0.15cm" fo:padding-right="0.15cm"/>
    </style:style>
    <style:style style:name="gr15" style:family="graphic" style:parent-style-name="standard">
      <style:graphic-properties draw:stroke="none" svg:stroke-color="#000000" draw:fill="solid" draw:fill-color="#e6e6e6" draw:opacity="34%" draw:textarea-horizontal-align="left" draw:auto-grow-height="true" draw:auto-grow-width="false" fo:min-height="10.64cm" fo:min-width="0cm"/>
    </style:style>
    <style:style style:name="gr16" style:family="graphic" style:parent-style-name="standard" style:list-style-name="L5">
      <style:graphic-properties draw:stroke="none" svg:stroke-color="#000000" draw:fill="solid" draw:fill-color="#e6e6e6" draw:opacity="34%" draw:textarea-horizontal-align="left" draw:auto-grow-height="true" draw:auto-grow-width="false" fo:min-height="11.716cm" fo:min-width="0cm"/>
    </style:style>
    <style:style style:name="gr17" style:family="graphic" style:parent-style-name="standard">
      <style:graphic-properties draw:fill="solid" draw:fill-color="#e6e6e6" draw:opacity="100%" draw:textarea-horizontal-align="justify" draw:textarea-vertical-align="middle" draw:auto-grow-height="false" fo:min-height="1.622cm" fo:min-width="2.524cm" draw:shadow="visible" draw:shadow-offset-x="0.1cm" draw:shadow-offset-y="-0.1cm"/>
    </style:style>
    <style:style style:name="gr18" style:family="graphic" style:parent-style-name="standard">
      <style:graphic-properties draw:fill="solid" draw:fill-color="#e6e6e6" draw:textarea-horizontal-align="justify" draw:textarea-vertical-align="middle" draw:auto-grow-height="false" fo:min-height="1.515cm" fo:min-width="2.525cm" draw:shadow="visible" draw:shadow-offset-x="0.106cm" draw:shadow-offset-y="-0.106cm"/>
    </style:style>
    <style:style style:name="gr19" style:family="graphic" style:parent-style-name="standard">
      <style:graphic-properties draw:fill="solid" draw:fill-color="#e6e6e6" draw:opacity="100%" draw:textarea-horizontal-align="justify" draw:textarea-vertical-align="middle" draw:auto-grow-height="false" fo:min-height="1.622cm" fo:min-width="2.724cm" fo:padding-left="0.15cm" fo:padding-right="0.15cm" draw:shadow="visible" draw:shadow-offset-x="0.1cm" draw:shadow-offset-y="-0.1cm"/>
    </style:style>
    <style:style style:name="gr20" style:family="graphic" style:parent-style-name="standard">
      <style:graphic-properties draw:fill="solid" draw:fill-color="#e6e6e6" draw:textarea-horizontal-align="justify" draw:textarea-vertical-align="middle" draw:auto-grow-height="false" fo:min-height="1.515cm" fo:min-width="2.825cm" fo:padding-left="0.1cm" fo:padding-right="0.1cm" draw:shadow="visible" draw:shadow-offset-x="0.106cm" draw:shadow-offset-y="-0.106cm"/>
    </style:style>
    <style:style style:name="gr21" style:family="graphic" style:parent-style-name="standard">
      <style:graphic-properties draw:fill="solid" draw:fill-color="#e6e6e6" draw:textarea-horizontal-align="justify" draw:textarea-vertical-align="middle" draw:auto-grow-height="false" fo:min-height="1.515cm" fo:min-width="2.925cm" fo:padding-left="0.05cm" fo:padding-right="0.05cm" draw:shadow="visible" draw:shadow-offset-x="0.106cm" draw:shadow-offset-y="-0.106cm"/>
    </style:style>
    <style:style style:name="gr22" style:family="graphic" style:parent-style-name="standard" style:list-style-name="L5">
      <style:graphic-properties draw:stroke="none" svg:stroke-color="#000000" draw:fill="solid" draw:fill-color="#e6e6e6" draw:opacity="34%" draw:textarea-horizontal-align="left" draw:auto-grow-height="true" draw:auto-grow-width="false" fo:min-height="12.491cm" fo:min-width="0cm"/>
    </style:style>
    <style:style style:name="gr23" style:family="graphic" style:parent-style-name="standard" style:list-style-name="L5">
      <style:graphic-properties draw:stroke="none" svg:stroke-color="#000000" draw:fill="solid" draw:fill-color="#e6e6e6" draw:opacity="34%" draw:textarea-horizontal-align="left" draw:auto-grow-height="true" draw:auto-grow-width="false" fo:min-height="12.208cm" fo:min-width="0cm"/>
    </style:style>
    <style:style style:name="gr24" style:family="graphic" style:parent-style-name="standard" style:list-style-name="L5">
      <style:graphic-properties draw:stroke="none" svg:stroke-color="#000000" draw:fill="solid" draw:fill-color="#e6e6e6" draw:opacity="34%" draw:textarea-horizontal-align="left" draw:auto-grow-height="true" draw:auto-grow-width="false" fo:min-height="12.409cm" fo:min-width="0cm"/>
    </style:style>
    <style:style style:name="gr25" style:family="graphic" style:parent-style-name="standard" style:list-style-name="L5">
      <style:graphic-properties draw:stroke="none" svg:stroke-color="#000000" draw:fill="solid" draw:fill-color="#e6e6e6" draw:opacity="34%" draw:textarea-horizontal-align="left" draw:auto-grow-height="true" draw:auto-grow-width="false" fo:min-height="12.22cm" fo:min-width="0cm"/>
    </style:style>
    <style:style style:name="gr26" style:family="graphic" style:parent-style-name="standard" style:list-style-name="L5">
      <style:graphic-properties draw:stroke="none" svg:stroke-color="#000000" draw:fill="solid" draw:fill-color="#e6e6e6" draw:opacity="34%" draw:textarea-horizontal-align="left" draw:auto-grow-height="true" draw:auto-grow-width="false" fo:min-height="12.316cm" fo:min-width="0cm"/>
    </style:style>
    <style:style style:name="gr27" style:family="graphic" style:parent-style-name="standard" style:list-style-name="L5">
      <style:graphic-properties draw:stroke="none" svg:stroke-color="#000000" draw:fill="solid" draw:fill-color="#e6e6e6" draw:opacity="34%" draw:textarea-horizontal-align="left" draw:auto-grow-height="true" draw:auto-grow-width="false" fo:min-height="2.813cm" fo:min-width="0cm"/>
    </style:style>
    <style:style style:name="gr28" style:family="graphic" style:parent-style-name="standard" style:list-style-name="L5">
      <style:graphic-properties draw:stroke="none" svg:stroke-color="#000000" draw:fill="solid" draw:fill-color="#e6e6e6" draw:opacity="34%" draw:textarea-horizontal-align="left" draw:auto-grow-height="true" draw:auto-grow-width="false" fo:min-height="9.967cm" fo:min-width="0cm"/>
    </style:style>
    <style:style style:name="gr29" style:family="graphic" style:parent-style-name="standard" style:list-style-name="L5">
      <style:graphic-properties draw:stroke="none" svg:stroke-color="#000000" draw:fill="solid" draw:fill-color="#e6e6e6" draw:opacity="34%" draw:textarea-horizontal-align="left" draw:auto-grow-height="true" draw:auto-grow-width="false" fo:min-height="9.298cm" fo:min-width="0cm"/>
    </style:style>
    <style:style style:name="gr30" style:family="graphic" style:parent-style-name="standard">
      <style:graphic-properties draw:fill="solid" draw:fill-color="#e6e6e6" draw:opacity="100%" draw:textarea-horizontal-align="justify" draw:textarea-vertical-align="middle" draw:auto-grow-height="false" fo:min-height="5.149cm" fo:min-width="2.752cm" fo:padding-left="0.15cm" fo:padding-right="0.15cm" draw:shadow="visible" draw:shadow-offset-x="0.1cm" draw:shadow-offset-y="-0.1cm"/>
    </style:style>
    <style:style style:name="gr31" style:family="graphic" style:parent-style-name="objectwithoutfill">
      <style:graphic-properties draw:stroke="dash" draw:stroke-dash="Fine_20_Dashed" svg:stroke-width="0.106cm" svg:stroke-color="#355e00" draw:marker-start-width="0.358cm" draw:marker-end="Symmetric_20_Arrow" draw:marker-end-width="0.458cm" draw:fill="none" draw:textarea-vertical-align="middle" fo:padding-top="0.052cm" fo:padding-bottom="0.052cm" fo:padding-left="0.052cm" fo:padding-right="0.052cm"/>
    </style:style>
    <style:style style:name="gr32" style:family="graphic" style:parent-style-name="standard">
      <style:graphic-properties draw:stroke="none" draw:fill="none" fo:min-height="6.481cm"/>
    </style:style>
    <style:style style:name="gr33" style:family="graphic" style:parent-style-name="standard">
      <style:graphic-properties draw:fill="solid" draw:fill-color="#e6e6e6" draw:textarea-horizontal-align="justify" draw:textarea-vertical-align="middle" draw:auto-grow-height="false" fo:min-height="3.53cm" fo:min-width="1.991cm" fo:padding-left="0.1cm" fo:padding-right="0.1cm" draw:shadow="visible" draw:shadow-offset-x="0.106cm" draw:shadow-offset-y="-0.106cm"/>
    </style:style>
    <style:style style:name="gr34" style:family="graphic" style:parent-style-name="standard">
      <style:graphic-properties draw:stroke="none" draw:fill="none" fo:min-height="6.925cm"/>
    </style:style>
    <style:style style:name="gr35" style:family="graphic" style:parent-style-name="standard">
      <style:graphic-properties draw:stroke="dash" draw:stroke-dash="Fine_20_Dashed" svg:stroke-width="0.106cm" svg:stroke-color="#355e00" draw:marker-start-width="0.464cm" draw:marker-end-width="0.464cm" draw:textarea-vertical-align="middle" fo:padding-top="0.178cm" fo:padding-bottom="0.178cm" fo:padding-left="0.303cm" fo:padding-right="0.303cm"/>
    </style:style>
    <style:style style:name="gr36" style:family="graphic" style:parent-style-name="standard">
      <style:graphic-properties draw:fill="solid" draw:fill-color="#e6e6e6" draw:textarea-horizontal-align="justify" draw:textarea-vertical-align="middle" draw:auto-grow-height="false" fo:min-height="4.687cm" fo:min-width="2.402cm" fo:padding-left="0.1cm" fo:padding-right="0.1cm" draw:shadow="visible" draw:shadow-offset-x="0.106cm" draw:shadow-offset-y="-0.106cm"/>
    </style:style>
    <style:style style:name="gr37" style:family="graphic" style:parent-style-name="standard">
      <style:graphic-properties draw:stroke="none" draw:fill="none" fo:min-height="7.436cm"/>
    </style:style>
    <style:style style:name="gr38" style:family="graphic" style:parent-style-name="standard">
      <style:graphic-properties draw:stroke="none" draw:fill="none" fo:min-height="5.689cm"/>
    </style:style>
    <style:style style:name="gr39" style:family="graphic" style:parent-style-name="objectwithoutfill">
      <style:graphic-properties draw:stroke="dash" draw:stroke-dash="Fine_20_Dashed" svg:stroke-width="0.106cm" svg:stroke-color="#355e00" draw:marker-start-width="0.358cm" draw:marker-end-width="0.358cm" draw:fill="none" draw:textarea-vertical-align="middle" fo:padding-top="0.052cm" fo:padding-bottom="0.052cm" fo:padding-left="0.052cm" fo:padding-right="0.052cm"/>
    </style:style>
    <style:style style:name="gr40" style:family="graphic" style:parent-style-name="standard">
      <style:graphic-properties draw:fill="solid" draw:fill-color="#e6e6e6" draw:textarea-horizontal-align="justify" draw:textarea-vertical-align="middle" draw:auto-grow-height="false" fo:min-height="4.255cm" fo:min-width="2.097cm" fo:padding-left="0.1cm" fo:padding-right="0.1cm" draw:shadow="visible" draw:shadow-offset-x="0.106cm" draw:shadow-offset-y="-0.106cm"/>
    </style:style>
    <style:style style:name="gr41" style:family="graphic" style:parent-style-name="standard">
      <style:graphic-properties draw:stroke="none" draw:fill="none" fo:min-height="5.401cm"/>
    </style:style>
    <style:style style:name="gr42" style:family="graphic" style:parent-style-name="standard">
      <style:graphic-properties draw:fill="solid" draw:fill-color="#e6e6e6" draw:textarea-horizontal-align="justify" draw:textarea-vertical-align="middle" draw:auto-grow-height="false" fo:min-height="4.255cm" fo:min-width="2.538cm" fo:padding-left="0.1cm" fo:padding-right="0.1cm" draw:shadow="visible" draw:shadow-offset-x="0.106cm" draw:shadow-offset-y="-0.106cm"/>
    </style:style>
    <style:style style:name="gr43" style:family="graphic" style:parent-style-name="standard">
      <style:graphic-properties draw:stroke="none" draw:fill="none" fo:min-height="5.473cm"/>
    </style:style>
    <style:style style:name="gr44" style:family="graphic" style:parent-style-name="standard">
      <style:graphic-properties draw:fill="solid" draw:fill-color="#e6e6e6" draw:textarea-horizontal-align="justify" draw:textarea-vertical-align="middle" draw:auto-grow-height="false" fo:min-height="3.988cm" fo:min-width="2.788cm" fo:padding-left="0.1cm" fo:padding-right="0.1cm" draw:shadow="visible" draw:shadow-offset-x="0.106cm" draw:shadow-offset-y="-0.106cm"/>
    </style:style>
    <style:style style:name="gr45" style:family="graphic" style:parent-style-name="standard">
      <style:graphic-properties draw:fill="solid" draw:fill-color="#e6e6e6" draw:textarea-horizontal-align="justify" draw:textarea-vertical-align="middle" draw:auto-grow-height="false" fo:min-height="3.78cm" fo:min-width="2.788cm" fo:padding-left="0.1cm" fo:padding-right="0.1cm" draw:shadow="visible" draw:shadow-offset-x="0.106cm" draw:shadow-offset-y="-0.106cm"/>
    </style:style>
    <style:style style:name="gr46" style:family="graphic" style:parent-style-name="standard">
      <style:graphic-properties draw:fill="solid" draw:fill-color="#e6e6e6" draw:textarea-horizontal-align="justify" draw:textarea-vertical-align="middle" draw:auto-grow-height="false" fo:min-height="1.829cm" fo:min-width="5.291cm" fo:padding-left="0.1cm" fo:padding-right="0.1cm" draw:shadow="visible" draw:shadow-offset-x="0.106cm" draw:shadow-offset-y="-0.106cm"/>
    </style:style>
    <style:style style:name="gr47" style:family="graphic" style:parent-style-name="standard">
      <style:graphic-properties draw:fill="solid" draw:fill-color="#e6e6e6" draw:textarea-horizontal-align="justify" draw:textarea-vertical-align="middle" draw:auto-grow-height="false" fo:min-height="2.935cm" fo:min-width="4.241cm" fo:padding-left="0.1cm" fo:padding-right="0.1cm" draw:shadow="visible" draw:shadow-offset-x="0.106cm" draw:shadow-offset-y="-0.106cm"/>
    </style:style>
    <style:style style:name="gr48" style:family="graphic" style:parent-style-name="objectwithoutfill">
      <style:graphic-properties draw:stroke="dash" draw:stroke-dash="Fine_20_Dashed" svg:stroke-width="0.106cm" svg:stroke-color="#355e00" draw:marker-start-width="0.359cm" draw:marker-end-width="0.359cm" draw:fill="none" draw:textarea-vertical-align="middle" fo:padding-top="0.053cm" fo:padding-bottom="0.053cm" fo:padding-left="0.053cm" fo:padding-right="0.053cm"/>
    </style:style>
    <style:style style:name="gr49" style:family="graphic" style:parent-style-name="standard">
      <style:graphic-properties draw:fill="solid" draw:fill-color="#e6e6e6" draw:textarea-horizontal-align="justify" draw:textarea-vertical-align="middle" draw:auto-grow-height="false" fo:min-height="1.628cm" fo:min-width="1.986cm" fo:padding-left="0.1cm" fo:padding-right="0.1cm" draw:shadow="visible" draw:shadow-offset-x="0.106cm" draw:shadow-offset-y="-0.106cm"/>
    </style:style>
    <style:style style:name="gr50" style:family="graphic" style:parent-style-name="standard">
      <style:graphic-properties draw:fill="solid" draw:fill-color="#e6e6e6" draw:opacity="100%" draw:textarea-horizontal-align="justify" draw:textarea-vertical-align="middle" draw:auto-grow-height="false" fo:min-height="4.037cm" fo:min-width="2.028cm" fo:padding-left="0.15cm" fo:padding-right="0.15cm" draw:shadow="visible" draw:shadow-offset-x="0.1cm" draw:shadow-offset-y="-0.1cm"/>
    </style:style>
    <style:style style:name="gr51" style:family="graphic" style:parent-style-name="standard">
      <style:graphic-properties draw:stroke="none" draw:fill="none" fo:min-height="5.53cm"/>
    </style:style>
    <style:style style:name="gr52" style:family="graphic" style:parent-style-name="standard">
      <style:graphic-properties draw:stroke="none" draw:fill="none" fo:min-height="5.098cm"/>
    </style:style>
    <style:style style:name="gr53" style:family="graphic" style:parent-style-name="standard">
      <style:graphic-properties draw:fill="solid" draw:fill-color="#e6e6e6" draw:opacity="100%" draw:textarea-horizontal-align="justify" draw:textarea-vertical-align="middle" draw:auto-grow-height="false" fo:min-height="4.037cm" fo:min-width="2.716cm" fo:padding-left="0.15cm" fo:padding-right="0.15cm" draw:shadow="visible" draw:shadow-offset-x="0.1cm" draw:shadow-offset-y="-0.1cm"/>
    </style:style>
    <style:style style:name="gr54" style:family="graphic" style:parent-style-name="objectwithoutfill">
      <style:graphic-properties draw:stroke="dash" draw:stroke-dash="Fine_20_Dashed" svg:stroke-width="0.106cm" svg:stroke-color="#355e00" draw:marker-start-width="0.358cm" draw:marker-end="Arrow_20_concave" draw:marker-end-width="0.458cm" draw:fill="none" draw:textarea-vertical-align="middle" fo:padding-top="0.052cm" fo:padding-bottom="0.052cm" fo:padding-left="0.052cm" fo:padding-right="0.052cm"/>
    </style:style>
    <style:style style:name="gr55" style:family="graphic" style:parent-style-name="standard">
      <style:graphic-properties draw:fill="solid" draw:fill-color="#e6e6e6" draw:textarea-horizontal-align="justify" draw:textarea-vertical-align="middle" draw:auto-grow-height="false" fo:min-height="4.093cm" fo:min-width="2.437cm" fo:padding-left="0.1cm" fo:padding-right="0.1cm" draw:shadow="visible" draw:shadow-offset-x="0.106cm" draw:shadow-offset-y="-0.106cm"/>
    </style:style>
    <style:style style:name="gr56" style:family="graphic" style:parent-style-name="standard">
      <style:graphic-properties draw:fill="solid" draw:fill-color="#e6e6e6" draw:textarea-horizontal-align="justify" draw:textarea-vertical-align="middle" draw:auto-grow-height="false" fo:min-height="4.093cm" fo:min-width="3.136cm" fo:padding-left="0.1cm" fo:padding-right="0.1cm" draw:shadow="visible" draw:shadow-offset-x="0.106cm" draw:shadow-offset-y="-0.106cm"/>
    </style:style>
    <style:style style:name="gr57" style:family="graphic" style:parent-style-name="standard">
      <style:graphic-properties draw:fill="solid" draw:fill-color="#e6e6e6" draw:textarea-horizontal-align="justify" draw:textarea-vertical-align="middle" draw:auto-grow-height="false" fo:min-height="4.093cm" fo:min-width="2.904cm" fo:padding-left="0.1cm" fo:padding-right="0.1cm" draw:shadow="visible" draw:shadow-offset-x="0.106cm" draw:shadow-offset-y="-0.106cm"/>
    </style:style>
    <style:style style:name="gr58" style:family="graphic" style:parent-style-name="standard">
      <style:graphic-properties draw:stroke="dash" draw:stroke-dash="_32__20_Dots_20_1_20_Dash" svg:stroke-color="#355e00" draw:fill="bitmap" draw:fill-color="#ffffff" draw:fill-image-name="Light_20_Upward_20_Diagonal" draw:opacity="10%" draw:textarea-horizontal-align="justify" draw:textarea-vertical-align="middle" draw:auto-grow-height="false" fo:min-height="5.793cm" fo:min-width="2.92cm" fo:padding-left="0.15cm" fo:padding-right="0.15cm" draw:shadow="visible" draw:shadow-offset-x="0.1cm" draw:shadow-offset-y="-0.1cm" draw:shadow-color="#ffff99" draw:shadow-opacity="34%"/>
    </style:style>
    <style:style style:name="gr59" style:family="graphic" style:parent-style-name="objectwithoutfill">
      <style:graphic-properties draw:stroke="dash" draw:stroke-dash="Fine_20_Dashed" svg:stroke-width="0.106cm" svg:stroke-color="#355e00" draw:marker-start-width="0.358cm" draw:marker-end="Rounded_20_short_20_Arrow" draw:marker-end-width="0.458cm" draw:fill="none" draw:textarea-vertical-align="middle" fo:padding-top="0.052cm" fo:padding-bottom="0.052cm" fo:padding-left="0.052cm" fo:padding-right="0.052cm"/>
    </style:style>
    <style:style style:name="gr60" style:family="graphic" style:parent-style-name="standard">
      <style:graphic-properties draw:fill="solid" draw:fill-color="#e6e6e6" draw:textarea-horizontal-align="justify" draw:textarea-vertical-align="middle" draw:auto-grow-height="false" fo:min-height="3.987cm" fo:min-width="2.251cm" fo:padding-left="0.1cm" fo:padding-right="0.1cm" draw:shadow="visible" draw:shadow-offset-x="0.106cm" draw:shadow-offset-y="-0.106cm"/>
    </style:style>
    <style:style style:name="gr61" style:family="graphic" style:parent-style-name="standard">
      <style:graphic-properties draw:fill="solid" draw:fill-color="#e6e6e6" draw:opacity="100%" draw:textarea-horizontal-align="justify" draw:textarea-vertical-align="middle" draw:auto-grow-height="false" fo:min-height="4.639cm" fo:min-width="2.347cm" fo:padding-left="0.15cm" fo:padding-right="0.15cm" draw:shadow="visible" draw:shadow-offset-x="0.1cm" draw:shadow-offset-y="-0.1cm"/>
    </style:style>
    <style:style style:name="gr62" style:family="graphic" style:parent-style-name="standard">
      <style:graphic-properties draw:fill="solid" draw:fill-color="#e6e6e6" draw:opacity="100%" draw:textarea-horizontal-align="justify" draw:textarea-vertical-align="middle" draw:auto-grow-height="false" fo:min-height="4.639cm" fo:min-width="2.321cm" fo:padding-left="0.15cm" fo:padding-right="0.15cm" draw:shadow="visible" draw:shadow-offset-x="0.1cm" draw:shadow-offset-y="-0.1cm"/>
    </style:style>
    <style:style style:name="gr63" style:family="graphic" style:parent-style-name="standard">
      <style:graphic-properties draw:fill="solid" draw:fill-color="#e6e6e6" draw:textarea-horizontal-align="justify" draw:textarea-vertical-align="middle" draw:auto-grow-height="false" fo:min-height="4.037cm" fo:min-width="2.377cm" fo:padding-left="0.1cm" fo:padding-right="0.1cm" draw:shadow="visible" draw:shadow-offset-x="0.106cm" draw:shadow-offset-y="-0.106cm"/>
    </style:style>
    <style:style style:name="gr64" style:family="graphic" style:parent-style-name="standard">
      <style:graphic-properties draw:fill="solid" draw:fill-color="#e6e6e6" draw:textarea-horizontal-align="justify" draw:textarea-vertical-align="middle" draw:auto-grow-height="false" fo:min-height="3.987cm" fo:min-width="2.524cm" fo:padding-left="0.1cm" fo:padding-right="0.1cm" draw:shadow="visible" draw:shadow-offset-x="0.106cm" draw:shadow-offset-y="-0.106cm"/>
    </style:style>
    <style:style style:name="gr65" style:family="graphic" style:parent-style-name="standard">
      <style:graphic-properties draw:fill="solid" draw:fill-color="#e6e6e6" draw:textarea-horizontal-align="justify" draw:textarea-vertical-align="middle" draw:auto-grow-height="false" fo:min-height="4.008cm" fo:min-width="2.524cm" fo:padding-left="0.1cm" fo:padding-right="0.1cm" draw:shadow="visible" draw:shadow-offset-x="0.106cm" draw:shadow-offset-y="-0.106cm"/>
    </style:style>
    <style:style style:name="gr66" style:family="graphic" style:parent-style-name="standard">
      <style:graphic-properties draw:fill="solid" draw:fill-color="#e6e6e6" draw:opacity="100%" draw:textarea-horizontal-align="justify" draw:textarea-vertical-align="middle" draw:auto-grow-height="false" fo:min-height="4.325cm" fo:min-width="1.678cm" fo:padding-left="0.15cm" fo:padding-right="0.15cm" draw:shadow="visible" draw:shadow-offset-x="0.1cm" draw:shadow-offset-y="-0.1cm"/>
    </style:style>
    <style:style style:name="gr67" style:family="graphic" style:parent-style-name="standard">
      <style:graphic-properties draw:stroke="none" draw:fill="none" fo:min-height="5.079cm"/>
    </style:style>
    <style:style style:name="gr68" style:family="graphic" style:parent-style-name="standard">
      <style:graphic-properties draw:fill="solid" draw:fill-color="#e6e6e6" draw:opacity="100%" draw:textarea-horizontal-align="justify" draw:textarea-vertical-align="middle" draw:auto-grow-height="false" fo:min-height="4.495cm" fo:min-width="2.2cm" fo:padding-left="0.15cm" fo:padding-right="0.15cm" draw:shadow="visible" draw:shadow-offset-x="0.1cm" draw:shadow-offset-y="-0.1cm"/>
    </style:style>
    <style:style style:name="gr69" style:family="graphic" style:parent-style-name="standard">
      <style:graphic-properties draw:stroke="none" draw:fill="none" fo:min-height="6.422cm"/>
    </style:style>
    <style:style style:name="gr70" style:family="graphic" style:parent-style-name="standard">
      <style:graphic-properties draw:fill="solid" draw:fill-color="#e6e6e6" draw:opacity="100%" draw:textarea-horizontal-align="justify" draw:textarea-vertical-align="middle" draw:auto-grow-height="false" fo:min-height="4.495cm" fo:min-width="2.748cm" fo:padding-left="0.15cm" fo:padding-right="0.15cm" draw:shadow="visible" draw:shadow-offset-x="0.1cm" draw:shadow-offset-y="-0.1cm"/>
    </style:style>
    <style:style style:name="gr71" style:family="graphic" style:parent-style-name="standard">
      <style:graphic-properties draw:fill="solid" draw:fill-color="#e6e6e6" draw:opacity="100%" draw:textarea-horizontal-align="justify" draw:textarea-vertical-align="middle" draw:auto-grow-height="false" fo:min-height="4.495cm" fo:min-width="2.013cm" fo:padding-left="0.15cm" fo:padding-right="0.15cm" draw:shadow="visible" draw:shadow-offset-x="0.1cm" draw:shadow-offset-y="-0.1cm"/>
    </style:style>
    <style:style style:name="gr72" style:family="graphic" style:parent-style-name="standard">
      <style:graphic-properties draw:fill="solid" draw:fill-color="#e6e6e6" draw:textarea-horizontal-align="justify" draw:textarea-vertical-align="middle" draw:auto-grow-height="false" fo:min-height="4.04cm" fo:min-width="2.903cm" fo:padding-left="0.1cm" fo:padding-right="0.1cm" draw:shadow="visible" draw:shadow-offset-x="0.106cm" draw:shadow-offset-y="-0.106cm"/>
    </style:style>
    <style:style style:name="gr73" style:family="graphic" style:parent-style-name="standard">
      <style:graphic-properties draw:fill="solid" draw:fill-color="#e6e6e6" draw:textarea-horizontal-align="justify" draw:textarea-vertical-align="middle" draw:auto-grow-height="false" fo:min-height="4.04cm" fo:min-width="2.701cm" fo:padding-left="0.1cm" fo:padding-right="0.1cm" draw:shadow="visible" draw:shadow-offset-x="0.106cm" draw:shadow-offset-y="-0.106cm"/>
    </style:style>
    <style:style style:name="gr74" style:family="graphic" style:parent-style-name="standard">
      <style:graphic-properties draw:fill="solid" draw:fill-color="#e6e6e6" draw:opacity="100%" draw:textarea-horizontal-align="justify" draw:textarea-vertical-align="middle" draw:auto-grow-height="false" fo:min-height="4.037cm" fo:min-width="2.785cm" fo:padding-left="0.15cm" fo:padding-right="0.15cm" draw:shadow="visible" draw:shadow-offset-x="0.1cm" draw:shadow-offset-y="-0.1cm"/>
    </style:style>
    <style:style style:name="gr75" style:family="graphic" style:parent-style-name="standard">
      <style:graphic-properties draw:stroke="none" draw:fill="none" fo:min-height="5.99cm"/>
    </style:style>
    <style:style style:name="gr76" style:family="graphic" style:parent-style-name="standard">
      <style:graphic-properties draw:fill="solid" draw:fill-color="#e6e6e6" draw:textarea-horizontal-align="justify" draw:textarea-vertical-align="middle" draw:auto-grow-height="false" fo:min-height="4.533cm" fo:min-width="3.007cm" fo:padding-left="0.1cm" fo:padding-right="0.1cm" draw:shadow="visible" draw:shadow-offset-x="0.106cm" draw:shadow-offset-y="-0.106cm"/>
    </style:style>
    <style:style style:name="gr77" style:family="graphic" style:parent-style-name="objectwithoutfill">
      <style:graphic-properties draw:stroke="dash" draw:stroke-dash="Fine_20_Dashed" svg:stroke-width="0.106cm" svg:stroke-color="#004a4a" draw:marker-start-width="0.359cm" draw:marker-end-width="0.359cm" draw:fill="none" draw:textarea-vertical-align="middle" fo:padding-top="0.053cm" fo:padding-bottom="0.053cm" fo:padding-left="0.053cm" fo:padding-right="0.053cm"/>
    </style:style>
    <style:style style:name="gr78" style:family="graphic" style:parent-style-name="standard">
      <style:graphic-properties draw:fill="solid" draw:fill-color="#e6e6e6" draw:opacity="100%" draw:textarea-horizontal-align="justify" draw:textarea-vertical-align="middle" draw:auto-grow-height="false" fo:min-height="5.337cm" fo:min-width="2.465cm" fo:padding-left="0.15cm" fo:padding-right="0.15cm" draw:shadow="visible" draw:shadow-offset-x="0.1cm" draw:shadow-offset-y="-0.1cm"/>
    </style:style>
    <style:style style:name="gr79" style:family="graphic" style:parent-style-name="standard">
      <style:graphic-properties draw:fill="solid" draw:fill-color="#e6e6e6" draw:opacity="100%" draw:textarea-horizontal-align="justify" draw:textarea-vertical-align="middle" draw:auto-grow-height="false" fo:min-height="5.286cm" fo:min-width="3.098cm" fo:padding-left="0.15cm" fo:padding-right="0.15cm" draw:shadow="visible" draw:shadow-offset-x="0.1cm" draw:shadow-offset-y="-0.1cm"/>
    </style:style>
    <style:style style:name="gr80" style:family="graphic" style:parent-style-name="standard">
      <style:graphic-properties draw:fill="solid" draw:fill-color="#e6e6e6" draw:textarea-horizontal-align="justify" draw:textarea-vertical-align="middle" draw:auto-grow-height="false" fo:min-height="4.388cm" fo:min-width="3.455cm" fo:padding-left="0.1cm" fo:padding-right="0.1cm" draw:shadow="visible" draw:shadow-offset-x="0.106cm" draw:shadow-offset-y="-0.106cm"/>
    </style:style>
    <style:style style:name="gr81" style:family="graphic" style:parent-style-name="standard">
      <style:graphic-properties draw:stroke="none" draw:fill="none" fo:min-height="6.049cm"/>
    </style:style>
    <style:style style:name="gr82" style:family="graphic" style:parent-style-name="standard">
      <style:graphic-properties draw:fill="solid" draw:fill-color="#e6e6e6" draw:opacity="100%" draw:textarea-horizontal-align="justify" draw:textarea-vertical-align="middle" draw:auto-grow-height="false" fo:min-height="4.335cm" fo:min-width="3.749cm" fo:padding-left="0.15cm" fo:padding-right="0.15cm" draw:shadow="visible" draw:shadow-offset-x="0.1cm" draw:shadow-offset-y="-0.1cm"/>
    </style:style>
    <style:style style:name="gr83" style:family="graphic" style:parent-style-name="standard">
      <style:graphic-properties draw:stroke="none" draw:fill="none" fo:min-height="6.279cm"/>
    </style:style>
    <style:style style:name="gr84" style:family="graphic" style:parent-style-name="standard">
      <style:graphic-properties draw:fill="solid" draw:fill-color="#e6e6e6" draw:textarea-horizontal-align="justify" draw:textarea-vertical-align="middle" draw:auto-grow-height="false" fo:min-height="3.53cm" fo:min-width="3.916cm" fo:padding-left="0.1cm" fo:padding-right="0.1cm" draw:shadow="visible" draw:shadow-offset-x="0.106cm" draw:shadow-offset-y="-0.106cm"/>
    </style:style>
    <style:style style:name="gr85" style:family="graphic" style:parent-style-name="standard">
      <style:graphic-properties draw:fill="solid" draw:fill-color="#e6e6e6" draw:opacity="100%" draw:textarea-horizontal-align="justify" draw:textarea-vertical-align="middle" draw:auto-grow-height="false" fo:min-height="4.335cm" fo:min-width="2.976cm" fo:padding-left="0.15cm" fo:padding-right="0.15cm" draw:shadow="visible" draw:shadow-offset-x="0.1cm" draw:shadow-offset-y="-0.1cm"/>
    </style:style>
    <style:style style:name="gr86" style:family="graphic" style:parent-style-name="standard">
      <style:graphic-properties draw:fill="solid" draw:fill-color="#e6e6e6" draw:textarea-horizontal-align="justify" draw:textarea-vertical-align="middle" draw:auto-grow-height="false" fo:min-height="3.53cm" fo:min-width="3.051cm" fo:padding-left="0.1cm" fo:padding-right="0.1cm" draw:shadow="visible" draw:shadow-offset-x="0.106cm" draw:shadow-offset-y="-0.106cm"/>
    </style:style>
    <style:style style:name="gr87" style:family="graphic" style:parent-style-name="standard">
      <style:graphic-properties draw:stroke="none" draw:fill="none" fo:min-height="5.3cm"/>
    </style:style>
    <style:style style:name="gr88" style:family="graphic" style:parent-style-name="objectwithoutfill">
      <style:graphic-properties draw:stroke="dash" draw:stroke-dash="Fine_20_Dashed" svg:stroke-width="0.106cm" svg:stroke-color="#5c8526" draw:marker-start-width="0.359cm" draw:marker-end-width="0.359cm" draw:fill="none" draw:textarea-vertical-align="middle" fo:padding-top="0.053cm" fo:padding-bottom="0.053cm" fo:padding-left="0.053cm" fo:padding-right="0.053cm"/>
    </style:style>
    <style:style style:name="pr1" style:family="presentation" style:parent-style-name="TitleSlide-title">
      <style:graphic-properties fo:min-height="5.031cm"/>
    </style:style>
    <style:style style:name="pr2" style:family="presentation" style:parent-style-name="TitleSlide-outline1">
      <style:graphic-properties fo:min-height="4.55cm"/>
    </style:style>
    <style:style style:name="pr3" style:family="presentation" style:parent-style-name="TitleSlide-notes">
      <style:graphic-properties draw:fill-color="#ffffff" fo:min-height="11.483cm"/>
    </style:style>
    <style:style style:name="pr4" style:family="presentation" style:parent-style-name="HeaderOnly-title">
      <style:graphic-properties draw:auto-grow-height="true" fo:min-height="1.596cm"/>
    </style:style>
    <style:style style:name="pr5" style:family="presentation" style:parent-style-name="HeaderOnly-notes">
      <style:graphic-properties draw:fill-color="#ffffff" fo:min-height="11.387cm"/>
    </style:style>
    <style:style style:name="pr6" style:family="presentation" style:parent-style-name="HeaderOnly-title">
      <style:graphic-properties fo:min-height="1.596cm"/>
    </style:style>
    <style:style style:name="pr7" style:family="presentation" style:parent-style-name="HeaderOnly-title">
      <style:graphic-properties fo:min-height="2.535cm"/>
    </style:style>
    <style:style style:name="pr8" style:family="presentation" style:parent-style-name="TitleSlide-notes">
      <style:graphic-properties draw:fill-color="#ffffff" draw:auto-grow-height="true" fo:min-height="11.483cm"/>
    </style:style>
    <style:style style:name="co1" style:family="table-column">
      <style:table-column-properties style:column-width="1.703cm" style:use-optimal-column-width="false"/>
    </style:style>
    <style:style style:name="co2" style:family="table-column">
      <style:table-column-properties style:column-width="1.704cm" style:use-optimal-column-width="false"/>
    </style:style>
    <style:style style:name="co3" style:family="table-column">
      <style:table-column-properties style:column-width="1.873cm" style:use-optimal-column-width="false"/>
    </style:style>
    <style:style style:name="co4" style:family="table-column">
      <style:table-column-properties style:column-width="1.959cm" style:use-optimal-column-width="false"/>
    </style:style>
    <style:style style:name="co5" style:family="table-column">
      <style:table-column-properties style:column-width="17.206cm" style:use-optimal-column-width="false"/>
    </style:style>
    <style:style style:name="co6" style:family="table-column">
      <style:table-column-properties style:column-width="12.998cm" style:use-optimal-column-width="false"/>
    </style:style>
    <style:style style:name="co7" style:family="table-column">
      <style:table-column-properties style:column-width="0.626cm" style:use-optimal-column-width="false"/>
    </style:style>
    <style:style style:name="co8" style:family="table-column">
      <style:table-column-properties style:column-width="13.375cm" style:use-optimal-column-width="false"/>
    </style:style>
    <style:style style:name="co9" style:family="table-column">
      <style:table-column-properties style:column-width="5.472cm" style:use-optimal-column-width="false"/>
    </style:style>
    <style:style style:name="co10" style:family="table-column">
      <style:table-column-properties style:column-width="21.39cm" style:use-optimal-column-width="false"/>
    </style:style>
    <style:style style:name="co11" style:family="table-column">
      <style:table-column-properties style:column-width="4.375cm" style:use-optimal-column-width="false"/>
    </style:style>
    <style:style style:name="co12" style:family="table-column">
      <style:table-column-properties style:column-width="4.381cm" style:use-optimal-column-width="false"/>
    </style:style>
    <style:style style:name="co13" style:family="table-column">
      <style:table-column-properties style:column-width="4.388cm" style:use-optimal-column-width="false"/>
    </style:style>
    <style:style style:name="ro1" style:family="table-row">
      <style:table-row-properties style:row-height="3.366cm"/>
    </style:style>
    <style:style style:name="ro2" style:family="table-row">
      <style:table-row-properties style:row-height="1.851cm"/>
    </style:style>
    <style:style style:name="ro3" style:family="table-row">
      <style:table-row-properties style:row-height="1.955cm"/>
    </style:style>
    <style:style style:name="ro4" style:family="table-row">
      <style:table-row-properties style:row-height="1.746cm"/>
    </style:style>
    <style:style style:name="ro5" style:family="table-row">
      <style:table-row-properties style:row-height="1.917cm"/>
    </style:style>
    <style:style style:name="ro6" style:family="table-row">
      <style:table-row-properties style:row-height="1.751cm"/>
    </style:style>
    <style:style style:name="ro7" style:family="table-row">
      <style:table-row-properties style:row-height="2.149cm"/>
    </style:style>
    <style:style style:name="ro8" style:family="table-row">
      <style:table-row-properties style:row-height="2.936cm"/>
    </style:style>
    <style:style style:name="ro9" style:family="table-row">
      <style:table-row-properties style:row-height="3.88cm"/>
    </style:style>
    <style:style style:name="ro10" style:family="table-row">
      <style:table-row-properties style:row-height="0.804cm"/>
    </style:style>
    <style:style style:name="ce1" style:family="table-cell">
      <loext:graphic-properties draw:fill="none"/>
      <style:paragraph-properties fo:border="none"/>
      <style:text-properties fo:color="#4c1900" style:font-name="Arial1" fo:font-size="30pt" style:font-size-asian="30pt" style:font-size-complex="30pt"/>
    </style:style>
    <style:style style:name="ce2" style:family="table-cell">
      <loext:graphic-properties draw:fill="none"/>
      <style:paragraph-properties fo:text-align="start" fo:border="none"/>
      <style:text-properties fo:color="#4c1900" style:font-name="Arial1" fo:font-size="30pt" style:font-size-asian="30pt" style:font-size-complex="30pt"/>
    </style:style>
    <style:style style:name="ce3" style:family="table-cell">
      <loext:graphic-properties draw:fill="none"/>
      <style:paragraph-properties fo:border="none"/>
      <style:text-properties fo:color="#4c1900" style:font-name="Arial1" fo:font-size="32pt" style:font-size-asian="32pt" style:font-size-complex="32pt"/>
    </style:style>
    <style:style style:name="ce4" style:family="table-cell">
      <loext:graphic-properties draw:fill="none"/>
      <style:paragraph-properties fo:text-align="start" fo:border="none"/>
      <style:text-properties fo:color="#4c1900" style:font-name="Arial1" fo:font-size="32pt" style:font-size-asian="32pt" style:font-size-complex="32pt"/>
    </style:style>
    <style:style style:name="ce5" style:family="table-cell">
      <loext:graphic-properties draw:fill="none" draw:textarea-vertical-align="middle"/>
      <style:paragraph-properties fo:text-align="end" fo:border-left="none" fo:border-right="none" fo:border-top="0.03pt solid #b3b3b3" fo:border-bottom="0.03pt solid #b3b3b3"/>
      <style:text-properties fo:color="#4c1900"/>
    </style:style>
    <style:style style:name="ce6" style:family="table-cell">
      <loext:graphic-properties draw:fill="none" draw:textarea-vertical-align="middle" fo:padding-left="0.1cm" fo:padding-right="0.1cm"/>
      <style:paragraph-properties fo:text-align="center" fo:border-left="none" fo:border-right="none" fo:border-top="0.03pt solid #b3b3b3" fo:border-bottom="0.03pt solid #b3b3b3"/>
      <style:text-properties fo:color="#355e00"/>
    </style:style>
    <style:style style:name="ce7" style:family="table-cell">
      <loext:graphic-properties draw:fill="none" draw:textarea-vertical-align="middle"/>
      <style:paragraph-properties fo:text-align="start" fo:border-left="none" fo:border-right="none" fo:border-top="0.03pt solid #b3b3b3" fo:border-bottom="0.03pt solid #b3b3b3"/>
      <style:text-properties fo:color="#4c1900"/>
    </style:style>
    <style:style style:name="ce8" style:family="table-cell">
      <loext:graphic-properties draw:fill="none" draw:textarea-vertical-align="middle"/>
      <style:paragraph-properties fo:border-left="none" fo:border-right="none" fo:border-top="0.03pt solid #b3b3b3" fo:border-bottom="0.03pt solid #b3b3b3"/>
      <style:text-properties fo:color="#4c1900"/>
    </style:style>
    <style:style style:name="ce9" style:family="table-cell">
      <loext:graphic-properties draw:fill="none"/>
      <style:paragraph-properties fo:text-align="start" fo:border-left="none" fo:border-right="none" fo:border-top="none" fo:border-bottom="0.03pt solid #b3b3b3"/>
      <style:text-properties fo:font-size="24pt" style:font-size-asian="24pt" style:font-size-complex="24pt"/>
    </style:style>
    <style:style style:name="ce10" style:family="table-cell">
      <loext:graphic-properties draw:fill="none"/>
      <style:paragraph-properties fo:text-align="start" fo:border-left="none" fo:border-right="none" fo:border-top="0.03pt solid #b3b3b3" fo:border-bottom="0.03pt solid #b3b3b3"/>
      <style:text-properties fo:font-size="24pt" style:font-size-asian="24pt" style:font-size-complex="24pt"/>
    </style:style>
    <style:style style:name="ce11" style:family="table-cell">
      <loext:graphic-properties draw:fill="none"/>
      <style:paragraph-properties fo:text-align="start" fo:border-left="none" fo:border-right="none" fo:border-top="0.03pt solid #b3b3b3" fo:border-bottom="none"/>
      <style:text-properties fo:font-size="24pt" style:font-size-asian="24pt" style:font-size-complex="24pt"/>
    </style:style>
    <style:style style:name="ce12" style:family="table-cell">
      <loext:graphic-properties draw:fill="solid" draw:fill-color="#e6e6e6" fo:padding-top="0.05cm" fo:padding-bottom="0.05cm" fo:padding-left="0.1cm" fo:padding-right="0.1cm"/>
      <style:paragraph-properties fo:text-align="center" fo:border="0.03pt solid #b3b3b3" style:writing-mode="lr-tb"/>
      <style:text-properties fo:color="#355e00" fo:font-size="18pt" style:font-size-asian="18pt" style:font-size-complex="18pt"/>
    </style:style>
    <style:style style:name="P1" style:family="paragraph">
      <style:text-properties fo:font-size="24pt" style:font-size-asian="24pt" style:font-size-complex="24pt"/>
    </style:style>
    <style:style style:name="P2"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 style:family="paragraph">
      <loext:graphic-properties draw:fill="solid" draw:fill-color="#ffffff" draw:opacity="80%"/>
      <style:paragraph-properties fo:margin-left="0cm" fo:margin-right="0cm" fo:margin-top="0cm" fo:margin-bottom="0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fo:font-size="14.8999996185303pt" style:font-size-asian="18pt" style:font-size-complex="18pt" fo:hyphenate="false"/>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style:text-properties fo:font-size="40pt" style:font-size-asian="40pt" style:font-size-complex="40pt"/>
    </style:style>
    <style:style style:name="P7" style:family="paragraph">
      <style:paragraph-properties fo:text-align="end"/>
    </style:style>
    <style:style style:name="P8" style:family="paragraph">
      <style:paragraph-properties fo:text-align="start"/>
    </style:style>
    <style:style style:name="P9" style:family="paragraph">
      <style:text-properties fo:font-size="26pt" style:font-size-asian="26pt" style:font-size-complex="26pt"/>
    </style:style>
    <style:style style:name="P10" style:family="paragraph">
      <style:paragraph-properties fo:text-align="center"/>
    </style:style>
    <style:style style:name="P11" style:family="paragraph">
      <loext:graphic-properties draw:fill="none" draw:fill-color="#ffffff"/>
    </style:style>
    <style:style style:name="P12" style:family="paragraph">
      <loext:graphic-properties draw:fill-color="#ffffff"/>
      <style:text-properties fo:font-size="10pt"/>
    </style:style>
    <style:style style:name="P13" style:family="paragraph">
      <style:text-properties fo:font-size="28pt" style:font-size-asian="28pt" style:font-size-complex="28pt"/>
    </style:style>
    <style:style style:name="P14" style:family="paragraph">
      <style:paragraph-properties fo:margin-top="0.42cm" fo:margin-bottom="0.35cm"/>
    </style:style>
    <style:style style:name="P15" style:family="paragraph">
      <loext:graphic-properties draw:fill="none"/>
      <style:paragraph-properties fo:margin-top="0.42cm" fo:margin-bottom="0.35cm"/>
      <style:text-properties fo:font-size="11pt" style:font-size-asian="11pt" style:font-size-complex="11pt"/>
    </style:style>
    <style:style style:name="P16" style:family="paragraph">
      <style:text-properties fo:font-size="32pt" style:font-size-asian="32pt" style:font-size-complex="32pt"/>
    </style:style>
    <style:style style:name="P17" style:family="paragraph">
      <style:paragraph-properties fo:text-align="center" style:writing-mode="lr-tb"/>
    </style:style>
    <style:style style:name="P18" style:family="paragraph">
      <loext:graphic-properties draw:fill="solid" draw:fill-color="#e6e6e6" draw:opacity="100%"/>
      <style:paragraph-properties fo:text-align="center"/>
      <style:text-properties fo:color="#4c1900" fo:font-size="14pt" style:font-size-asian="14pt" style:font-size-complex="14pt"/>
    </style:style>
    <style:style style:name="P19" style:family="paragraph">
      <loext:graphic-properties draw:fill="solid" draw:fill-color="#e6e6e6"/>
      <style:paragraph-properties fo:text-align="center"/>
      <style:text-properties fo:color="#4c1900" fo:font-size="14pt" style:font-size-asian="14pt" style:font-size-complex="14pt"/>
    </style:style>
    <style:style style:name="P20" style:family="paragraph">
      <loext:graphic-properties draw:fill="none"/>
    </style:style>
    <style:style style:name="P21" style:family="paragraph">
      <loext:graphic-properties draw:fill="none" draw:fill-color="#ffffff"/>
      <style:text-properties fo:color="#355e00" fo:font-size="14pt" style:font-size-asian="14pt" style:font-size-complex="14pt"/>
    </style:style>
    <style:style style:name="P22" style:family="paragraph">
      <style:paragraph-properties fo:margin-top="0cm" fo:margin-bottom="0.15cm" style:writing-mode="lr-tb"/>
    </style:style>
    <style:style style:name="P23" style:family="paragraph">
      <style:paragraph-properties fo:margin-top="0cm" fo:margin-bottom="0.15cm" fo:text-align="start" style:writing-mode="lr-tb"/>
    </style:style>
    <style:style style:name="P24" style:family="paragraph">
      <loext:graphic-properties draw:fill="solid" draw:fill-color="#e6e6e6" draw:opacity="34%"/>
      <style:paragraph-properties fo:margin-top="0cm" fo:margin-bottom="0.15cm" style:writing-mode="lr-tb"/>
      <style:text-properties fo:color="#4c1900"/>
    </style:style>
    <style:style style:name="P25" style:family="paragraph">
      <loext:graphic-properties draw:fill="solid" draw:fill-color="#e6e6e6" draw:opacity="34%"/>
      <style:paragraph-properties fo:margin-top="0cm" fo:margin-bottom="0.15cm" style:writing-mode="lr-tb"/>
      <style:text-properties fo:color="#355e00" fo:font-size="20pt" style:font-size-asian="20pt" style:font-size-complex="20pt"/>
    </style:style>
    <style:style style:name="P26" style:family="paragraph">
      <style:paragraph-properties fo:margin-left="0.85cm" fo:margin-right="0cm" fo:margin-top="0cm" fo:margin-bottom="0.15cm" fo:text-indent="-0.85cm" style:writing-mode="lr-tb"/>
      <style:text-properties fo:color="#4c1900" fo:font-size="20pt" style:font-size-asian="20pt" style:font-size-complex="20pt"/>
    </style:style>
    <style:style style:name="P27" style:family="paragraph">
      <loext:graphic-properties draw:fill="solid" draw:fill-color="#e6e6e6" draw:opacity="34%"/>
      <style:paragraph-properties fo:margin-left="0.85cm" fo:margin-right="0cm" fo:margin-top="0cm" fo:margin-bottom="0.15cm" fo:text-indent="-0.85cm" style:writing-mode="lr-tb"/>
      <style:text-properties fo:color="#4c1900" fo:font-size="20pt" style:font-size-asian="20pt" style:font-size-complex="20pt"/>
    </style:style>
    <style:style style:name="P28" style:family="paragraph">
      <style:paragraph-properties fo:margin-left="0cm" fo:margin-right="0cm" fo:margin-top="0cm" fo:margin-bottom="0.15cm" fo:text-indent="0cm" style:writing-mode="lr-tb"/>
      <style:text-properties fo:color="#4c1900" fo:font-size="26pt" style:font-size-asian="26pt" style:font-size-complex="26pt"/>
    </style:style>
    <style:style style:name="P29" style:family="paragraph">
      <loext:graphic-properties draw:fill="solid" draw:fill-color="#e6e6e6" draw:opacity="34%"/>
      <style:paragraph-properties fo:margin-left="0cm" fo:margin-right="0cm" fo:margin-top="0cm" fo:margin-bottom="0.15cm" fo:text-indent="0cm" style:writing-mode="lr-tb"/>
      <style:text-properties fo:color="#4c1900" fo:font-size="26pt" style:font-size-asian="26pt" style:font-size-complex="26pt"/>
    </style:style>
    <style:style style:name="P30" style:family="paragraph">
      <style:paragraph-properties fo:margin-left="0cm" fo:margin-right="0cm" fo:margin-top="0cm" fo:margin-bottom="0.15cm" fo:text-indent="0cm" style:writing-mode="lr-tb"/>
      <style:text-properties fo:color="#4c1900" fo:font-size="22pt" style:font-size-asian="22pt" style:font-size-complex="22pt"/>
    </style:style>
    <style:style style:name="P31" style:family="paragraph">
      <loext:graphic-properties draw:fill="solid" draw:fill-color="#e6e6e6" draw:opacity="34%"/>
      <style:paragraph-properties fo:margin-left="0cm" fo:margin-right="0cm" fo:margin-top="0cm" fo:margin-bottom="0.15cm" fo:text-indent="0cm" style:writing-mode="lr-tb"/>
      <style:text-properties fo:color="#4c1900" fo:font-size="22pt" style:font-size-asian="22pt" style:font-size-complex="22pt"/>
    </style:style>
    <style:style style:name="P32" style:family="paragraph">
      <style:paragraph-properties fo:margin-left="0cm" fo:margin-right="0cm" fo:margin-top="0cm" fo:margin-bottom="0.15cm" fo:text-indent="0cm" style:writing-mode="lr-tb"/>
      <style:text-properties fo:color="#4c1900" fo:font-size="18pt" style:font-size-asian="18pt" style:font-size-complex="18pt"/>
    </style:style>
    <style:style style:name="P33" style:family="paragraph">
      <loext:graphic-properties draw:fill="solid" draw:fill-color="#e6e6e6" draw:opacity="34%"/>
      <style:paragraph-properties fo:margin-left="0cm" fo:margin-right="0cm" fo:margin-top="0cm" fo:margin-bottom="0.15cm" fo:text-indent="0cm" style:writing-mode="lr-tb"/>
      <style:text-properties fo:color="#4c1900" fo:font-size="18pt" style:font-size-asian="18pt" style:font-size-complex="18pt"/>
    </style:style>
    <style:style style:name="P34" style:family="paragraph">
      <style:paragraph-properties fo:margin-left="0.65cm" fo:margin-right="0cm" fo:margin-top="0cm" fo:margin-bottom="0.15cm" fo:text-indent="-0.65cm" style:writing-mode="lr-tb"/>
      <style:text-properties fo:color="#4c1900" fo:font-size="17pt" style:font-size-asian="17pt" style:font-size-complex="17pt"/>
    </style:style>
    <style:style style:name="P35" style:family="paragraph">
      <loext:graphic-properties draw:fill="solid" draw:fill-color="#e6e6e6" draw:opacity="34%"/>
      <style:paragraph-properties fo:margin-left="0.65cm" fo:margin-right="0cm" fo:margin-top="0cm" fo:margin-bottom="0.15cm" fo:text-indent="-0.65cm" style:writing-mode="lr-tb"/>
      <style:text-properties fo:color="#4c1900" fo:font-size="17pt" style:font-size-asian="17pt" style:font-size-complex="17pt"/>
    </style:style>
    <style:style style:name="P36" style:family="paragraph">
      <style:paragraph-properties fo:margin-left="0.65cm" fo:margin-right="0cm" fo:margin-top="0cm" fo:margin-bottom="0.15cm" fo:text-indent="-0.65cm" style:writing-mode="lr-tb"/>
      <style:text-properties fo:color="#4c1900" fo:font-size="18pt" style:font-size-asian="18pt" style:font-size-complex="18pt"/>
    </style:style>
    <style:style style:name="P37" style:family="paragraph">
      <loext:graphic-properties draw:fill="solid" draw:fill-color="#e6e6e6" draw:opacity="34%"/>
      <style:paragraph-properties fo:margin-left="0.65cm" fo:margin-right="0cm" fo:margin-top="0cm" fo:margin-bottom="0.15cm" fo:text-indent="-0.65cm" style:writing-mode="lr-tb"/>
      <style:text-properties fo:color="#4c1900" fo:font-size="18pt" style:font-size-asian="18pt" style:font-size-complex="18pt"/>
    </style:style>
    <style:style style:name="P38" style:family="paragraph">
      <loext:graphic-properties draw:fill="solid" draw:fill-color="#e6e6e6" draw:opacity="100%"/>
      <style:paragraph-properties fo:text-align="center"/>
      <style:text-properties fo:color="#355e00" fo:font-size="14pt" style:font-size-asian="14pt" style:font-size-complex="14pt"/>
    </style:style>
    <style:style style:name="P39" style:family="paragraph">
      <loext:graphic-properties draw:fill="none"/>
      <style:text-properties fo:color="#355e00" fo:font-size="11pt" style:font-size-asian="11pt" style:font-size-complex="11pt"/>
    </style:style>
    <style:style style:name="P40" style:family="paragraph">
      <loext:graphic-properties draw:fill="solid" draw:fill-color="#e6e6e6"/>
      <style:paragraph-properties fo:text-align="center"/>
      <style:text-properties fo:color="#355e00" fo:font-size="14pt" style:font-size-asian="14pt" style:font-size-complex="14pt"/>
    </style:style>
    <style:style style:name="P41" style:family="paragraph">
      <loext:graphic-properties draw:fill="none"/>
      <style:paragraph-properties fo:margin-top="0cm" fo:margin-bottom="0.15cm" style:writing-mode="lr-tb"/>
      <style:text-properties fo:color="#355e00" fo:font-size="11pt" style:font-size-asian="11pt" style:font-size-complex="11pt"/>
    </style:style>
    <style:style style:name="P42" style:family="paragraph">
      <style:text-properties fo:font-size="25pt" style:font-size-asian="25pt" style:font-size-complex="25pt"/>
    </style:style>
    <style:style style:name="P43" style:family="paragraph">
      <loext:graphic-properties draw:fill="bitmap" draw:fill-color="#ffffff" draw:fill-image-name="Light_20_Upward_20_Diagonal" draw:opacity="10%"/>
      <style:paragraph-properties fo:text-align="center"/>
      <style:text-properties fo:color="#355e00" fo:font-size="14pt" style:font-size-asian="14pt" style:font-size-complex="14pt"/>
    </style:style>
    <style:style style:name="P44" style:family="paragraph">
      <loext:graphic-properties draw:fill="none"/>
      <style:text-properties fo:color="#355e00" fo:font-size="13pt" style:font-size-asian="13pt" style:font-size-complex="13pt"/>
    </style:style>
    <style:style style:name="P45" style:family="paragraph">
      <loext:graphic-properties draw:fill-color="#ffffff"/>
      <style:text-properties fo:font-size="20pt"/>
    </style:style>
    <style:style style:name="T1" style:family="text">
      <style:text-properties fo:font-size="40pt" style:font-size-asian="40pt" style:font-size-complex="40pt"/>
    </style:style>
    <style:style style:name="T2" style:family="text">
      <style:text-properties fo:font-size="32pt" style:font-size-asian="32pt" style:font-size-complex="32pt"/>
    </style:style>
    <style:style style:name="T3" style:family="text">
      <style:text-properties fo:font-size="24pt" style:font-size-asian="24pt" style:font-size-complex="24pt"/>
    </style:style>
    <style:style style:name="T4" style:family="text">
      <style:text-properties fo:font-size="16pt" style:font-size-asian="16pt" style:font-size-complex="16pt"/>
    </style:style>
    <style:style style:name="T5" style:family="text">
      <style:text-properties fo:color="#4c1900"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T6" style:family="text">
      <style:text-properties fo:color="#4c1900" style:font-name="Arial1" fo:font-size="30pt" style:font-size-asian="30pt" style:font-size-complex="30pt"/>
    </style:style>
    <style:style style:name="T7" style:family="text">
      <style:text-properties fo:font-size="26pt" style:font-size-asian="26pt" style:font-size-complex="26pt"/>
    </style:style>
    <style:style style:name="T8" style:family="text">
      <style:text-properties fo:color="#4c1900" fo:font-size="20pt" style:font-size-asian="20pt" style:font-size-complex="20pt"/>
    </style:style>
    <style:style style:name="T9" style:family="text">
      <style:text-properties fo:color="#4c1900" fo:font-size="18pt"/>
    </style:style>
    <style:style style:name="T10" style:family="text">
      <style:text-properties fo:color="#4c1900" fo:font-size="14pt" style:font-size-asian="14pt" style:font-size-complex="14pt"/>
    </style:style>
    <style:style style:name="T11" style:family="text">
      <style:text-properties fo:color="#355e00" fo:font-size="18pt"/>
    </style:style>
    <style:style style:name="T12" style:family="text">
      <style:text-properties fo:color="#4c1900" fo:font-size="13pt" style:font-size-asian="13pt" style:font-size-complex="13pt"/>
    </style:style>
    <style:style style:name="T13" style:family="text">
      <style:text-properties fo:color="#4c1900" style:font-name="Liberation Sans2" fo:font-size="20pt" style:font-name-asian="Liberation Sans2" style:font-size-asian="20pt" style:font-name-complex="Liberation Sans2" style:font-size-complex="20pt"/>
    </style:style>
    <style:style style:name="T14" style:family="text">
      <style:text-properties fo:color="#4c1900" style:font-name="Liberation Sans2" fo:font-size="14pt" style:font-name-asian="Liberation Sans2" style:font-size-asian="14pt" style:font-name-complex="Liberation Sans2" style:font-size-complex="14pt"/>
    </style:style>
    <style:style style:name="T15" style:family="text">
      <style:text-properties fo:color="#4c1900" fo:font-size="12pt" style:font-size-asian="12pt" style:font-size-complex="12pt"/>
    </style:style>
    <style:style style:name="T16" style:family="text">
      <style:text-properties fo:color="#4c1900" style:font-name="Liberation Sans" fo:font-size="14pt" style:font-name-asian="Liberation Sans2" style:font-size-asian="14pt" style:font-name-complex="Liberation Sans2" style:font-size-complex="14pt"/>
    </style:style>
    <style:style style:name="T17" style:family="text">
      <style:text-properties fo:color="#4c1900" fo:font-size="19pt" style:font-size-asian="19pt" style:font-size-complex="19pt"/>
    </style:style>
    <style:style style:name="T18" style:family="text">
      <style:text-properties fo:font-size="28pt" style:font-size-asian="28pt" style:font-size-complex="28pt"/>
    </style:style>
    <style:style style:name="T19" style:family="text">
      <style:text-properties fo:font-size="20pt" style:font-size-asian="20pt" style:font-size-complex="20pt"/>
    </style:style>
    <style:style style:name="T20" style:family="text">
      <style:text-properties fo:color="#355e00" fo:font-size="24pt" fo:font-weight="bold" style:font-size-asian="24pt" style:font-weight-asian="bold" style:font-size-complex="24pt" style:font-weight-complex="bold"/>
    </style:style>
    <style:style style:name="T21" style:family="text">
      <style:text-properties fo:font-size="11pt" style:font-size-asian="11pt" style:font-size-complex="11pt"/>
    </style:style>
    <style:style style:name="T22" style:family="text">
      <style:text-properties fo:font-size="11pt" fo:font-style="italic" style:font-size-asian="11pt" style:font-style-asian="italic" style:font-size-complex="11pt" style:font-style-complex="italic"/>
    </style:style>
    <style:style style:name="T23" style:family="text">
      <style:text-properties fo:color="#355e00" fo:font-size="18pt" style:font-size-asian="18pt" style:font-size-complex="18pt"/>
    </style:style>
    <style:style style:name="T24" style:family="text">
      <style:text-properties fo:color="#4c1900" fo:font-size="11pt" style:font-size-asian="11pt" style:font-size-complex="11pt"/>
    </style:style>
    <style:style style:name="T25" style:family="text">
      <style:text-properties fo:color="#4c1900" fo:font-size="8pt" style:font-size-asian="8pt" style:font-size-complex="8pt"/>
    </style:style>
    <style:style style:name="T26" style:family="text">
      <style:text-properties fo:color="#355e00" fo:font-size="14pt" style:font-size-asian="14pt" style:font-size-complex="14pt"/>
    </style:style>
    <style:style style:name="T27" style:family="text">
      <style:text-properties fo:color="#355e00" fo:font-size="12pt" style:font-size-asian="12pt" style:font-size-complex="12pt"/>
    </style:style>
    <style:style style:name="T28" style:family="text">
      <style:text-properties fo:color="#355e00" fo:font-size="11pt" style:font-size-asian="11pt" style:font-size-complex="11pt"/>
    </style:style>
    <style:style style:name="T29" style:family="text">
      <style:text-properties fo:color="#4c1900" fo:font-weight="bold" style:font-weight-asian="bold" style:font-weight-complex="bold"/>
    </style:style>
    <style:style style:name="T30" style:family="text">
      <style:text-properties fo:color="#4c1900"/>
    </style:style>
    <style:style style:name="T31" style:family="text">
      <style:text-properties fo:color="#355e00" fo:font-size="20pt" style:font-size-asian="20pt" style:font-size-complex="20pt"/>
    </style:style>
    <style:style style:name="T32" style:family="text">
      <style:text-properties fo:color="#355e00" fo:font-size="20pt" fo:font-style="italic" style:font-size-asian="20pt" style:font-style-asian="italic" style:font-size-complex="20pt" style:font-style-complex="italic"/>
    </style:style>
    <style:style style:name="T33" style:family="text">
      <style:text-properties fo:color="#4c1900" fo:font-size="9pt" style:font-size-asian="9pt" style:font-size-complex="9pt"/>
    </style:style>
    <style:style style:name="T34" style:family="text">
      <style:text-properties fo:color="#4c1900" fo:font-size="10pt" style:font-size-asian="10pt" style:font-size-complex="10pt"/>
    </style:style>
    <style:style style:name="T35" style:family="text">
      <style:text-properties fo:color="#4c1900" fo:font-size="10.5pt" style:font-size-asian="10.5pt" style:font-size-complex="10.5pt"/>
    </style:style>
    <style:style style:name="T36" style:family="text">
      <style:text-properties fo:color="#4c1900" fo:font-size="20pt" fo:font-style="italic" style:font-size-asian="20pt" style:font-style-asian="italic" style:font-size-complex="20pt" style:font-style-complex="italic"/>
    </style:style>
    <style:style style:name="T37" style:family="text">
      <style:text-properties fo:color="#4c1900" fo:font-size="26pt" style:font-size-asian="26pt" style:font-size-complex="26pt"/>
    </style:style>
    <style:style style:name="T38" style:family="text">
      <style:text-properties fo:color="#4c1900" fo:font-size="16pt" style:font-size-asian="16pt" style:font-size-complex="16pt"/>
    </style:style>
    <style:style style:name="T39" style:family="text">
      <style:text-properties fo:color="#4c1900" fo:font-size="22pt" style:font-size-asian="22pt" style:font-size-complex="22pt"/>
    </style:style>
    <style:style style:name="T40" style:family="text">
      <style:text-properties fo:color="#355e00" fo:font-size="26pt" style:font-size-asian="26pt" style:font-size-complex="26pt"/>
    </style:style>
    <style:style style:name="T41" style:family="text">
      <style:text-properties fo:color="#4c1900" fo:font-size="18pt" style:font-size-asian="18pt" style:font-size-complex="18pt"/>
    </style:style>
    <style:style style:name="T42" style:family="text">
      <style:text-properties fo:color="#4c1900" fo:font-size="17pt" style:font-size-asian="17pt" style:font-size-complex="17pt"/>
    </style:style>
    <style:style style:name="T43" style:family="text">
      <style:text-properties fo:color="#355e00" fo:font-size="13pt" style:font-size-asian="13pt" style:font-size-complex="13pt"/>
    </style:style>
    <style:style style:name="T44" style:family="text">
      <style:text-properties fo:color="#355e00" fo:font-size="13pt" fo:font-weight="bold" style:font-size-asian="13pt" style:font-weight-asian="bold" style:font-size-complex="13pt" style:font-weight-complex="bold"/>
    </style:style>
    <style:style style:name="T45" style:family="text">
      <style:text-properties fo:color="#355e00" fo:font-size="14pt" fo:font-weight="bold" style:font-size-asian="14pt" style:font-weight-asian="bold" style:font-size-complex="14pt" style:font-weight-complex="bold"/>
    </style:style>
    <style:style style:name="T46" style:family="text">
      <style:text-properties fo:color="#355e00" fo:font-size="11pt" fo:font-weight="bold" style:font-size-asian="11pt" style:font-weight-asian="bold" style:font-size-complex="11pt" style:font-weight-complex="bold"/>
    </style:style>
    <style:style style:name="T47" style:family="text">
      <style:text-properties fo:color="#355e00" fo:font-size="13pt" style:text-underline-style="solid" style:text-underline-width="auto" style:text-underline-color="font-color" style:font-size-asian="13pt" style:font-size-complex="13pt"/>
    </style:style>
    <style:style style:name="T48" style:family="text">
      <style:text-properties fo:font-size="25pt" style:font-size-asian="25pt" style:font-size-complex="25pt"/>
    </style:style>
    <style:style style:name="T49" style:family="text">
      <style:text-properties fo:color="#355e00" fo:font-size="9pt" style:font-size-asian="9pt" style:font-size-complex="9pt"/>
    </style:style>
    <style:style style:name="T50" style:family="text">
      <style:text-properties fo:color="#355e00" fo:font-size="10pt" style:font-size-asian="10pt" style:font-size-complex="10pt"/>
    </style:style>
    <style:style style:name="T51" style:family="text">
      <style:text-properties fo:color="#355e00" fo:font-size="11pt" fo:font-weight="normal" style:font-size-asian="11pt" style:font-weight-asian="normal" style:font-size-complex="11pt" style:font-weight-complex="normal"/>
    </style:style>
    <style:style style:name="T52" style:family="text">
      <style:text-properties fo:color="#355e00" fo:font-size="14pt" fo:font-style="italic" fo:font-weight="bold" style:font-size-asian="14pt" style:font-style-asian="italic" style:font-weight-asian="bold" style:font-size-complex="14pt" style:font-style-complex="italic" style:font-weight-complex="bold"/>
    </style:style>
    <style:style style:name="T53" style:family="text">
      <style:text-properties fo:color="#355e00" fo:font-size="11pt" fo:font-style="italic" style:font-size-asian="11pt" style:font-style-asian="italic" style:font-size-complex="11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355e00" fo:font-size="45%"/>
      </text:list-level-style-bullet>
      <text:list-level-style-bullet text:level="2" text:bullet-char="●">
        <style:list-level-properties text:space-before="0.6cm" text:min-label-width="0.6cm"/>
        <style:text-properties fo:font-family="StarSymbol" fo:color="#355e00" fo:font-size="45%"/>
      </text:list-level-style-bullet>
      <text:list-level-style-bullet text:level="3" text:bullet-char="●">
        <style:list-level-properties text:space-before="1.2cm" text:min-label-width="0.6cm"/>
        <style:text-properties fo:font-family="StarSymbol" fo:color="#355e00" fo:font-size="45%"/>
      </text:list-level-style-bullet>
      <text:list-level-style-bullet text:level="4" text:bullet-char="●">
        <style:list-level-properties text:space-before="1.8cm" text:min-label-width="0.6cm"/>
        <style:text-properties fo:font-family="StarSymbol" fo:color="#355e00" fo:font-size="45%"/>
      </text:list-level-style-bullet>
      <text:list-level-style-bullet text:level="5" text:bullet-char="●">
        <style:list-level-properties text:space-before="2.4cm" text:min-label-width="0.6cm"/>
        <style:text-properties fo:font-family="StarSymbol" fo:color="#355e00" fo:font-size="45%"/>
      </text:list-level-style-bullet>
      <text:list-level-style-bullet text:level="6" text:bullet-char="●">
        <style:list-level-properties text:space-before="3cm" text:min-label-width="0.6cm"/>
        <style:text-properties fo:font-family="StarSymbol" fo:color="#355e00" fo:font-size="45%"/>
      </text:list-level-style-bullet>
      <text:list-level-style-bullet text:level="7" text:bullet-char="●">
        <style:list-level-properties text:space-before="3.6cm" text:min-label-width="0.6cm"/>
        <style:text-properties fo:font-family="StarSymbol" fo:color="#355e00" fo:font-size="45%"/>
      </text:list-level-style-bullet>
      <text:list-level-style-bullet text:level="8" text:bullet-char="●">
        <style:list-level-properties text:space-before="4.2cm" text:min-label-width="0.6cm"/>
        <style:text-properties fo:font-family="StarSymbol" fo:color="#355e00" fo:font-size="45%"/>
      </text:list-level-style-bullet>
      <text:list-level-style-bullet text:level="9" text:bullet-char="●">
        <style:list-level-properties text:space-before="4.8cm" text:min-label-width="0.6cm"/>
        <style:text-properties fo:font-family="Star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text:list-style style:name="L5">
      <text:list-level-style-bullet text:level="1" text:bullet-char="●">
        <style:list-level-properties text:min-label-width="0.6cm"/>
        <style:text-properties fo:font-family="StarSymbol" fo:color="#4c1900" fo:font-size="45%"/>
      </text:list-level-style-bullet>
      <text:list-level-style-bullet text:level="2" text:bullet-char="●">
        <style:list-level-properties text:space-before="0.6cm" text:min-label-width="0.6cm"/>
        <style:text-properties fo:font-family="StarSymbol" fo:color="#4c1900" fo:font-size="45%"/>
      </text:list-level-style-bullet>
      <text:list-level-style-bullet text:level="3" text:bullet-char="●">
        <style:list-level-properties text:space-before="1.2cm" text:min-label-width="0.6cm"/>
        <style:text-properties fo:font-family="StarSymbol" fo:color="#4c1900" fo:font-size="45%"/>
      </text:list-level-style-bullet>
      <text:list-level-style-bullet text:level="4" text:bullet-char="●">
        <style:list-level-properties text:space-before="1.8cm" text:min-label-width="0.6cm"/>
        <style:text-properties fo:font-family="StarSymbol" fo:color="#4c1900" fo:font-size="45%"/>
      </text:list-level-style-bullet>
      <text:list-level-style-bullet text:level="5" text:bullet-char="●">
        <style:list-level-properties text:space-before="2.4cm" text:min-label-width="0.6cm"/>
        <style:text-properties fo:font-family="StarSymbol" fo:color="#4c1900" fo:font-size="45%"/>
      </text:list-level-style-bullet>
      <text:list-level-style-bullet text:level="6" text:bullet-char="●">
        <style:list-level-properties text:space-before="3cm" text:min-label-width="0.6cm"/>
        <style:text-properties fo:font-family="StarSymbol" fo:color="#4c1900" fo:font-size="45%"/>
      </text:list-level-style-bullet>
      <text:list-level-style-bullet text:level="7" text:bullet-char="●">
        <style:list-level-properties text:space-before="3.6cm" text:min-label-width="0.6cm"/>
        <style:text-properties fo:font-family="StarSymbol" fo:color="#4c1900" fo:font-size="45%"/>
      </text:list-level-style-bullet>
      <text:list-level-style-bullet text:level="8" text:bullet-char="●">
        <style:list-level-properties text:space-before="4.2cm" text:min-label-width="0.6cm"/>
        <style:text-properties fo:font-family="StarSymbol" fo:color="#4c1900" fo:font-size="45%"/>
      </text:list-level-style-bullet>
      <text:list-level-style-bullet text:level="9" text:bullet-char="●">
        <style:list-level-properties text:space-before="4.8cm" text:min-label-width="0.6cm"/>
        <style:text-properties fo:font-family="StarSymbol" fo:color="#4c1900" fo:font-size="45%"/>
      </text:list-level-style-bullet>
      <text:list-level-style-bullet text:level="10" text:bullet-char="●">
        <style:list-level-properties text:space-before="5.4cm" text:min-label-width="0.6cm"/>
        <style:text-properties fo:font-family="StarSymbol" fo:color="#4c1900" fo:font-size="45%"/>
      </text:list-level-style-bullet>
    </text:list-style>
  </office:automatic-styles>
  <office:body>
    <office:presentation>
      <presentation:footer-decl presentation:name="ftr1">Exploring the context of pattern languages</presentation:footer-decl>
      <presentation:date-time-decl presentation:name="dtd1" presentation:source="fixed">October 2017</presentation:date-time-decl>
      <draw:page draw:name="Title" draw:style-name="dp1" draw:master-page-name="TitleSlide" presentation:presentation-page-layout-name="AL1T1" presentation:use-footer-name="ftr1" presentation:use-date-time-name="dtd1" xml:id="id74" draw:id="id74">
        <office:forms form:automatic-focus="false" form:apply-design-mode="false"/>
        <draw:frame presentation:style-name="pr1" draw:text-style-name="P1" draw:layer="layout" svg:width="28cm" svg:height="5.031cm" svg:x="0cm" svg:y="3.259cm" presentation:class="title" presentation:user-transformed="true">
          <draw:text-box>
            <text:p><text:span text:style-name="T1">Exploring the Context of Pattern Languages: </text:span><text:span text:style-name="T2"><text:s/></text:span><text:span text:style-name="T2"><text:line-break/></text:span><text:span text:style-name="T3">A dialogue on the world around </text:span><text:span text:style-name="T3"><text:line-break/></text:span><text:span text:style-name="T3">Christopher Alexander</text:span></text:p>
          </draw:text-box>
        </draw:frame>
        <draw:frame presentation:style-name="pr2" draw:layer="layout" svg:width="18.2cm" svg:height="4.55cm" svg:x="9.8cm" svg:y="8.409cm" presentation:class="outline" presentation:user-transformed="true">
          <draw:text-box>
            <text:list text:style-name="L2">
              <text:list-item>
                <text:p>David Ing</text:p>
              </text:list-item>
              <text:list-item>
                <text:p><text:span text:style-name="T4">Aalto University and </text:span><text:span text:style-name="T4"><text:line-break/></text:span><text:span text:style-name="T4">the International Society for the Systems Sciences</text:span></text:p>
              </text:list-item>
              <text:list-item>
                <text:p><text:span text:style-name="T4"/></text:p>
              </text:list-item>
              <text:list-item>
                <text:p><text:span text:style-name="T4">PURPLSOC: <text:s/>Pursuit of Pattern Languages for Societal Change</text:span></text:p>
              </text:list-item>
              <text:list-item>
                <text:p><text:span text:style-name="T4">Danube University Krems</text:span></text:p>
              </text:list-item>
              <text:list-item>
                <text:p><text:span text:style-name="T4">October 21, 2017</text:span></text:p>
              </text:list-item>
            </text:list>
          </draw:text-box>
        </draw:frame>
        <draw:custom-shape draw:style-name="gr1" draw:text-style-name="P3" draw:layer="layout" svg:width="2.957cm" svg:height="0.651cm" svg:x="24.112cm" svg:y="14.81cm">
          <text:p text:style-name="P2"><text:span text:style-name="T5">David Ing, 2017</text:span></text:p>
          <draw:enhanced-geometry svg:viewBox="0 0 21600 21600" draw:extrusion-first-light-direction="(0 0 0)" draw:type="rectangle" draw:enhanced-path="M 0 0 L 21600 0 21600 21600 0 21600 0 0 Z N"/>
        </draw:custom-shape>
        <draw:frame draw:style-name="gr2" draw:text-style-name="P4" draw:layer="layout" svg:width="2.327cm" svg:height="0.819cm" svg:x="21.785cm" svg:y="14.81cm">
          <draw:image xlink:href="Pictures/10000201000000580000001FB878CB3E27E8E474.png" xlink:type="simple" xlink:show="embed" xlink:actuate="onLoad">
            <text:p/>
          </draw:image>
        </draw:frame>
        <anim:par presentation:node-type="timing-root">
          <anim:par smil:begin="id74.begin">
            <anim:transitionFilter smil:dur="1s" smil:type="barWipe" smil:subtype="topToBottom"/>
          </anim:par>
          <anim:seq smil:dur="0s" presentation:node-type="main-sequence"/>
        </anim:par>
        <presentation:notes draw:style-name="dp2">
          <draw:page-thumbnail draw:style-name="gr3" draw:layer="layout" svg:width="7.62cm" svg:height="10.37cm" svg:x="5.715cm" svg:y="0.839cm" draw:page-number="1" presentation:class="page"/>
          <draw:frame presentation:style-name="pr3" draw:text-style-name="P5" draw:layer="layout" svg:width="16.268cm" svg:height="11.483cm" svg:x="1.4cm" svg:y="11.941cm" presentation:class="notes" presentation:placeholder="true">
            <draw:text-box/>
          </draw:frame>
        </presentation:notes>
      </draw:page>
      <draw:page draw:name="Agenda 1" draw:style-name="dp1" draw:master-page-name="HeaderOnly" presentation:presentation-page-layout-name="AL2T19" presentation:use-footer-name="ftr1" presentation:use-date-time-name="dtd1" xml:id="id75" draw:id="id75">
        <office:forms form:automatic-focus="false" form:apply-design-mode="false"/>
        <draw:frame presentation:style-name="pr4" draw:text-style-name="P6" draw:layer="layout" svg:width="26.601cm" svg:height="1.596cm" svg:x="0.7cm" svg:y="0.524cm" presentation:class="title">
          <draw:text-box>
            <text:p><text:span text:style-name="T1">Agenda</text:span></text:p>
          </draw:text-box>
        </draw:frame>
        <draw:frame draw:style-name="standard" draw:layer="layout" svg:width="26.317cm" svg:height="11.301cm" svg:x="0.529cm" svg:y="3.158cm">
          <table:table table:template-name="default" table:use-first-row-styles="true" table:use-banding-rows-styles="true">
            <table:table-column table:style-name="co1"/>
            <table:table-column table:style-name="co2"/>
            <table:table-column table:style-name="co3"/>
            <table:table-column table:style-name="co3"/>
            <table:table-column table:style-name="co4"/>
            <table:table-column table:style-name="co5"/>
            <table:table-row table:style-name="ro1" table:default-cell-style-name="ce1">
              <table:table-cell>
                <text:p text:style-name="P7"><text:span text:style-name="T6">1.</text:span></text:p>
              </table:table-cell>
              <table:table-cell table:style-name="ce2" table:number-columns-spanned="5">
                <text:p text:style-name="P8"><text:span text:style-name="T6">What is the context of pattern languages? <text:s/></text:span><text:span text:style-name="T6"><text:line-break/></text:span><text:span text:style-name="T6">(A starter set)</text:span></text:p>
              </table:table-cell>
              <table:covered-table-cell/>
              <table:covered-table-cell/>
              <table:covered-table-cell/>
              <table:covered-table-cell/>
            </table:table-row>
            <table:table-row table:style-name="ro1" table:default-cell-style-name="ce1">
              <table:table-cell>
                <text:p text:style-name="P7"><text:span text:style-name="T6">2.</text:span></text:p>
              </table:table-cell>
              <table:table-cell table:style-name="ce2" table:number-columns-spanned="5">
                <text:p text:style-name="P8"><text:span text:style-name="T6">Some paradigms (1960s-2010s) that influence generative pattern language</text:span></text:p>
              </table:table-cell>
              <table:covered-table-cell/>
              <table:covered-table-cell/>
              <table:covered-table-cell/>
              <table:covered-table-cell/>
            </table:table-row>
            <table:table-row table:style-name="ro2" table:default-cell-style-name="ce1">
              <table:table-cell>
                <text:p><text:span text:style-name="T6">3.</text:span></text:p>
              </table:table-cell>
              <table:table-cell table:style-name="ce2" table:number-columns-spanned="5">
                <text:p text:style-name="P8"><text:span text:style-name="T6">Dialectical dialogue </text:span><text:span text:style-name="T6"><text:line-break/></text:span><text:span text:style-name="T6">(audio to be recorded, subsequent reporting)</text:span></text:p>
              </table:table-cell>
              <table:covered-table-cell/>
              <table:covered-table-cell/>
              <table:covered-table-cell/>
              <table:covered-table-cell/>
            </table:table-row>
            <table:table-row table:style-name="ro3" table:default-cell-style-name="ce3">
              <table:table-cell/>
              <table:table-cell/>
              <table:table-cell/>
              <table:table-cell/>
              <table:table-cell/>
              <table:table-cell table:style-name="ce4"/>
            </table:table-row>
          </table:table>
          <draw:image xlink:href="Pictures/TablePreview1.svm" xlink:type="simple" xlink:show="embed" xlink:actuate="onLoad"/>
        </draw:frame>
        <draw:custom-shape draw:style-name="gr4" draw:text-style-name="P4" draw:layer="layout" svg:width="26.415cm" svg:height="2.765cm" svg:x="0.573cm" svg:y="3.072cm">
          <text:p/>
          <draw:enhanced-geometry svg:viewBox="0 0 21600 21600" draw:mirror-horizontal="false" draw:mirror-vertical="false" draw:type="rectangle" draw:enhanced-path="M 0 0 L 21600 0 21600 21600 0 21600 0 0 Z N"/>
        </draw:custom-shape>
        <anim:par presentation:node-type="timing-root">
          <anim:par smil:begin="id7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 presentation:class="page"/>
          <draw:frame presentation:style-name="pr5" draw:text-style-name="P5" draw:layer="layout" svg:width="17.534cm" svg:height="11.387cm" svg:x="0.758cm" svg:y="11.871cm" presentation:class="notes" presentation:placeholder="true">
            <draw:text-box/>
          </draw:frame>
        </presentation:notes>
      </draw:page>
      <draw:page draw:name="7 ideas" draw:style-name="dp1" draw:master-page-name="HeaderOnly" presentation:presentation-page-layout-name="AL2T19" presentation:use-footer-name="ftr1" presentation:use-date-time-name="dtd1" xml:id="id76" draw:id="id76">
        <office:forms form:automatic-focus="false" form:apply-design-mode="false"/>
        <draw:frame presentation:style-name="pr6" draw:text-style-name="P9" draw:layer="layout" svg:width="26.601cm" svg:height="1.596cm" svg:x="0.7cm" svg:y="0.524cm" presentation:class="title" presentation:user-transformed="true">
          <draw:text-box>
            <text:p><text:span text:style-name="T7">Dialogue in encouraged with a starter set of 7 ideas in dialectic</text:span></text:p>
          </draw:text-box>
        </draw:frame>
        <draw:frame draw:style-name="standard" draw:layer="layout" svg:width="26.998cm" svg:height="12.397cm" svg:x="0.626cm" svg:y="2.205cm">
          <table:table table:template-name="default" table:use-first-row-styles="true" table:use-banding-rows-styles="true">
            <table:table-column table:style-name="co6"/>
            <table:table-column table:style-name="co7"/>
            <table:table-column table:style-name="co8"/>
            <table:table-row table:style-name="ro4">
              <table:table-cell table:style-name="ce5">
                <text:p text:style-name="P7"><text:span text:style-name="T8">Problem-seeking</text:span><text:span text:style-name="T9"><text:line-break/></text:span><text:span text:style-name="T10">(architectural programming, defining issues)</text:span></text:p>
              </table:table-cell>
              <table:table-cell table:style-name="ce6">
                <text:p text:style-name="P10"><text:span text:style-name="T11">1</text:span></text:p>
              </table:table-cell>
              <table:table-cell table:style-name="ce7">
                <text:p text:style-name="P8"><text:span text:style-name="T8">Problem-solving</text:span></text:p>
                <text:p text:style-name="P8"><text:span text:style-name="T10">(design activity with science and creativity)</text:span></text:p>
              </table:table-cell>
            </table:table-row>
            <table:table-row table:style-name="ro4">
              <table:table-cell table:style-name="ce8">
                <text:p><text:span text:style-name="T8">Wicked problems</text:span></text:p>
                <text:p><text:span text:style-name="T10">(argumentative planning, no stopping rule, type 4 errors)</text:span></text:p>
              </table:table-cell>
              <table:table-cell table:style-name="ce6">
                <text:p text:style-name="P10"><text:span text:style-name="T11">2</text:span></text:p>
              </table:table-cell>
              <table:table-cell table:style-name="ce7">
                <text:p text:style-name="P8"><text:span text:style-name="T8">Solution to a problem in context</text:span></text:p>
                <text:p text:style-name="P8"><text:span text:style-name="T10">(parts + spatial relations between [e.g. forces)]</text:span></text:p>
              </table:table-cell>
            </table:table-row>
            <table:table-row table:style-name="ro5">
              <table:table-cell table:style-name="ce8">
                <text:p><text:span text:style-name="T8">Multiple perspectives inquiry</text:span></text:p>
                <text:p><text:span text:style-name="T10">(systems approach: </text:span><text:span text:style-name="T12">politics, morality, religion, aesthetics</text:span><text:span text:style-name="T10">)</text:span></text:p>
              </table:table-cell>
              <table:table-cell table:style-name="ce6">
                <text:p text:style-name="P10"><text:span text:style-name="T11">3</text:span></text:p>
              </table:table-cell>
              <table:table-cell table:style-name="ce7">
                <text:p text:style-name="P8"><text:span text:style-name="T8">Culture unselfconscious</text:span><text:span text:style-name="T13">-</text:span><text:span text:style-name="T8">selfconscious</text:span></text:p>
                <text:p text:style-name="P8"><text:span text:style-name="T10">(repeating familiar pattern </text:span><text:span text:style-name="T14">↔ </text:span><text:span text:style-name="T10">innovation, modifications)</text:span></text:p>
              </table:table-cell>
            </table:table-row>
            <table:table-row table:style-name="ro4">
              <table:table-cell table:style-name="ce8">
                <text:p><text:span text:style-name="T8">Normative methods, social organization</text:span></text:p>
                <text:p><text:span text:style-name="T10">(agile development, liberating voices, group process)</text:span></text:p>
              </table:table-cell>
              <table:table-cell table:style-name="ce6">
                <text:p text:style-name="P10"><text:span text:style-name="T11">4</text:span></text:p>
              </table:table-cell>
              <table:table-cell table:style-name="ce7">
                <text:p text:style-name="P8"><text:span text:style-name="T8">Descriptive methods, physical space</text:span></text:p>
                <text:p text:style-name="P8"><text:span text:style-name="T10">(phenomenon of life-wholeness, 15 geometric invariants)</text:span></text:p>
              </table:table-cell>
            </table:table-row>
            <table:table-row table:style-name="ro4">
              <table:table-cell table:style-name="ce8">
                <text:p><text:span text:style-name="T8">Ecological quality outside/between</text:span></text:p>
                <text:p><text:span text:style-name="T10">(affordances, ecological epistemology)</text:span></text:p>
              </table:table-cell>
              <table:table-cell table:style-name="ce6">
                <text:p text:style-name="P10"><text:span text:style-name="T11">5</text:span></text:p>
              </table:table-cell>
              <table:table-cell table:style-name="ce7">
                <text:p text:style-name="P8"><text:span text:style-name="T8">Objective quality inside</text:span></text:p>
                <text:p text:style-name="P8"><text:span text:style-name="T10">(origins of nature, unfolding, progressive differentiation)</text:span></text:p>
              </table:table-cell>
            </table:table-row>
            <table:table-row table:style-name="ro4">
              <table:table-cell table:style-name="ce8">
                <text:p><text:span text:style-name="T8">Resilience, collapse, transformation</text:span></text:p>
                <text:p><text:span text:style-name="T10">(hierarchy, pacing layers: </text:span><text:span text:style-name="T15">scales larger-slower smaller-faster</text:span><text:span text:style-name="T10">)</text:span></text:p>
              </table:table-cell>
              <table:table-cell table:style-name="ce6">
                <text:p text:style-name="P10"><text:span text:style-name="T11">6</text:span></text:p>
              </table:table-cell>
              <table:table-cell table:style-name="ce7">
                <text:p text:style-name="P8"><text:span text:style-name="T8">Order, wholeness-preserving/disrupting</text:span></text:p>
                <text:p text:style-name="P8"><text:span text:style-name="T10">(holistic, sequential processes </text:span><text:span text:style-name="T14">→</text:span><text:span text:style-name="T16"> </text:span><text:span text:style-name="T10">effective unfolding)</text:span></text:p>
              </table:table-cell>
            </table:table-row>
            <table:table-row table:style-name="ro6">
              <table:table-cell table:style-name="ce8">
                <text:p><text:span text:style-name="T8">Interactive value constellation</text:span></text:p>
                <text:p><text:span text:style-name="T10">(coproduction of offerings: product</text:span><text:span text:style-name="T12">, service, relationship</text:span><text:span text:style-name="T10">)</text:span></text:p>
              </table:table-cell>
              <table:table-cell table:style-name="ce6">
                <text:p text:style-name="P10"><text:span text:style-name="T11">7</text:span></text:p>
              </table:table-cell>
              <table:table-cell table:style-name="ce7">
                <text:p text:style-name="P8"><text:span text:style-name="T17">Feeling of connectedness, living structure</text:span></text:p>
                <text:p text:style-name="P8"><text:span text:style-name="T10">(test which induces wholeness + resembles inner self)</text:span></text:p>
              </table:table-cell>
            </table:table-row>
          </table:table>
          <draw:image xlink:href="Pictures/TablePreview2.svm" xlink:type="simple" xlink:show="embed" xlink:actuate="onLoad"/>
        </draw:frame>
        <draw:frame draw:style-name="gr5" draw:text-style-name="P11" draw:layer="layout" svg:width="0.502cm" svg:height="1.187cm" svg:x="16.99cm" svg:y="14.501cm">
          <draw:text-box>
            <text:p/>
          </draw:text-box>
        </draw:frame>
        <anim:par presentation:node-type="timing-root">
          <anim:par smil:begin="id7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 presentation:class="page"/>
          <draw:frame presentation:style-name="pr5" draw:text-style-name="P12" draw:layer="layout" svg:width="17.534cm" svg:height="11.387cm" svg:x="0.758cm" svg:y="11.871cm" presentation:class="notes" presentation:placeholder="true">
            <draw:text-box/>
          </draw:frame>
        </presentation:notes>
      </draw:page>
      <draw:page draw:name="Errors" draw:style-name="dp1" draw:master-page-name="HeaderOnly" presentation:presentation-page-layout-name="AL2T19" presentation:use-footer-name="ftr1" presentation:use-date-time-name="dtd1" xml:id="id77" draw:id="id77">
        <office:forms form:automatic-focus="false" form:apply-design-mode="false"/>
        <draw:frame presentation:style-name="pr7" draw:text-style-name="P13" draw:layer="layout" svg:width="26.601cm" svg:height="2.535cm" svg:x="0.7cm" svg:y="0.524cm" presentation:class="title" presentation:user-transformed="true">
          <draw:text-box>
            <text:p><text:span text:style-name="T18">If they can get you asking the wrong questions, they don’t have to worry about answers </text:span><text:span text:style-name="T19">(Thomas Pynchon)</text:span></text:p>
          </draw:text-box>
        </draw:frame>
        <draw:frame draw:style-name="standard" draw:layer="layout" svg:width="26.861cm" svg:height="11.113cm" svg:x="0.527cm" svg:y="2.792cm">
          <table:table table:template-name="default" table:use-first-row-styles="true" table:use-banding-rows-styles="true">
            <table:table-column table:style-name="co9"/>
            <table:table-column table:style-name="co10"/>
            <table:table-row table:style-name="ro7" table:default-cell-style-name="ce9">
              <table:table-cell>
                <text:p text:style-name="P8"><text:span text:style-name="T3">Type </text:span><text:span text:style-name="T20">1</text:span><text:span text:style-name="T3"> error</text:span></text:p>
              </table:table-cell>
              <table:table-cell>
                <text:p text:style-name="P8"><text:span text:style-name="T20">False positive</text:span><text:span text:style-name="T3">: <text:s/></text:span><text:span text:style-name="T3"><text:line-break/></text:span><text:span text:style-name="T3">finding a (statistical) relation that isn’t real</text:span></text:p>
              </table:table-cell>
            </table:table-row>
            <table:table-row table:style-name="ro7" table:default-cell-style-name="ce10">
              <table:table-cell>
                <text:p text:style-name="P8"><text:span text:style-name="T3">Type </text:span><text:span text:style-name="T20">2</text:span><text:span text:style-name="T3"> error</text:span></text:p>
              </table:table-cell>
              <table:table-cell>
                <text:p text:style-name="P8"><text:span text:style-name="T20">False negative</text:span><text:span text:style-name="T3">:</text:span><text:span text:style-name="T3"><text:line-break/></text:span><text:span text:style-name="T3">missing a (statistical) relation that is real</text:span></text:p>
              </table:table-cell>
            </table:table-row>
            <table:table-row table:style-name="ro8" table:default-cell-style-name="ce10">
              <table:table-cell>
                <text:p text:style-name="P8"><text:span text:style-name="T3">Type </text:span><text:span text:style-name="T20">3</text:span><text:span text:style-name="T3"> error</text:span></text:p>
              </table:table-cell>
              <table:table-cell>
                <text:p text:style-name="P8"><text:span text:style-name="T20">Tricking ourselves</text:span><text:span text:style-name="T3">:</text:span><text:span text:style-name="T3"><text:line-break/></text:span><text:span text:style-name="T3">Unintentional error of solving wrong problems precisely </text:span><text:span text:style-name="T3"><text:line-break/></text:span><text:span text:style-name="T19">(through ignorance, faulty education or unreflective practice)</text:span></text:p>
              </table:table-cell>
            </table:table-row>
            <table:table-row table:style-name="ro9" table:default-cell-style-name="ce11">
              <table:table-cell>
                <text:p text:style-name="P8"><text:span text:style-name="T3">Type </text:span><text:span text:style-name="T20">4</text:span><text:span text:style-name="T3"> error</text:span></text:p>
              </table:table-cell>
              <table:table-cell>
                <text:p text:style-name="P8"><text:span text:style-name="T20">Tricking others</text:span><text:span text:style-name="T3">: </text:span><text:span text:style-name="T3"><text:line-break/></text:span><text:span text:style-name="T3">Intentional error of solving wrong problems </text:span><text:span text:style-name="T3"><text:line-break/></text:span><text:span text:style-name="T19">(through malice, ideology, overzealousness, self-righteousness, wrongdoing)</text:span><text:span text:style-name="T3"> </text:span></text:p>
              </table:table-cell>
            </table:table-row>
          </table:table>
          <draw:image xlink:href="Pictures/TablePreview3.svm" xlink:type="simple" xlink:show="embed" xlink:actuate="onLoad"/>
        </draw:frame>
        <draw:frame draw:style-name="gr6" draw:text-style-name="P15" draw:layer="layout" svg:width="26.819cm" svg:height="1.115cm" svg:x="0.791cm" svg:y="13.853cm">
          <draw:text-box>
            <text:p text:style-name="P14"><text:span text:style-name="T21">Ian I. Mitroff and Abraham Silvers. 2010. </text:span><text:span text:style-name="T22">Dirty Rotten Strategies: How We Trick Ourselves and Others into Solving the Wrong Problems Precisely.</text:span><text:span text:style-name="T21"> Stanford University Press. </text:span></text:p>
          </draw:text-box>
        </draw:frame>
        <anim:par presentation:node-type="timing-root">
          <anim:par smil:begin="id77.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 presentation:class="page"/>
          <draw:frame presentation:style-name="pr5" draw:text-style-name="P12" draw:layer="layout" svg:width="17.534cm" svg:height="11.387cm" svg:x="0.758cm" svg:y="11.871cm" presentation:class="notes" presentation:placeholder="true">
            <draw:text-box/>
          </draw:frame>
        </presentation:notes>
      </draw:page>
      <draw:page draw:name="Agenda 2" draw:style-name="dp1" draw:master-page-name="HeaderOnly" presentation:presentation-page-layout-name="AL2T19" presentation:use-footer-name="ftr1" presentation:use-date-time-name="dtd1" xml:id="id78" draw:id="id78">
        <office:forms form:automatic-focus="false" form:apply-design-mode="false"/>
        <draw:frame presentation:style-name="pr4" draw:text-style-name="P6" draw:layer="layout" svg:width="26.601cm" svg:height="1.596cm" svg:x="0.7cm" svg:y="0.524cm" presentation:class="title">
          <draw:text-box>
            <text:p><text:span text:style-name="T1">Agenda</text:span></text:p>
          </draw:text-box>
        </draw:frame>
        <draw:frame draw:style-name="standard" draw:layer="layout" svg:width="26.317cm" svg:height="11.301cm" svg:x="0.529cm" svg:y="3.158cm">
          <table:table table:template-name="default" table:use-first-row-styles="true" table:use-banding-rows-styles="true">
            <table:table-column table:style-name="co1"/>
            <table:table-column table:style-name="co2"/>
            <table:table-column table:style-name="co3"/>
            <table:table-column table:style-name="co3"/>
            <table:table-column table:style-name="co4"/>
            <table:table-column table:style-name="co5"/>
            <table:table-row table:style-name="ro1" table:default-cell-style-name="ce1">
              <table:table-cell>
                <text:p text:style-name="P7"><text:span text:style-name="T6">1.</text:span></text:p>
              </table:table-cell>
              <table:table-cell table:style-name="ce2" table:number-columns-spanned="5">
                <text:p text:style-name="P8"><text:span text:style-name="T6">What is the context of pattern languages? <text:s/></text:span><text:span text:style-name="T6"><text:line-break/></text:span><text:span text:style-name="T6">(A starter set)</text:span></text:p>
              </table:table-cell>
              <table:covered-table-cell/>
              <table:covered-table-cell/>
              <table:covered-table-cell/>
              <table:covered-table-cell/>
            </table:table-row>
            <table:table-row table:style-name="ro1" table:default-cell-style-name="ce1">
              <table:table-cell>
                <text:p text:style-name="P7"><text:span text:style-name="T6">2.</text:span></text:p>
              </table:table-cell>
              <table:table-cell table:style-name="ce2" table:number-columns-spanned="5">
                <text:p text:style-name="P8"><text:span text:style-name="T6">Some paradigms (1960s-2010s) that influence generative pattern language</text:span></text:p>
              </table:table-cell>
              <table:covered-table-cell/>
              <table:covered-table-cell/>
              <table:covered-table-cell/>
              <table:covered-table-cell/>
            </table:table-row>
            <table:table-row table:style-name="ro2" table:default-cell-style-name="ce1">
              <table:table-cell>
                <text:p><text:span text:style-name="T6">3.</text:span></text:p>
              </table:table-cell>
              <table:table-cell table:style-name="ce2" table:number-columns-spanned="5">
                <text:p text:style-name="P8"><text:span text:style-name="T6">Dialectical dialogue </text:span><text:span text:style-name="T6"><text:line-break/></text:span><text:span text:style-name="T6">(audio to be recorded, subsequent reporting)</text:span></text:p>
              </table:table-cell>
              <table:covered-table-cell/>
              <table:covered-table-cell/>
              <table:covered-table-cell/>
              <table:covered-table-cell/>
            </table:table-row>
            <table:table-row table:style-name="ro3" table:default-cell-style-name="ce3">
              <table:table-cell/>
              <table:table-cell/>
              <table:table-cell/>
              <table:table-cell/>
              <table:table-cell/>
              <table:table-cell table:style-name="ce4"/>
            </table:table-row>
          </table:table>
          <draw:image xlink:href="Pictures/TablePreview4.svm" xlink:type="simple" xlink:show="embed" xlink:actuate="onLoad"/>
        </draw:frame>
        <draw:custom-shape draw:style-name="gr4" draw:text-style-name="P4" draw:layer="layout" svg:width="26.415cm" svg:height="2.765cm" svg:x="0.573cm" svg:y="6.372cm">
          <text:p/>
          <draw:enhanced-geometry svg:viewBox="0 0 21600 21600" draw:mirror-horizontal="false" draw:mirror-vertical="false" draw:type="rectangle" draw:enhanced-path="M 0 0 L 21600 0 21600 21600 0 21600 0 0 Z N"/>
        </draw:custom-shape>
        <anim:par presentation:node-type="timing-root">
          <anim:par smil:begin="id78.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5" presentation:class="page"/>
          <draw:frame presentation:style-name="pr5" draw:text-style-name="P12" draw:layer="layout" svg:width="17.534cm" svg:height="11.387cm" svg:x="0.758cm" svg:y="11.871cm" presentation:class="notes" presentation:placeholder="true">
            <draw:text-box/>
          </draw:frame>
        </presentation:notes>
      </draw:page>
      <draw:page draw:name="50 years built environments" draw:style-name="dp1" draw:master-page-name="HeaderOnly" presentation:presentation-page-layout-name="AL2T19" presentation:use-footer-name="ftr1" presentation:use-date-time-name="dtd1" xml:id="id79" draw:id="id79">
        <office:forms form:automatic-focus="false" form:apply-design-mode="false"/>
        <draw:frame presentation:style-name="pr7" draw:text-style-name="P16" draw:layer="layout" svg:width="26.601cm" svg:height="2.535cm" svg:x="0.7cm" svg:y="0.524cm" presentation:class="title" presentation:user-transformed="true">
          <draw:text-box>
            <text:p><text:span text:style-name="T2">Over 50 years, Christopher Alexander and coauthors evolved concepts and language in built environments</text:span></text:p>
          </draw:text-box>
        </draw:frame>
        <draw:frame draw:style-name="standard" draw:layer="layout" svg:width="26.268cm" svg:height="0.803cm" svg:x="0.756cm" svg:y="8.478cm">
          <table:table table:template-name="default" table:use-first-row-styles="true" table:use-banding-rows-styles="true">
            <table:table-column table:style-name="co11"/>
            <table:table-column table:style-name="co11"/>
            <table:table-column table:style-name="co11"/>
            <table:table-column table:style-name="co11"/>
            <table:table-column table:style-name="co12"/>
            <table:table-column table:style-name="co13"/>
            <table:table-row table:style-name="ro10" table:default-cell-style-name="ce12">
              <table:table-cell>
                <text:p text:style-name="P17"><text:span text:style-name="T23">1960s</text:span></text:p>
              </table:table-cell>
              <table:table-cell>
                <text:p text:style-name="P17"><text:span text:style-name="T23">1970s</text:span></text:p>
              </table:table-cell>
              <table:table-cell>
                <text:p text:style-name="P17"><text:span text:style-name="T23">1980s</text:span></text:p>
              </table:table-cell>
              <table:table-cell>
                <text:p text:style-name="P17"><text:span text:style-name="T23">1990s</text:span></text:p>
              </table:table-cell>
              <table:table-cell>
                <text:p text:style-name="P17"><text:span text:style-name="T23">2000s</text:span></text:p>
              </table:table-cell>
              <table:table-cell>
                <text:p text:style-name="P17"><text:span text:style-name="T23">2010s</text:span></text:p>
              </table:table-cell>
            </table:table-row>
          </table:table>
          <draw:image xlink:href="Pictures/TablePreview5.svm" xlink:type="simple" xlink:show="embed" xlink:actuate="onLoad"/>
        </draw:frame>
        <draw:custom-shape draw:style-name="gr7" draw:text-style-name="P18" draw:layer="layout" svg:width="3.024cm" svg:height="3.347cm" svg:x="0.8cm" svg:y="4.759cm">
          <text:p text:style-name="P10"><text:span text:style-name="T24">1964</text:span></text:p>
          <text:p text:style-name="P10"><text:span text:style-name="T10">Notes </text:span><text:span text:style-name="T10"><text:line-break/></text:span><text:span text:style-name="T10">on the Synthesis of Form</text:span></text:p>
          <draw:enhanced-geometry svg:viewBox="0 0 21600 21600" draw:type="rectangle" draw:enhanced-path="M 0 0 L 21600 0 21600 21600 0 21600 0 0 Z N"/>
        </draw:custom-shape>
        <draw:custom-shape draw:style-name="gr8" draw:text-style-name="P19" draw:layer="layout" svg:width="3.024cm" svg:height="3.456cm" svg:x="0.753cm" svg:y="9.696cm">
          <text:p text:style-name="P10"><text:span text:style-name="T15">1965</text:span></text:p>
          <text:p text:style-name="P10"><text:span text:style-name="T10">A City is Not a Tre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8" draw:text-style-name="P19" draw:layer="layout" svg:width="3.024cm" svg:height="3.456cm" svg:x="4.107cm" svg:y="9.696cm">
          <text:p text:style-name="P10"><text:span text:style-name="T15">1967</text:span></text:p>
          <text:p text:style-name="P10"><text:span text:style-name="T10">Pattern Manua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9" draw:text-style-name="P18" draw:layer="layout" svg:width="3.024cm" svg:height="3.347cm" svg:x="4.15cm" svg:y="4.759cm">
          <text:p text:style-name="P10"><text:span text:style-name="T24">1968</text:span></text:p>
          <text:p text:style-name="P10"><text:span text:style-name="T15">A Pattern Language which Generates Multi-Service Centers</text:span></text:p>
          <draw:enhanced-geometry svg:viewBox="0 0 21600 21600" draw:type="rectangle" draw:enhanced-path="M 0 0 L 21600 0 21600 21600 0 21600 0 0 Z N"/>
        </draw:custom-shape>
        <draw:custom-shape draw:style-name="gr7" draw:text-style-name="P18" draw:layer="layout" svg:width="3.024cm" svg:height="3.347cm" svg:x="7.55cm" svg:y="4.759cm">
          <text:p text:style-name="P10"><text:span text:style-name="T24">1975</text:span></text:p>
          <text:p text:style-name="P10"><text:span text:style-name="T10">The Oregon Experiment</text:span></text:p>
          <draw:enhanced-geometry svg:viewBox="0 0 21600 21600" draw:type="rectangle" draw:enhanced-path="M 0 0 L 21600 0 21600 21600 0 21600 0 0 Z N"/>
        </draw:custom-shape>
        <draw:custom-shape draw:style-name="gr7" draw:text-style-name="P18" draw:layer="layout" svg:width="3.024cm" svg:height="3.347cm" svg:x="10.9cm" svg:y="4.759cm">
          <text:p text:style-name="P10"><text:span text:style-name="T24">1977</text:span></text:p>
          <text:p text:style-name="P10"><text:span text:style-name="T10">A Pattern Language</text:span></text:p>
          <draw:enhanced-geometry svg:viewBox="0 0 21600 21600" draw:type="rectangle" draw:enhanced-path="M 0 0 L 21600 0 21600 21600 0 21600 0 0 Z N"/>
        </draw:custom-shape>
        <draw:custom-shape draw:style-name="gr7" draw:text-style-name="P18" draw:layer="layout" svg:width="3.024cm" svg:height="3.347cm" svg:x="14.3cm" svg:y="4.759cm">
          <text:p text:style-name="P10"><text:span text:style-name="T24">1979</text:span></text:p>
          <text:p text:style-name="P10"><text:span text:style-name="T10">The Timeless Way of Building</text:span></text:p>
          <draw:enhanced-geometry svg:viewBox="0 0 21600 21600" draw:type="rectangle" draw:enhanced-path="M 0 0 L 21600 0 21600 21600 0 21600 0 0 Z N"/>
        </draw:custom-shape>
        <draw:custom-shape draw:style-name="gr7" draw:text-style-name="P18" draw:layer="layout" svg:width="3.024cm" svg:height="3.347cm" svg:x="17.65cm" svg:y="4.759cm">
          <text:p text:style-name="P10"><text:span text:style-name="T24">2002-2005</text:span></text:p>
          <text:p text:style-name="P10"><text:span text:style-name="T10">The Nature of Order</text:span></text:p>
          <text:p text:style-name="P10"><text:span text:style-name="T15">(4 books)</text:span></text:p>
          <draw:enhanced-geometry svg:viewBox="0 0 21600 21600" draw:type="rectangle" draw:enhanced-path="M 0 0 L 21600 0 21600 21600 0 21600 0 0 Z N"/>
        </draw:custom-shape>
        <draw:custom-shape draw:style-name="gr7" draw:text-style-name="P18" draw:layer="layout" svg:width="3.024cm" svg:height="3.347cm" svg:x="22.55cm" svg:y="4.759cm">
          <text:p text:style-name="P10"><text:span text:style-name="T24">2012</text:span></text:p>
          <text:p text:style-name="P10"><text:span text:style-name="T10">The Battle for Life and Beauty of the Earth</text:span></text:p>
          <draw:enhanced-geometry svg:viewBox="0 0 21600 21600" draw:type="rectangle" draw:enhanced-path="M 0 0 L 21600 0 21600 21600 0 21600 0 0 Z N"/>
        </draw:custom-shape>
        <draw:custom-shape draw:style-name="gr10" draw:text-style-name="P19" draw:layer="layout" svg:width="3.024cm" svg:height="3.456cm" svg:x="14.161cm" svg:y="9.696cm">
          <text:p text:style-name="P10"><text:span text:style-name="T15"/></text:p>
          <text:p text:style-name="P10"><text:span text:style-name="T15">2003</text:span></text:p>
          <text:p text:style-name="P10"><text:span text:style-name="T15">New Concepts in Complexity Theory:</text:span></text:p>
          <text:p text:style-name="P10"><text:span text:style-name="T25">A Scientific Introduction to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8" draw:text-style-name="P19" draw:layer="layout" svg:width="3.024cm" svg:height="3.456cm" svg:x="7.461cm" svg:y="9.696cm">
          <text:p text:style-name="P10"><text:span text:style-name="T15">(1967) 1968</text:span></text:p>
          <text:p text:style-name="P10"><text:span text:style-name="T10">Systems Generating System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8" draw:text-style-name="P19" draw:layer="layout" svg:width="3.024cm" svg:height="3.456cm" svg:x="10.815cm" svg:y="9.696cm">
          <text:p text:style-name="P10"><text:span text:style-name="T15">1999</text:span></text:p>
          <text:p text:style-name="P10"><text:span text:style-name="T10">The Origins of Pattern Theor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19" draw:layer="layout" svg:width="3.024cm" svg:height="3.456cm" svg:x="20.815cm" svg:y="9.696cm">
          <text:p text:style-name="P10"><text:span text:style-name="T15"/></text:p>
          <text:p text:style-name="P10"><text:span text:style-name="T15">2005</text:span></text:p>
          <text:p text:style-name="P10"><text:span text:style-name="T10">Generative Codes:</text:span></text:p>
          <text:p text:style-name="P10"><text:span text:style-name="T25">The Path to Building Welcoming, Beautiful, Sustainable Neighborhoods </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19" draw:layer="layout" svg:width="3.024cm" svg:height="3.456cm" svg:x="17.515cm" svg:y="9.696cm">
          <text:p text:style-name="P10"><text:span text:style-name="T15"/></text:p>
          <text:p text:style-name="P10"><text:span text:style-name="T15">2004</text:span></text:p>
          <text:p text:style-name="P10"><text:span text:style-name="T24">Sustainability and Morphogenesis:</text:span></text:p>
          <text:p text:style-name="P10"><text:span text:style-name="T25">The Birth of a Living World</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19" draw:layer="layout" svg:width="3.024cm" svg:height="3.456cm" svg:x="24.169cm" svg:y="9.696cm">
          <text:p text:style-name="P10"><text:span text:style-name="T15"/></text:p>
          <text:p text:style-name="P10"><text:span text:style-name="T15">2007</text:span></text:p>
          <text:p text:style-name="P10"><text:span text:style-name="T12">Empirical Findings from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2" draw:layer="layout" svg:x1="2.376cm" svg:y1="8.135cm" svg:x2="2.419cm" svg:y2="8.466cm">
          <text:p/>
        </draw:line>
        <draw:line draw:style-name="gr12" draw:layer="layout" svg:x1="2.797cm" svg:y1="9.26cm" svg:x2="2.214cm" svg:y2="9.573cm">
          <text:p/>
        </draw:line>
        <draw:line draw:style-name="gr13" draw:text-style-name="P20" draw:layer="layout" svg:x1="5.616cm" svg:y1="8.162cm" svg:x2="4.403cm" svg:y2="8.504cm">
          <text:p/>
        </draw:line>
        <draw:line draw:style-name="gr13" draw:text-style-name="P20" draw:layer="layout" svg:x1="5.724cm" svg:y1="9.708cm" svg:x2="3.817cm" svg:y2="9.279cm">
          <text:p/>
        </draw:line>
        <draw:line draw:style-name="gr13" draw:text-style-name="P20" draw:layer="layout" svg:x1="9.044cm" svg:y1="8.081cm" svg:x2="7.408cm" svg:y2="8.466cm">
          <text:p/>
        </draw:line>
        <draw:line draw:style-name="gr13" draw:text-style-name="P20" draw:layer="layout" svg:x1="9.044cm" svg:y1="9.681cm" svg:x2="4.403cm" svg:y2="9.279cm">
          <text:p/>
        </draw:line>
        <draw:line draw:style-name="gr13" draw:text-style-name="P20" draw:layer="layout" svg:x1="12.527cm" svg:y1="8.135cm" svg:x2="8.335cm" svg:y2="8.448cm">
          <text:p/>
        </draw:line>
        <draw:line draw:style-name="gr13" draw:text-style-name="P20" draw:layer="layout" svg:x1="15.767cm" svg:y1="8.108cm" svg:x2="9.204cm" svg:y2="8.485cm">
          <text:p/>
        </draw:line>
        <draw:line draw:style-name="gr13" draw:text-style-name="P20" draw:layer="layout" svg:x1="19.189cm" svg:y1="8.097cm" svg:x2="19.163cm" svg:y2="8.485cm">
          <text:p/>
        </draw:line>
        <draw:line draw:style-name="gr13" draw:text-style-name="P20" draw:layer="layout" svg:x1="12.419cm" svg:y1="9.654cm" svg:x2="17.897cm" svg:y2="9.26cm">
          <text:p/>
        </draw:line>
        <draw:line draw:style-name="gr13" draw:text-style-name="P20" draw:layer="layout" svg:x1="15.686cm" svg:y1="9.654cm" svg:x2="19.276cm" svg:y2="9.26cm">
          <text:p/>
        </draw:line>
        <draw:line draw:style-name="gr13" draw:text-style-name="P20" draw:layer="layout" svg:x1="19.034cm" svg:y1="9.654cm" svg:x2="20.013cm" svg:y2="9.26cm">
          <text:p/>
        </draw:line>
        <draw:line draw:style-name="gr13" draw:text-style-name="P20" draw:layer="layout" svg:x1="22.382cm" svg:y1="9.654cm" svg:x2="20.562cm" svg:y2="9.26cm">
          <text:p/>
        </draw:line>
        <draw:line draw:style-name="gr13" draw:text-style-name="P20" draw:layer="layout" svg:x1="25.675cm" svg:y1="9.654cm" svg:x2="21.563cm" svg:y2="9.279cm">
          <text:p/>
        </draw:line>
        <draw:line draw:style-name="gr13" draw:text-style-name="P20" draw:layer="layout" svg:x1="24.171cm" svg:y1="8.107cm" svg:x2="23.548cm" svg:y2="8.466cm">
          <text:p/>
        </draw:line>
        <draw:frame draw:style-name="gr14" draw:text-style-name="P21" draw:layer="layout" svg:width="3.038cm" svg:height="1.801cm" svg:x="14.271cm" svg:y="2.872cm">
          <draw:text-box>
            <text:p xml:id="id85" text:id="id85" text:style-name="P10"><text:span text:style-name="T26">“</text:span><text:span text:style-name="T26">the quality without a name”</text:span></text:p>
          </draw:text-box>
        </draw:frame>
        <draw:frame draw:style-name="gr14" draw:text-style-name="P21" draw:layer="layout" svg:width="5.198cm" svg:height="1.87cm" svg:x="22.471cm" svg:y="13.028cm">
          <draw:text-box>
            <text:p xml:id="id88" text:id="id88" text:style-name="P10"><text:span text:style-name="T26">“</text:span><text:span text:style-name="T26">life”, “wholeness”, “wholeness-extending transformations”</text:span></text:p>
          </draw:text-box>
        </draw:frame>
        <draw:frame draw:style-name="gr14" draw:text-style-name="P21" draw:layer="layout" svg:width="3.968cm" svg:height="1.85cm" svg:x="0.471cm" svg:y="2.847cm">
          <draw:text-box>
            <text:p xml:id="id80" text:id="id80" text:style-name="P10"><text:span text:style-name="T26">“</text:span><text:span text:style-name="T26">process of </text:span><text:span text:style-name="T26"><text:line-break/></text:span><text:span text:style-name="T26">design”, </text:span><text:span text:style-name="T26"><text:line-break/></text:span><text:span text:style-name="T26">“goodness of fit”</text:span></text:p>
          </draw:text-box>
        </draw:frame>
        <draw:frame draw:style-name="gr14" draw:text-style-name="P21" draw:layer="layout" svg:width="4.81cm" svg:height="1.761cm" svg:x="6.671cm" svg:y="2.892cm">
          <draw:text-box>
            <text:p xml:id="id84" text:id="id84" text:style-name="P10"><text:span text:style-name="T26">“</text:span><text:span text:style-name="T26">organic order”, “participation”, “piecemeal growth”</text:span></text:p>
          </draw:text-box>
        </draw:frame>
        <draw:frame draw:style-name="gr14" draw:text-style-name="P21" draw:layer="layout" svg:width="3.668cm" svg:height="1.789cm" svg:x="0.371cm" svg:y="13.028cm">
          <draw:text-box>
            <text:p xml:id="id81" text:id="id81" text:style-name="P10"><text:span text:style-name="T26">“</text:span><text:span text:style-name="T26">natural cities”,</text:span></text:p>
            <text:p xml:id="id82" text:id="id82" text:style-name="P10"><text:span text:style-name="T27">(“artificial cities”),</text:span><text:span text:style-name="T26"> “semilattice”</text:span></text:p>
          </draw:text-box>
        </draw:frame>
        <draw:frame draw:style-name="gr14" draw:text-style-name="P21" draw:layer="layout" svg:width="5.198cm" svg:height="1.87cm" svg:x="6.488cm" svg:y="13.028cm">
          <draw:text-box>
            <text:p xml:id="id83" text:id="id83" text:style-name="P10"><text:span text:style-name="T26">“</text:span><text:span text:style-name="T26">system as a whole”, “generative system”</text:span></text:p>
          </draw:text-box>
        </draw:frame>
        <draw:frame draw:style-name="gr14" draw:text-style-name="P21" draw:layer="layout" svg:width="4.215cm" svg:height="1.797cm" svg:x="17.128cm" svg:y="2.874cm">
          <draw:text-box>
            <text:p xml:id="id86" text:id="id86" text:style-name="P10"><text:span text:style-name="T26">“</text:span><text:span text:style-name="T26">wholeness </text:span><text:span text:style-name="T26"><text:line-break/></text:span><text:span text:style-name="T26">and the </text:span><text:span text:style-name="T26"><text:line-break/></text:span><text:span text:style-name="T26">theory of centers”</text:span></text:p>
          </draw:text-box>
        </draw:frame>
        <draw:frame draw:style-name="gr14" draw:text-style-name="P21" draw:layer="layout" svg:width="7.441cm" svg:height="1.797cm" svg:x="20.553cm" svg:y="2.874cm">
          <draw:text-box>
            <text:p xml:id="id89" text:id="id89" text:style-name="P10"><text:span text:style-name="T26">“</text:span><text:span text:style-name="T26">production system-A” </text:span><text:span text:style-name="T28">“life-giving, “environment building”;</text:span><text:span text:style-name="T27"> </text:span><text:span text:style-name="T26">“system-B” </text:span><text:span text:style-name="T28">“mechanical”, mass-produced”</text:span></text:p>
          </draw:text-box>
        </draw:frame>
        <draw:frame draw:style-name="gr14" draw:text-style-name="P21" draw:layer="layout" svg:width="8.225cm" svg:height="1.87cm" svg:x="11.688cm" svg:y="13.028cm">
          <draw:text-box>
            <text:p xml:id="id87" text:id="id87" text:style-name="P10"><text:span text:style-name="T26">“</text:span><text:span text:style-name="T26">wholeness and value”, </text:span><text:span text:style-name="T26"><text:line-break/></text:span><text:span text:style-name="T26">“recursive structure”, </text:span><text:span text:style-name="T26"><text:line-break/></text:span><text:span text:style-name="T26">“objective measures of coherence”</text:span></text:p>
          </draw:text-box>
        </draw:frame>
        <anim:par presentation:node-type="timing-root">
          <anim:par smil:begin="id79.begin">
            <anim:transitionFilter smil:dur="1s" smil:type="barWipe" smil:subtype="topToBottom"/>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0" anim:sub-item="text" smil:attributeName="visibility" smil:to="visible"/>
                  <anim:transitionFilter smil:dur="0.5s" smil:targetElement="id80" anim:sub-item="text" smil:type="barWipe" smil:subtype="leftToRight"/>
                </anim:par>
              </anim:par>
              <anim:par smil:begin="0.5s">
                <anim:par smil:begin="0s" smil:fill="hold" presentation:node-type="after-previous" presentation:preset-class="entrance" presentation:preset-id="ooo-entrance-appear" presentation:group-id="1">
                  <anim:set smil:begin="0s" smil:dur="0.001s" smil:fill="hold" smil:targetElement="id81" anim:sub-item="text" smil:attributeName="visibility" smil:to="visible"/>
                </anim:par>
                <anim:par smil:begin="0s" smil:fill="hold" presentation:preset-property="Direction" presentation:node-type="with-previous" presentation:preset-class="entrance" presentation:preset-id="ooo-entrance-wipe" presentation:preset-sub-type="from-left">
                  <anim:set smil:begin="0s" smil:dur="0.001s" smil:fill="hold" smil:targetElement="id82" anim:sub-item="text" smil:attributeName="visibility" smil:to="visible"/>
                  <anim:transitionFilter smil:dur="0.5s" smil:targetElement="id82" anim:sub-item="text"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83" anim:sub-item="text" smil:attributeName="visibility" smil:to="visible"/>
                  <anim:transitionFilter smil:dur="0.5s" smil:targetElement="id83" anim:sub-item="text" smil:type="barWipe" smil:subtype="leftToRight"/>
                </anim:par>
              </anim:par>
              <anim:par smil:begin="1.5s">
                <anim:par smil:begin="0s" smil:fill="hold" presentation:preset-property="Direction" presentation:node-type="after-previous" presentation:preset-class="entrance" presentation:preset-id="ooo-entrance-wipe" presentation:preset-sub-type="from-left">
                  <anim:set smil:begin="0s" smil:dur="0.001s" smil:fill="hold" smil:targetElement="id84" anim:sub-item="text" smil:attributeName="visibility" smil:to="visible"/>
                  <anim:transitionFilter smil:dur="0.5s" smil:targetElement="id84" anim:sub-item="text" smil:type="barWipe" smil:subtype="leftToRight"/>
                </anim:par>
              </anim:par>
              <anim:par smil:begin="2s">
                <anim:par smil:begin="0s" smil:fill="hold" presentation:preset-property="Direction" presentation:node-type="after-previous" presentation:preset-class="entrance" presentation:preset-id="ooo-entrance-wipe" presentation:preset-sub-type="from-left">
                  <anim:set smil:begin="0s" smil:dur="0.001s" smil:fill="hold" smil:targetElement="id85" anim:sub-item="text" smil:attributeName="visibility" smil:to="visible"/>
                  <anim:transitionFilter smil:dur="0.5s" smil:targetElement="id85" anim:sub-item="text" smil:type="barWipe" smil:subtype="leftToRight"/>
                </anim:par>
              </anim:par>
              <anim:par smil:begin="2.5s">
                <anim:par smil:begin="0s" smil:fill="hold" presentation:preset-property="Direction" presentation:node-type="after-previous" presentation:preset-class="entrance" presentation:preset-id="ooo-entrance-wipe" presentation:preset-sub-type="from-left">
                  <anim:set smil:begin="0s" smil:dur="0.001s" smil:fill="hold" smil:targetElement="id86" anim:sub-item="text" smil:attributeName="visibility" smil:to="visible"/>
                  <anim:transitionFilter smil:dur="0.5s" smil:targetElement="id86" anim:sub-item="text" smil:type="barWipe" smil:subtype="leftToRight"/>
                </anim:par>
              </anim:par>
              <anim:par smil:begin="3s">
                <anim:par smil:begin="0s" smil:fill="hold" presentation:preset-property="Direction" presentation:node-type="after-previous" presentation:preset-class="entrance" presentation:preset-id="ooo-entrance-wipe" presentation:preset-sub-type="from-left">
                  <anim:set smil:begin="0s" smil:dur="0.001s" smil:fill="hold" smil:targetElement="id87" anim:sub-item="text" smil:attributeName="visibility" smil:to="visible"/>
                  <anim:transitionFilter smil:dur="0.5s" smil:targetElement="id87" anim:sub-item="text" smil:type="barWipe" smil:subtype="leftToRight"/>
                </anim:par>
              </anim:par>
              <anim:par smil:begin="3.5s">
                <anim:par smil:begin="0s" smil:fill="hold" presentation:preset-property="Direction" presentation:node-type="after-previous" presentation:preset-class="entrance" presentation:preset-id="ooo-entrance-wipe" presentation:preset-sub-type="from-left">
                  <anim:set smil:begin="0s" smil:dur="0.001s" smil:fill="hold" smil:targetElement="id88" anim:sub-item="text" smil:attributeName="visibility" smil:to="visible"/>
                  <anim:transitionFilter smil:dur="0.5s" smil:targetElement="id88" anim:sub-item="text" smil:type="barWipe" smil:subtype="leftToRight"/>
                </anim:par>
              </anim:par>
              <anim:par smil:begin="4s">
                <anim:par smil:begin="0s" smil:fill="hold" presentation:preset-property="Direction" presentation:node-type="after-previous" presentation:preset-class="entrance" presentation:preset-id="ooo-entrance-wipe" presentation:preset-sub-type="from-left">
                  <anim:set smil:begin="0s" smil:dur="0.001s" smil:fill="hold" smil:targetElement="id89" anim:sub-item="text" smil:attributeName="visibility" smil:to="visible"/>
                  <anim:transitionFilter smil:dur="0.5s" smil:targetElement="id89" anim:sub-item="text" smil:type="barWipe" smil:subtype="leftToRight"/>
                </anim:par>
              </anim:par>
            </anim:par>
          </anim:seq>
        </anim:par>
        <presentation:notes draw:style-name="dp2">
          <draw:page-thumbnail draw:style-name="gr3" draw:layer="layout" svg:width="12.648cm" svg:height="9.486cm" svg:x="3.201cm" svg:y="1.895cm" draw:page-number="6" presentation:class="page"/>
          <draw:frame presentation:style-name="pr5" draw:text-style-name="P12" draw:layer="layout" svg:width="17.534cm" svg:height="11.387cm" svg:x="0.758cm" svg:y="11.871cm" presentation:class="notes" presentation:placeholder="true">
            <draw:text-box/>
          </draw:frame>
        </presentation:notes>
      </draw:page>
      <draw:page draw:name="Churchman, Rittel, Alexander" draw:style-name="dp1" draw:master-page-name="HeaderOnly" presentation:presentation-page-layout-name="AL2T19" presentation:use-footer-name="ftr1" presentation:use-date-time-name="dtd1" xml:id="id90" draw:id="id90">
        <office:forms form:automatic-focus="false" form:apply-design-mode="false"/>
        <draw:frame presentation:style-name="pr7" draw:text-style-name="P1" draw:layer="layout" svg:width="26.601cm" svg:height="2.535cm" svg:x="0.7cm" svg:y="0.524cm" presentation:class="title" presentation:user-transformed="true">
          <draw:text-box>
            <text:p><text:span text:style-name="T3">At Berkeley: Churchman, Rittel and Alexander taught in 1960-1970s</text:span></text:p>
          </draw:text-box>
        </draw:frame>
        <draw:frame draw:style-name="gr15" draw:text-style-name="P24" draw:layer="layout" svg:width="16.147cm" svg:height="10.89cm" svg:x="0.61cm" svg:y="2.468cm">
          <draw:text-box>
            <text:p text:style-name="P22"><text:span text:style-name="T29">C. West Churchman</text:span><text:span text:style-name="T30"> </text:span><text:span text:style-name="T10">(1913-2004)</text:span></text:p>
            <text:list text:style-name="L4">
              <text:list-item>
                <text:list>
                  <text:list-item>
                    <text:p text:style-name="P22"><text:span text:style-name="T30">1957 joined Berkeley, graduate programs in OR at School of Business Administration</text:span></text:p>
                  </text:list-item>
                  <text:list-item>
                    <text:p text:style-name="P22"><text:span text:style-name="T30">1964-1970 Associate Director and Research Philosopher, Space Sciences Laboratory</text:span></text:p>
                  </text:list-item>
                  <text:list-item>
                    <text:p text:style-name="P22"><text:span text:style-name="T30">1981-1994 retired, taught Peace &amp; Conflict Studies</text:span></text:p>
                  </text:list-item>
                </text:list>
              </text:list-item>
            </text:list>
            <text:p text:style-name="P22"><text:span text:style-name="T29">Horst Rittel</text:span><text:span text:style-name="T30"> </text:span><text:span text:style-name="T10">(1930-1990)</text:span></text:p>
            <text:list text:continue-numbering="true" text:style-name="L4">
              <text:list-item>
                <text:list>
                  <text:list-item>
                    <text:p text:style-name="P22"><text:span text:style-name="T30">1963 Berkeley College of Environmental Design</text:span></text:p>
                  </text:list-item>
                  <text:list-item>
                    <text:p text:style-name="P22"><text:span text:style-name="T30">1974 both Berkeley and University of Stuttgart</text:span></text:p>
                  </text:list-item>
                </text:list>
              </text:list-item>
            </text:list>
            <text:p text:style-name="P23"><text:span text:style-name="T29">Christopher Alexander</text:span><text:span text:style-name="T30"> </text:span><text:span text:style-name="T10">(1936 - )</text:span></text:p>
            <text:list text:continue-numbering="true" text:style-name="L4">
              <text:list-item>
                <text:list>
                  <text:list-item>
                    <text:p text:style-name="P22"><text:span text:style-name="T30">1963 Berkeley College of Environmental Design</text:span></text:p>
                  </text:list-item>
                  <text:list-item>
                    <text:p text:style-name="P22"><text:span text:style-name="T30">1967 cofounder Center for Environmental Structure</text:span></text:p>
                  </text:list-item>
                  <text:list-item>
                    <text:p text:style-name="P22"><text:span text:style-name="T30">1998 retired from university</text:span></text:p>
                  </text:list-item>
                </text:list>
              </text:list-item>
            </text:list>
          </draw:text-box>
        </draw:frame>
        <draw:frame draw:style-name="gr16" draw:text-style-name="P25" xml:id="id91" draw:id="id91" draw:layer="layout" svg:width="9.911cm" svg:height="11.966cm" svg:x="17.5cm" svg:y="2.374cm">
          <draw:text-box>
            <text:p text:style-name="P22"><text:span text:style-name="T31">Both Alexander and Rittel were part of what at the time was called the 'design methods' movement in architecture, worked and taught in the same building, and did talk and were seen walking off to have lunch together. Churchman was teaching in the Business School a few minutes down on the way to the center of campus.</text:span></text:p>
            <text:list text:style-name="L5">
              <text:list-item>
                <text:list>
                  <text:list-item>
                    <text:p text:style-name="P22"><text:span text:style-name="T32">Thor Mann </text:span><text:span text:style-name="T31"><text:line-break/></text:span><text:span text:style-name="T26">(posted April 17, 2017)</text:span></text:p>
                  </text:list-item>
                </text:list>
              </text:list-item>
            </text:list>
          </draw:text-box>
        </draw:frame>
        <anim:par presentation:node-type="timing-root">
          <anim:par smil:begin="id90.begin">
            <anim:transitionFilter smil:dur="1s" smil:type="barWipe" smil:subtype="topToBottom"/>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1" smil:attributeName="visibility" smil:to="visible"/>
                  <anim:transitionFilter smil:dur="0.5s" smil:targetElement="id91" smil:type="barWipe" smil:subtype="topToBottom"/>
                </anim:par>
              </anim:par>
            </anim:par>
          </anim:seq>
        </anim:par>
        <presentation:notes draw:style-name="dp2">
          <draw:page-thumbnail draw:style-name="gr3" draw:layer="layout" svg:width="12.648cm" svg:height="9.486cm" svg:x="3.201cm" svg:y="1.895cm" draw:page-number="7" presentation:class="page"/>
          <draw:frame presentation:style-name="pr5" draw:text-style-name="P12" draw:layer="layout" svg:width="17.534cm" svg:height="11.387cm" svg:x="0.758cm" svg:y="11.871cm" presentation:class="notes" presentation:placeholder="true">
            <draw:text-box/>
          </draw:frame>
        </presentation:notes>
      </draw:page>
      <draw:page draw:name="Open system of knowledge" draw:style-name="dp1" draw:master-page-name="HeaderOnly" presentation:presentation-page-layout-name="AL2T19" presentation:use-footer-name="ftr1" presentation:use-date-time-name="dtd1" xml:id="id92" draw:id="id92">
        <office:forms form:automatic-focus="false" form:apply-design-mode="false"/>
        <draw:frame presentation:style-name="pr7" draw:text-style-name="P13" draw:layer="layout" svg:width="26.601cm" svg:height="2.535cm" svg:x="0.7cm" svg:y="0.524cm" presentation:class="title" presentation:user-transformed="true">
          <draw:text-box>
            <text:p><text:span text:style-name="T18">An open system of knowledge recognizes parallel research</text:span></text:p>
          </draw:text-box>
        </draw:frame>
        <draw:frame draw:style-name="standard" draw:layer="layout" svg:width="26.268cm" svg:height="0.803cm" svg:x="0.756cm" svg:y="11.378cm">
          <table:table table:template-name="default" table:use-first-row-styles="true" table:use-banding-rows-styles="true">
            <table:table-column table:style-name="co11"/>
            <table:table-column table:style-name="co11"/>
            <table:table-column table:style-name="co11"/>
            <table:table-column table:style-name="co11"/>
            <table:table-column table:style-name="co12"/>
            <table:table-column table:style-name="co13"/>
            <table:table-row table:style-name="ro10" table:default-cell-style-name="ce12">
              <table:table-cell>
                <text:p text:style-name="P17"><text:span text:style-name="T23">1960s</text:span></text:p>
              </table:table-cell>
              <table:table-cell>
                <text:p text:style-name="P17"><text:span text:style-name="T23">1970s</text:span></text:p>
              </table:table-cell>
              <table:table-cell>
                <text:p text:style-name="P17"><text:span text:style-name="T23">1980s</text:span></text:p>
              </table:table-cell>
              <table:table-cell>
                <text:p text:style-name="P17"><text:span text:style-name="T23">1990s</text:span></text:p>
              </table:table-cell>
              <table:table-cell>
                <text:p text:style-name="P17"><text:span text:style-name="T23">2000s</text:span></text:p>
              </table:table-cell>
              <table:table-cell>
                <text:p text:style-name="P17"><text:span text:style-name="T23">2010s</text:span></text:p>
              </table:table-cell>
            </table:table-row>
          </table:table>
          <draw:image xlink:href="Pictures/TablePreview6.svm" xlink:type="simple" xlink:show="embed" xlink:actuate="onLoad"/>
        </draw:frame>
        <draw:custom-shape draw:style-name="gr17" draw:text-style-name="P18" draw:layer="layout" svg:width="3.024cm" svg:height="1.872cm" svg:x="0.8cm" svg:y="9.309cm">
          <text:p text:style-name="P10"><text:span text:style-name="T33">1964</text:span></text:p>
          <text:p text:style-name="P10"><text:span text:style-name="T24">Notes on the Synthesis of Form</text:span></text:p>
          <draw:enhanced-geometry svg:viewBox="0 0 21600 21600" draw:type="rectangle" draw:enhanced-path="M 0 0 L 21600 0 21600 21600 0 21600 0 0 Z N"/>
        </draw:custom-shape>
        <draw:custom-shape draw:style-name="gr18" draw:text-style-name="P19" draw:layer="layout" svg:width="3.024cm" svg:height="2.196cm" svg:x="0.753cm" svg:y="12.552cm">
          <text:p text:style-name="P10"><text:span text:style-name="T34">1965</text:span></text:p>
          <text:p text:style-name="P10"><text:span text:style-name="T24">A City is Not a Tre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4.107cm" svg:y="12.552cm">
          <text:p text:style-name="P10"><text:span text:style-name="T34">1967</text:span></text:p>
          <text:p text:style-name="P10"><text:span text:style-name="T24">Pattern Manua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9" draw:text-style-name="P18" draw:layer="layout" svg:width="3.024cm" svg:height="1.872cm" svg:x="4.15cm" svg:y="9.309cm">
          <text:p text:style-name="P10"><text:span text:style-name="T33">1968</text:span></text:p>
          <text:p text:style-name="P10"><text:span text:style-name="T34">A Pattern Language which Generates Multi-Service Centers</text:span></text:p>
          <draw:enhanced-geometry svg:viewBox="0 0 21600 21600" draw:type="rectangle" draw:enhanced-path="M 0 0 L 21600 0 21600 21600 0 21600 0 0 Z N"/>
        </draw:custom-shape>
        <draw:custom-shape draw:style-name="gr17" draw:text-style-name="P18" draw:layer="layout" svg:width="3.024cm" svg:height="1.872cm" svg:x="7.55cm" svg:y="9.309cm">
          <text:p text:style-name="P10"><text:span text:style-name="T33">1975</text:span></text:p>
          <text:p text:style-name="P10"><text:span text:style-name="T24">The Oregon Experiment</text:span></text:p>
          <draw:enhanced-geometry svg:viewBox="0 0 21600 21600" draw:type="rectangle" draw:enhanced-path="M 0 0 L 21600 0 21600 21600 0 21600 0 0 Z N"/>
        </draw:custom-shape>
        <draw:custom-shape draw:style-name="gr17" draw:text-style-name="P18" draw:layer="layout" svg:width="3.024cm" svg:height="1.872cm" svg:x="10.9cm" svg:y="9.309cm">
          <text:p text:style-name="P10"><text:span text:style-name="T33">1977</text:span></text:p>
          <text:p text:style-name="P10"><text:span text:style-name="T24">A Pattern Language</text:span></text:p>
          <draw:enhanced-geometry svg:viewBox="0 0 21600 21600" draw:type="rectangle" draw:enhanced-path="M 0 0 L 21600 0 21600 21600 0 21600 0 0 Z N"/>
        </draw:custom-shape>
        <draw:custom-shape draw:style-name="gr17" draw:text-style-name="P18" draw:layer="layout" svg:width="3.024cm" svg:height="1.872cm" svg:x="14.3cm" svg:y="9.309cm">
          <text:p text:style-name="P10"><text:span text:style-name="T33">1979</text:span></text:p>
          <text:p text:style-name="P10"><text:span text:style-name="T24">The Timeless Way of Building</text:span></text:p>
          <draw:enhanced-geometry svg:viewBox="0 0 21600 21600" draw:type="rectangle" draw:enhanced-path="M 0 0 L 21600 0 21600 21600 0 21600 0 0 Z N"/>
        </draw:custom-shape>
        <draw:custom-shape draw:style-name="gr17" draw:text-style-name="P18" draw:layer="layout" svg:width="3.024cm" svg:height="1.872cm" svg:x="17.65cm" svg:y="9.309cm">
          <text:p text:style-name="P10"><text:span text:style-name="T33">2002-2005</text:span></text:p>
          <text:p text:style-name="P10"><text:span text:style-name="T24">The Nature of Order</text:span></text:p>
          <text:p text:style-name="P10"><text:span text:style-name="T34">(4 books)</text:span></text:p>
          <draw:enhanced-geometry svg:viewBox="0 0 21600 21600" draw:type="rectangle" draw:enhanced-path="M 0 0 L 21600 0 21600 21600 0 21600 0 0 Z N"/>
        </draw:custom-shape>
        <draw:custom-shape draw:style-name="gr19" draw:text-style-name="P18" draw:layer="layout" svg:width="3.024cm" svg:height="1.872cm" svg:x="22.55cm" svg:y="9.309cm">
          <text:p text:style-name="P10"><text:span text:style-name="T33">2012</text:span></text:p>
          <text:p text:style-name="P10"><text:span text:style-name="T24">The Battle for Life and Beauty of the Earth</text:span></text:p>
          <draw:enhanced-geometry svg:viewBox="0 0 21600 21600" draw:type="rectangle" draw:enhanced-path="M 0 0 L 21600 0 21600 21600 0 21600 0 0 Z N"/>
        </draw:custom-shape>
        <draw:custom-shape draw:style-name="gr20" draw:text-style-name="P19" draw:layer="layout" svg:width="3.024cm" svg:height="2.196cm" svg:x="14.161cm" svg:y="12.552cm">
          <text:p text:style-name="P10"><text:span text:style-name="T15"/></text:p>
          <text:p text:style-name="P10"><text:span text:style-name="T34">2003</text:span></text:p>
          <text:p text:style-name="P10"><text:span text:style-name="T34">New Concepts in Complexity Theory</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7.461cm" svg:y="12.552cm">
          <text:p text:style-name="P10"><text:span text:style-name="T34">1968</text:span></text:p>
          <text:p text:style-name="P10"><text:span text:style-name="T24">Systems Generating System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10.815cm" svg:y="12.552cm">
          <text:p text:style-name="P10"><text:span text:style-name="T34">1999</text:span></text:p>
          <text:p text:style-name="P10"><text:span text:style-name="T24">The Origins of Pattern Theor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19" draw:layer="layout" svg:width="3.024cm" svg:height="2.196cm" svg:x="20.815cm" svg:y="12.552cm">
          <text:p text:style-name="P10"><text:span text:style-name="T15"/></text:p>
          <text:p text:style-name="P10"><text:span text:style-name="T34">2005</text:span></text:p>
          <text:p text:style-name="P10"><text:span text:style-name="T24">Generative Code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19" draw:layer="layout" svg:width="3.024cm" svg:height="2.196cm" svg:x="17.515cm" svg:y="12.552cm">
          <text:p text:style-name="P10"><text:span text:style-name="T15"/></text:p>
          <text:p text:style-name="P10"><text:span text:style-name="T34">2004</text:span></text:p>
          <text:p text:style-name="P10"><text:span text:style-name="T33">Sustainability and Morphogenesi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1" draw:text-style-name="P19" draw:layer="layout" svg:width="3.024cm" svg:height="2.196cm" svg:x="24.169cm" svg:y="12.552cm">
          <text:p text:style-name="P10"><text:span text:style-name="T15"/></text:p>
          <text:p text:style-name="P10"><text:span text:style-name="T34">2007</text:span></text:p>
          <text:p text:style-name="P10"><text:span text:style-name="T35">Empirical Findings from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2" draw:layer="layout" svg:x1="2.376cm" svg:y1="11.198cm" svg:x2="2.419cm" svg:y2="11.383cm">
          <text:p/>
        </draw:line>
        <draw:line draw:style-name="gr12" draw:layer="layout" svg:x1="2.797cm" svg:y1="12.16cm" svg:x2="2.214cm" svg:y2="12.441cm">
          <text:p/>
        </draw:line>
        <draw:line draw:style-name="gr13" draw:text-style-name="P20" draw:layer="layout" svg:x1="5.616cm" svg:y1="11.213cm" svg:x2="4.403cm" svg:y2="11.404cm">
          <text:p/>
        </draw:line>
        <draw:line draw:style-name="gr13" draw:text-style-name="P20" draw:layer="layout" svg:x1="5.724cm" svg:y1="12.562cm" svg:x2="3.817cm" svg:y2="12.177cm">
          <text:p/>
        </draw:line>
        <draw:line draw:style-name="gr13" draw:text-style-name="P20" draw:layer="layout" svg:x1="9.044cm" svg:y1="11.167cm" svg:x2="7.408cm" svg:y2="11.382cm">
          <text:p/>
        </draw:line>
        <draw:line draw:style-name="gr13" draw:text-style-name="P20" draw:layer="layout" svg:x1="9.044cm" svg:y1="12.538cm" svg:x2="4.403cm" svg:y2="12.177cm">
          <text:p/>
        </draw:line>
        <draw:line draw:style-name="gr13" draw:text-style-name="P20" draw:layer="layout" svg:x1="12.527cm" svg:y1="11.198cm" svg:x2="8.335cm" svg:y2="11.373cm">
          <text:p/>
        </draw:line>
        <draw:line draw:style-name="gr13" draw:text-style-name="P20" draw:layer="layout" svg:x1="15.767cm" svg:y1="11.182cm" svg:x2="9.204cm" svg:y2="11.393cm">
          <text:p/>
        </draw:line>
        <draw:line draw:style-name="gr13" draw:text-style-name="P20" draw:layer="layout" svg:x1="19.189cm" svg:y1="11.176cm" svg:x2="19.163cm" svg:y2="11.393cm">
          <text:p/>
        </draw:line>
        <draw:line draw:style-name="gr13" draw:text-style-name="P20" draw:layer="layout" svg:x1="12.419cm" svg:y1="12.514cm" svg:x2="17.897cm" svg:y2="12.16cm">
          <text:p/>
        </draw:line>
        <draw:line draw:style-name="gr13" draw:text-style-name="P20" draw:layer="layout" svg:x1="15.686cm" svg:y1="12.514cm" svg:x2="19.276cm" svg:y2="12.16cm">
          <text:p/>
        </draw:line>
        <draw:line draw:style-name="gr13" draw:text-style-name="P20" draw:layer="layout" svg:x1="19.034cm" svg:y1="12.514cm" svg:x2="20.013cm" svg:y2="12.16cm">
          <text:p/>
        </draw:line>
        <draw:line draw:style-name="gr13" draw:text-style-name="P20" draw:layer="layout" svg:x1="22.382cm" svg:y1="12.514cm" svg:x2="20.562cm" svg:y2="12.16cm">
          <text:p/>
        </draw:line>
        <draw:line draw:style-name="gr13" draw:text-style-name="P20" draw:layer="layout" svg:x1="25.675cm" svg:y1="12.514cm" svg:x2="21.563cm" svg:y2="12.177cm">
          <text:p/>
        </draw:line>
        <draw:line draw:style-name="gr13" draw:text-style-name="P20" draw:layer="layout" svg:x1="24.171cm" svg:y1="11.182cm" svg:x2="23.548cm" svg:y2="11.383cm">
          <text:p/>
        </draw:line>
        <anim:par presentation:node-type="timing-root">
          <anim:par smil:begin="id92.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8" presentation:class="page"/>
          <draw:frame presentation:style-name="pr5" draw:text-style-name="P12" draw:layer="layout" svg:width="17.534cm" svg:height="11.387cm" svg:x="0.758cm" svg:y="11.871cm" presentation:class="notes" presentation:placeholder="true">
            <draw:text-box/>
          </draw:frame>
        </presentation:notes>
      </draw:page>
      <draw:page draw:name="Systems Generating Systems" draw:style-name="dp1" draw:master-page-name="HeaderOnly" presentation:presentation-page-layout-name="AL2T19" presentation:use-footer-name="ftr1" presentation:use-date-time-name="dtd1" xml:id="id93" draw:id="id93">
        <office:forms form:automatic-focus="false" form:apply-design-mode="false"/>
        <draw:frame presentation:style-name="pr7" draw:text-style-name="P16" draw:layer="layout" svg:width="26.601cm" svg:height="2.535cm" svg:x="0.7cm" svg:y="0.524cm" presentation:class="title" presentation:user-transformed="true">
          <draw:text-box>
            <text:p text:style-name="P16"><text:span text:style-name="T2">“</text:span><text:span text:style-name="T2">Systems Generating Systems”, </text:span><text:span text:style-name="T3">Alexander (1968)</text:span></text:p>
          </draw:text-box>
        </draw:frame>
        <draw:frame draw:style-name="gr22" draw:text-style-name="P27" xml:id="id94" draw:id="id94" draw:layer="layout" svg:width="16.709cm" svg:height="12.741cm" svg:x="0.88cm" svg:y="2.023cm">
          <draw:text-box>
            <text:p text:style-name="P26"><text:span text:style-name="T8">1. There are two ideas hidden in the word system: the idea of a </text:span><text:span text:style-name="T36">system</text:span><text:span text:style-name="T8"> as a whole and the idea of a </text:span><text:span text:style-name="T36">generating</text:span><text:span text:style-name="T8"> system.</text:span></text:p>
            <text:p text:style-name="P26"><text:span text:style-name="T8">2. A </text:span><text:span text:style-name="T36">system as a whole</text:span><text:span text:style-name="T8"> is not an object but a way of looking at an object. It focuses on some holistic property which can only be understood as a product of interaction among parts.</text:span></text:p>
            <text:p text:style-name="P26"><text:span text:style-name="T8">3. A </text:span><text:span text:style-name="T36">generating system</text:span><text:span text:style-name="T8"> is not a view of a single thing. It is a kit of parts, with rules <text:s/>about the way these parts may be combined.</text:span></text:p>
            <text:p text:style-name="P26"><text:span text:style-name="T8">4. Almost every ‘system as a whole’ is generated by a ‘generating system’. If we wish to make things which function as ‘wholes’ we shall have to invent generating systems to create them. <text:s/>[....]</text:span></text:p>
          </draw:text-box>
        </draw:frame>
        <draw:frame draw:style-name="gr23" draw:text-style-name="P29" xml:id="id95" draw:id="id95" draw:layer="layout" svg:width="9.13cm" svg:height="12.503cm" svg:x="18.111cm" svg:y="1.913cm">
          <draw:text-box>
            <text:p text:style-name="P28"><text:span text:style-name="T37">In a properly functioning building, the building and the people in it together form a whole: a social, human whole. The building systems which have so far been created do not in this sense generate wholes at all. </text:span><text:span text:style-name="T38"><text:s/>(Alexander, 1968, p. 605)</text:span></text:p>
          </draw:text-box>
        </draw:frame>
        <anim:par presentation:node-type="timing-root">
          <anim:par smil:begin="id93.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94" smil:attributeName="visibility" smil:to="visible"/>
                  <anim:transitionFilter smil:dur="0.5s" smil:targetElement="id94"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95" smil:attributeName="visibility" smil:to="visible"/>
                  <anim:transitionFilter smil:dur="0.5s" smil:targetElement="id95" smil:type="barWipe" smil:subtype="topToBottom"/>
                </anim:par>
              </anim:par>
            </anim:par>
          </anim:seq>
        </anim:par>
        <presentation:notes draw:style-name="dp2">
          <office:forms form:automatic-focus="false" form:apply-design-mode="false"/>
          <draw:page-thumbnail draw:style-name="gr3" draw:layer="layout" svg:width="12.648cm" svg:height="9.486cm" svg:x="3.201cm" svg:y="1.895cm" draw:page-number="9" presentation:class="page"/>
          <draw:frame presentation:style-name="pr5" draw:text-style-name="P12" draw:layer="layout" svg:width="17.534cm" svg:height="11.387cm" svg:x="0.758cm" svg:y="11.871cm" presentation:class="notes" presentation:placeholder="true">
            <draw:text-box/>
          </draw:frame>
        </presentation:notes>
      </draw:page>
      <draw:page draw:name="The Systems Approach and Its Enemies" draw:style-name="dp1" draw:master-page-name="HeaderOnly" presentation:presentation-page-layout-name="AL2T19" presentation:use-footer-name="ftr1" presentation:use-date-time-name="dtd1" xml:id="id96" draw:id="id96">
        <office:forms form:automatic-focus="false" form:apply-design-mode="false"/>
        <draw:frame presentation:style-name="pr7" draw:text-style-name="P16" draw:layer="layout" svg:width="26.601cm" svg:height="2.535cm" svg:x="0.7cm" svg:y="0.524cm" presentation:class="title" presentation:user-transformed="true">
          <draw:text-box>
            <text:p text:style-name="P16"><text:span text:style-name="T18">“</text:span><text:span text:style-name="T18">The Systems Approach and Its Enemies”, </text:span><text:span text:style-name="T3">(Churchman, 1979)</text:span></text:p>
          </draw:text-box>
        </draw:frame>
        <draw:frame draw:style-name="gr24" draw:text-style-name="P31" xml:id="id97" draw:id="id97" draw:layer="layout" svg:width="8.758cm" svg:height="12.659cm" svg:x="1.011cm" svg:y="1.913cm">
          <draw:text-box>
            <text:p text:style-name="P30"><text:span text:style-name="T39">Common to all these enemies is that none of them accepts the reality of the "whole system": we do not exist in such a system. Furthermore, in the case of </text:span><text:span text:style-name="T40">morality, religion, and aesthetics,</text:span><text:span text:style-name="T39"> at least a part of our reality as human is not "in" any system, and yet it plays a central role in our lives.</text:span></text:p>
          </draw:text-box>
        </draw:frame>
        <draw:frame draw:style-name="gr25" draw:text-style-name="P31" xml:id="id98" draw:id="id98" draw:layer="layout" svg:width="6.959cm" svg:height="12.47cm" svg:x="9.811cm" svg:y="1.913cm">
          <draw:text-box>
            <text:p text:style-name="P30"><text:span text:style-name="T39">To me these enemies provide a powerful way of learning about the systems approach, precisely because they enable the rational mind to step outside itself and to observe itself (from the vantage point of the enemies). <text:s/>[....]</text:span></text:p>
          </draw:text-box>
        </draw:frame>
        <draw:frame draw:style-name="gr26" draw:text-style-name="P31" xml:id="id99" draw:id="id99" draw:layer="layout" svg:width="10.136cm" svg:height="12.566cm" svg:x="17.277cm" svg:y="1.913cm">
          <draw:text-box>
            <text:p text:style-name="P30"><text:span text:style-name="T39">We must face the reality that the enemies offer: what's really happening in the human world is </text:span><text:span text:style-name="T40">politics, or morality, or religion, or aesthetics.</text:span><text:span text:style-name="T39"> This confrontation with reality is totally different from the rational approach, because the reality of the enemies cannot be conceptualized, approximated, or measured </text:span><text:span text:style-name="T38">(Churchman, 1979, pp. 24–53).</text:span></text:p>
          </draw:text-box>
        </draw:frame>
        <anim:par presentation:node-type="timing-root">
          <anim:par smil:begin="id96.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97" smil:attributeName="visibility" smil:to="visible"/>
                  <anim:transitionFilter smil:dur="0.5s" smil:targetElement="id97"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98" smil:attributeName="visibility" smil:to="visible"/>
                  <anim:transitionFilter smil:dur="0.5s" smil:targetElement="id98"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99" smil:attributeName="visibility" smil:to="visible"/>
                  <anim:transitionFilter smil:dur="0.5s" smil:targetElement="id99" smil:type="barWipe" smil:subtype="topToBottom"/>
                </anim:par>
              </anim:par>
            </anim:par>
          </anim:seq>
        </anim:par>
        <presentation:notes draw:style-name="dp2">
          <office:forms form:automatic-focus="false" form:apply-design-mode="false"/>
          <draw:page-thumbnail draw:style-name="gr3" draw:layer="layout" svg:width="12.648cm" svg:height="9.486cm" svg:x="3.201cm" svg:y="1.895cm" draw:page-number="10" presentation:class="page"/>
          <draw:frame presentation:style-name="pr5" draw:text-style-name="P12" draw:layer="layout" svg:width="17.534cm" svg:height="11.387cm" svg:x="0.758cm" svg:y="11.871cm" presentation:class="notes" presentation:placeholder="true">
            <draw:text-box/>
          </draw:frame>
        </presentation:notes>
      </draw:page>
      <draw:page draw:name="Dilemmas in a General Theory of Planning" draw:style-name="dp1" draw:master-page-name="HeaderOnly" presentation:presentation-page-layout-name="AL2T19" presentation:use-footer-name="ftr1" presentation:use-date-time-name="dtd1" xml:id="id100" draw:id="id100">
        <office:forms form:automatic-focus="false" form:apply-design-mode="false"/>
        <draw:frame presentation:style-name="pr7" draw:text-style-name="P16" draw:layer="layout" svg:width="26.601cm" svg:height="2.535cm" svg:x="0.7cm" svg:y="0.524cm" presentation:class="title" presentation:user-transformed="true">
          <draw:text-box>
            <text:p text:style-name="P16"><text:span text:style-name="T7">“</text:span><text:span text:style-name="T7">Dilemmas in a General Theory of Planning”,</text:span><text:span text:style-name="T18"> </text:span><text:span text:style-name="T19">(Rittel + Weber, 1973)</text:span></text:p>
          </draw:text-box>
        </draw:frame>
        <draw:frame draw:style-name="gr27" draw:text-style-name="P33" xml:id="id101" draw:id="id101" draw:layer="layout" svg:width="26.669cm" svg:height="3.063cm" svg:x="0.511cm" svg:y="1.713cm">
          <draw:text-box>
            <text:p text:style-name="P32"><text:span text:style-name="T41">There are at least ten distinguishing properties of planning-type problems, i.e. wicked ones .... <text:s/>We use the term “wicked” in a meaning akin to that of “malignant” (in contrast to “benign”) or “vicious” (like a circle) or “tricky” (like a leprechaun) or “aggressive” (like a lion, in contrast to the docility of a lamb). <text:s/>[....]</text:span></text:p>
          </draw:text-box>
        </draw:frame>
        <draw:frame draw:style-name="gr28" draw:text-style-name="P35" xml:id="id102" draw:id="id102" draw:layer="layout" svg:width="11.881cm" svg:height="10.217cm" svg:x="0.627cm" svg:y="4.858cm">
          <draw:text-box>
            <text:p text:style-name="P34"><text:span text:style-name="T42">1. There is no definitive formulation of a wicked problem ....</text:span></text:p>
            <text:p text:style-name="P34"><text:span text:style-name="T42">2. Wicked problems have no stopping rule ....</text:span></text:p>
            <text:p text:style-name="P34"><text:span text:style-name="T42">3. Solutions to wicked problems are not true-or-false, but good-or-bad ....</text:span></text:p>
            <text:p text:style-name="P34"><text:span text:style-name="T42">4. There is no immediate and no ultimate test of a solution to a wicked problem ....</text:span></text:p>
            <text:p text:style-name="P34"><text:span text:style-name="T42">5. Every solution to a wicked problem is a "one-shot operation"; because there is no opportunity to learn by trial-and-error, every attempt counts significantly ....</text:span></text:p>
          </draw:text-box>
        </draw:frame>
        <draw:frame draw:style-name="gr29" draw:text-style-name="P37" xml:id="id103" draw:id="id103" draw:layer="layout" svg:width="13.566cm" svg:height="9.548cm" svg:x="13.662cm" svg:y="4.858cm">
          <draw:text-box>
            <text:p text:style-name="P36"><text:span text:style-name="T42">6. Wicked problems do not have an enumerable (or an exhaustively describable) set of potential solutions, nor is there a well-described set of permissible operations that may be incorporated into the plan ....</text:span></text:p>
            <text:p text:style-name="P36"><text:span text:style-name="T42">7. Every wicked problem is essentially unique ....</text:span></text:p>
            <text:p text:style-name="P34"><text:span text:style-name="T42">8. Every wicked problem can be considered to be a symptom of another problem ....</text:span></text:p>
            <text:p text:style-name="P34"><text:span text:style-name="T42">9. The existence of a discrepancy representing a wicked problem can be explained in numerous ways. The choice of explanation determines the nature of the problem's resolution ....</text:span></text:p>
            <text:p text:style-name="P34"><text:span text:style-name="T42">10. The planner has no right to be wrong ....</text:span></text:p>
          </draw:text-box>
        </draw:frame>
        <anim:par presentation:node-type="timing-root">
          <anim:par smil:begin="id100.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101" smil:attributeName="visibility" smil:to="visible"/>
                  <anim:transitionFilter smil:dur="0.5s" smil:targetElement="id101"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par>
              </anim:par>
            </anim:par>
          </anim:seq>
        </anim:par>
        <presentation:notes draw:style-name="dp2">
          <office:forms form:automatic-focus="false" form:apply-design-mode="false"/>
          <draw:page-thumbnail draw:style-name="gr3" draw:layer="layout" svg:width="12.648cm" svg:height="9.486cm" svg:x="3.201cm" svg:y="1.895cm" draw:page-number="11" presentation:class="page"/>
          <draw:frame presentation:style-name="pr5" draw:text-style-name="P12" draw:layer="layout" svg:width="17.534cm" svg:height="11.387cm" svg:x="0.758cm" svg:y="11.871cm" presentation:class="notes" presentation:placeholder="true">
            <draw:text-box/>
          </draw:frame>
        </presentation:notes>
      </draw:page>
      <draw:page draw:name="Architecture, design" draw:style-name="dp1" draw:master-page-name="HeaderOnly" presentation:presentation-page-layout-name="AL2T19" presentation:use-footer-name="ftr1" presentation:use-date-time-name="dtd1" xml:id="id104" draw:id="id104">
        <office:forms form:automatic-focus="false" form:apply-design-mode="false"/>
        <draw:frame presentation:style-name="pr7" draw:text-style-name="P13" draw:layer="layout" svg:width="26.601cm" svg:height="2.535cm" svg:x="0.7cm" svg:y="0.524cm" presentation:class="title" presentation:user-transformed="true">
          <draw:text-box>
            <text:p><text:span text:style-name="T18">Architecture ~ problem-seeking. <text:s/>Design ~ problem-solving</text:span></text:p>
          </draw:text-box>
        </draw:frame>
        <draw:frame draw:style-name="standard" draw:layer="layout" svg:width="26.268cm" svg:height="0.803cm" svg:x="0.756cm" svg:y="11.378cm">
          <table:table table:template-name="default" table:use-first-row-styles="true" table:use-banding-rows-styles="true">
            <table:table-column table:style-name="co11"/>
            <table:table-column table:style-name="co11"/>
            <table:table-column table:style-name="co11"/>
            <table:table-column table:style-name="co11"/>
            <table:table-column table:style-name="co12"/>
            <table:table-column table:style-name="co13"/>
            <table:table-row table:style-name="ro10" table:default-cell-style-name="ce12">
              <table:table-cell>
                <text:p text:style-name="P17"><text:span text:style-name="T23">1960s</text:span></text:p>
              </table:table-cell>
              <table:table-cell>
                <text:p text:style-name="P17"><text:span text:style-name="T23">1970s</text:span></text:p>
              </table:table-cell>
              <table:table-cell>
                <text:p text:style-name="P17"><text:span text:style-name="T23">1980s</text:span></text:p>
              </table:table-cell>
              <table:table-cell>
                <text:p text:style-name="P17"><text:span text:style-name="T23">1990s</text:span></text:p>
              </table:table-cell>
              <table:table-cell>
                <text:p text:style-name="P17"><text:span text:style-name="T23">2000s</text:span></text:p>
              </table:table-cell>
              <table:table-cell>
                <text:p text:style-name="P17"><text:span text:style-name="T23">2010s</text:span></text:p>
              </table:table-cell>
            </table:table-row>
          </table:table>
          <draw:image xlink:href="Pictures/TablePreview7.svm" xlink:type="simple" xlink:show="embed" xlink:actuate="onLoad"/>
        </draw:frame>
        <draw:custom-shape draw:style-name="gr17" draw:text-style-name="P18" draw:layer="layout" svg:width="3.024cm" svg:height="1.872cm" svg:x="0.8cm" svg:y="9.309cm">
          <text:p text:style-name="P10"><text:span text:style-name="T33">1964</text:span></text:p>
          <text:p text:style-name="P10"><text:span text:style-name="T24">Notes on the Synthesis of Form</text:span></text:p>
          <draw:enhanced-geometry svg:viewBox="0 0 21600 21600" draw:type="rectangle" draw:enhanced-path="M 0 0 L 21600 0 21600 21600 0 21600 0 0 Z N"/>
        </draw:custom-shape>
        <draw:custom-shape draw:style-name="gr18" draw:text-style-name="P19" draw:layer="layout" svg:width="3.024cm" svg:height="2.196cm" svg:x="0.753cm" svg:y="12.552cm">
          <text:p text:style-name="P10"><text:span text:style-name="T34">1965</text:span></text:p>
          <text:p text:style-name="P10"><text:span text:style-name="T24">A City is Not a Tre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4.107cm" svg:y="12.552cm">
          <text:p text:style-name="P10"><text:span text:style-name="T34">1967</text:span></text:p>
          <text:p text:style-name="P10"><text:span text:style-name="T24">Pattern Manua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9" draw:text-style-name="P18" draw:layer="layout" svg:width="3.024cm" svg:height="1.872cm" svg:x="4.15cm" svg:y="9.309cm">
          <text:p text:style-name="P10"><text:span text:style-name="T33">1968</text:span></text:p>
          <text:p text:style-name="P10"><text:span text:style-name="T34">A Pattern Language which Generates Multi-Service Centers</text:span></text:p>
          <draw:enhanced-geometry svg:viewBox="0 0 21600 21600" draw:type="rectangle" draw:enhanced-path="M 0 0 L 21600 0 21600 21600 0 21600 0 0 Z N"/>
        </draw:custom-shape>
        <draw:custom-shape draw:style-name="gr17" draw:text-style-name="P18" draw:layer="layout" svg:width="3.024cm" svg:height="1.872cm" svg:x="7.55cm" svg:y="9.309cm">
          <text:p text:style-name="P10"><text:span text:style-name="T33">1975</text:span></text:p>
          <text:p text:style-name="P10"><text:span text:style-name="T24">The Oregon Experiment</text:span></text:p>
          <draw:enhanced-geometry svg:viewBox="0 0 21600 21600" draw:type="rectangle" draw:enhanced-path="M 0 0 L 21600 0 21600 21600 0 21600 0 0 Z N"/>
        </draw:custom-shape>
        <draw:custom-shape draw:style-name="gr17" draw:text-style-name="P18" draw:layer="layout" svg:width="3.024cm" svg:height="1.872cm" svg:x="10.9cm" svg:y="9.309cm">
          <text:p text:style-name="P10"><text:span text:style-name="T33">1977</text:span></text:p>
          <text:p text:style-name="P10"><text:span text:style-name="T24">A Pattern Language</text:span></text:p>
          <draw:enhanced-geometry svg:viewBox="0 0 21600 21600" draw:type="rectangle" draw:enhanced-path="M 0 0 L 21600 0 21600 21600 0 21600 0 0 Z N"/>
        </draw:custom-shape>
        <draw:custom-shape draw:style-name="gr17" draw:text-style-name="P18" draw:layer="layout" svg:width="3.024cm" svg:height="1.872cm" svg:x="14.3cm" svg:y="9.309cm">
          <text:p text:style-name="P10"><text:span text:style-name="T33">1979</text:span></text:p>
          <text:p text:style-name="P10"><text:span text:style-name="T24">The Timeless Way of Building</text:span></text:p>
          <draw:enhanced-geometry svg:viewBox="0 0 21600 21600" draw:type="rectangle" draw:enhanced-path="M 0 0 L 21600 0 21600 21600 0 21600 0 0 Z N"/>
        </draw:custom-shape>
        <draw:custom-shape draw:style-name="gr17" draw:text-style-name="P18" draw:layer="layout" svg:width="3.024cm" svg:height="1.872cm" svg:x="17.65cm" svg:y="9.309cm">
          <text:p text:style-name="P10"><text:span text:style-name="T33">2002-2005</text:span></text:p>
          <text:p text:style-name="P10"><text:span text:style-name="T24">The Nature of Order</text:span></text:p>
          <text:p text:style-name="P10"><text:span text:style-name="T34">(4 books)</text:span></text:p>
          <draw:enhanced-geometry svg:viewBox="0 0 21600 21600" draw:type="rectangle" draw:enhanced-path="M 0 0 L 21600 0 21600 21600 0 21600 0 0 Z N"/>
        </draw:custom-shape>
        <draw:custom-shape draw:style-name="gr19" draw:text-style-name="P18" draw:layer="layout" svg:width="3.024cm" svg:height="1.872cm" svg:x="22.55cm" svg:y="9.309cm">
          <text:p text:style-name="P10"><text:span text:style-name="T33">2012</text:span></text:p>
          <text:p text:style-name="P10"><text:span text:style-name="T24">The Battle for Life and Beauty of the Earth</text:span></text:p>
          <draw:enhanced-geometry svg:viewBox="0 0 21600 21600" draw:type="rectangle" draw:enhanced-path="M 0 0 L 21600 0 21600 21600 0 21600 0 0 Z N"/>
        </draw:custom-shape>
        <draw:custom-shape draw:style-name="gr20" draw:text-style-name="P19" draw:layer="layout" svg:width="3.024cm" svg:height="2.196cm" svg:x="14.161cm" svg:y="12.552cm">
          <text:p text:style-name="P10"><text:span text:style-name="T15"/></text:p>
          <text:p text:style-name="P10"><text:span text:style-name="T34">2003</text:span></text:p>
          <text:p text:style-name="P10"><text:span text:style-name="T34">New Concepts in Complexity Theory</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7.461cm" svg:y="12.552cm">
          <text:p text:style-name="P10"><text:span text:style-name="T34">1968</text:span></text:p>
          <text:p text:style-name="P10"><text:span text:style-name="T24">Systems Generating System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10.815cm" svg:y="12.552cm">
          <text:p text:style-name="P10"><text:span text:style-name="T34">1999</text:span></text:p>
          <text:p text:style-name="P10"><text:span text:style-name="T24">The Origins of Pattern Theor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19" draw:layer="layout" svg:width="3.024cm" svg:height="2.196cm" svg:x="20.815cm" svg:y="12.552cm">
          <text:p text:style-name="P10"><text:span text:style-name="T15"/></text:p>
          <text:p text:style-name="P10"><text:span text:style-name="T34">2005</text:span></text:p>
          <text:p text:style-name="P10"><text:span text:style-name="T24">Generative Code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19" draw:layer="layout" svg:width="3.024cm" svg:height="2.196cm" svg:x="17.515cm" svg:y="12.552cm">
          <text:p text:style-name="P10"><text:span text:style-name="T15"/></text:p>
          <text:p text:style-name="P10"><text:span text:style-name="T34">2004</text:span></text:p>
          <text:p text:style-name="P10"><text:span text:style-name="T33">Sustainability and Morphogenesi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1" draw:text-style-name="P19" draw:layer="layout" svg:width="3.024cm" svg:height="2.196cm" svg:x="24.169cm" svg:y="12.552cm">
          <text:p text:style-name="P10"><text:span text:style-name="T15"/></text:p>
          <text:p text:style-name="P10"><text:span text:style-name="T34">2007</text:span></text:p>
          <text:p text:style-name="P10"><text:span text:style-name="T35">Empirical Findings from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2" draw:layer="layout" svg:x1="2.376cm" svg:y1="11.198cm" svg:x2="2.419cm" svg:y2="11.383cm">
          <text:p/>
        </draw:line>
        <draw:line draw:style-name="gr12" draw:layer="layout" svg:x1="2.797cm" svg:y1="12.16cm" svg:x2="2.214cm" svg:y2="12.441cm">
          <text:p/>
        </draw:line>
        <draw:line draw:style-name="gr13" draw:text-style-name="P20" draw:layer="layout" svg:x1="5.616cm" svg:y1="11.213cm" svg:x2="4.403cm" svg:y2="11.404cm">
          <text:p/>
        </draw:line>
        <draw:line draw:style-name="gr13" draw:text-style-name="P20" draw:layer="layout" svg:x1="5.724cm" svg:y1="12.562cm" svg:x2="3.817cm" svg:y2="12.177cm">
          <text:p/>
        </draw:line>
        <draw:line draw:style-name="gr13" draw:text-style-name="P20" draw:layer="layout" svg:x1="9.044cm" svg:y1="11.167cm" svg:x2="7.408cm" svg:y2="11.382cm">
          <text:p/>
        </draw:line>
        <draw:line draw:style-name="gr13" draw:text-style-name="P20" draw:layer="layout" svg:x1="9.044cm" svg:y1="12.538cm" svg:x2="4.403cm" svg:y2="12.177cm">
          <text:p/>
        </draw:line>
        <draw:line draw:style-name="gr13" draw:text-style-name="P20" draw:layer="layout" svg:x1="12.527cm" svg:y1="11.198cm" svg:x2="8.335cm" svg:y2="11.373cm">
          <text:p/>
        </draw:line>
        <draw:line draw:style-name="gr13" draw:text-style-name="P20" draw:layer="layout" svg:x1="15.767cm" svg:y1="11.182cm" svg:x2="9.204cm" svg:y2="11.393cm">
          <text:p/>
        </draw:line>
        <draw:line draw:style-name="gr13" draw:text-style-name="P20" draw:layer="layout" svg:x1="19.189cm" svg:y1="11.176cm" svg:x2="19.163cm" svg:y2="11.393cm">
          <text:p/>
        </draw:line>
        <draw:line draw:style-name="gr13" draw:text-style-name="P20" draw:layer="layout" svg:x1="12.419cm" svg:y1="12.514cm" svg:x2="17.897cm" svg:y2="12.16cm">
          <text:p/>
        </draw:line>
        <draw:line draw:style-name="gr13" draw:text-style-name="P20" draw:layer="layout" svg:x1="15.686cm" svg:y1="12.514cm" svg:x2="19.276cm" svg:y2="12.16cm">
          <text:p/>
        </draw:line>
        <draw:line draw:style-name="gr13" draw:text-style-name="P20" draw:layer="layout" svg:x1="19.034cm" svg:y1="12.514cm" svg:x2="20.013cm" svg:y2="12.16cm">
          <text:p/>
        </draw:line>
        <draw:line draw:style-name="gr13" draw:text-style-name="P20" draw:layer="layout" svg:x1="22.382cm" svg:y1="12.514cm" svg:x2="20.562cm" svg:y2="12.16cm">
          <text:p/>
        </draw:line>
        <draw:line draw:style-name="gr13" draw:text-style-name="P20" draw:layer="layout" svg:x1="25.675cm" svg:y1="12.514cm" svg:x2="21.563cm" svg:y2="12.177cm">
          <text:p/>
        </draw:line>
        <draw:line draw:style-name="gr13" draw:text-style-name="P20" draw:layer="layout" svg:x1="24.171cm" svg:y1="11.182cm" svg:x2="23.548cm" svg:y2="11.383cm">
          <text:p/>
        </draw:line>
        <draw:custom-shape draw:style-name="gr30" draw:text-style-name="P38" xml:id="id3" draw:id="id3" draw:layer="layout" svg:width="3.052cm" svg:height="5.399cm" svg:x="0.695cm" svg:y="1.837cm">
          <text:p text:style-name="P10"><text:span text:style-name="T28">1969</text:span></text:p>
          <text:p text:style-name="P10"><text:span text:style-name="T28">William Pena + </text:span><text:span text:style-name="T28"><text:line-break/></text:span><text:span text:style-name="T28">John Focke</text:span></text:p>
          <text:p text:style-name="P10"><text:span text:style-name="T43">Problem Seeking: New directions in architectural programming</text:span></text:p>
          <draw:enhanced-geometry svg:viewBox="0 0 21600 21600" draw:mirror-horizontal="false" draw:mirror-vertical="false" draw:type="rectangle" draw:enhanced-path="M 0 0 L 21600 0 21600 21600 0 21600 0 0 Z N"/>
        </draw:custom-shape>
        <draw:line draw:style-name="gr31" draw:text-style-name="P20" xml:id="id4" draw:id="id4" draw:layer="layout" svg:x1="4.869cm" svg:y1="8.573cm" svg:x2="4.911cm" svg:y2="9.165cm">
          <text:p/>
        </draw:line>
        <draw:frame draw:style-name="gr32" draw:text-style-name="P39" draw:layer="layout" svg:width="4.169cm" svg:height="6.731cm" svg:x="3.714cm" svg:y="1.608cm">
          <draw:text-box>
            <text:p><text:span text:style-name="T44">Design is problem solving; programming is problem seeking.</text:span><text:span text:style-name="T28"> <text:s/>[…] <text:s/>The “total problem” ... serves to point up constituent problems, in terms of four considerations, those of form, function, economy and time.</text:span></text:p>
          </draw:text-box>
        </draw:frame>
        <draw:custom-shape draw:style-name="gr33" draw:text-style-name="P40" xml:id="id1" draw:id="id1" draw:layer="layout" svg:width="2.19cm" svg:height="4.703cm" svg:x="18.373cm" svg:y="1.842cm">
          <text:p text:style-name="P10"><text:span text:style-name="T27"/></text:p>
          <text:p text:style-name="P10"><text:span text:style-name="T28">2006/03/02</text:span></text:p>
          <text:p text:style-name="P10"><text:span text:style-name="T28">Grady Booch</text:span></text:p>
          <text:p text:style-name="P10"><text:span text:style-name="T43">On Design</text:span></text:p>
          <text:p text:style-name="P10"><text:span text:style-name="T28">(IBM blog)</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frame draw:style-name="gr34" draw:text-style-name="P41" draw:layer="layout" svg:width="7.047cm" svg:height="7.175cm" svg:x="20.594cm" svg:y="1.609cm">
          <draw:text-box>
            <text:p text:style-name="P22"><text:span text:style-name="T28">As a noun, design is the named (although sometimes unnamable) structure or behavior of an system whose presence resolves or contributes to the resolution of a force or forces on that system. […]</text:span></text:p>
            <text:p text:style-name="P22"><text:span text:style-name="T28">As a verb, design is the activity of making such decisions. Given a large set of forces, a relatively malleable set of materials, and a large landscape upon which to play, the resulting decision space may be large and complex. [….]</text:span></text:p>
            <text:p text:style-name="P22"><text:span text:style-name="T44">All architecture is design but not all design is architecture.</text:span></text:p>
          </draw:text-box>
        </draw:frame>
        <draw:line draw:style-name="gr31" draw:text-style-name="P20" xml:id="id2" draw:id="id2" draw:layer="layout" svg:x1="21.082cm" svg:y1="8.567cm" svg:x2="21.095cm" svg:y2="9.214cm">
          <text:p/>
        </draw:line>
        <draw:connector draw:style-name="gr35" draw:layer="layout" draw:line-skew="1.134cm" svg:x1="19.468cm" svg:y1="6.267cm" svg:x2="21.088cm" svg:y2="8.567cm" draw:start-shape="id1" draw:start-glue-point="6" draw:end-shape="id2" draw:end-glue-point="0" svg:d="M19468 6267v2397h1620v-97" svg:viewBox="0 0 1621 2398">
          <text:p/>
        </draw:connector>
        <draw:custom-shape draw:style-name="gr36" draw:text-style-name="P40" xml:id="id5" draw:id="id5" draw:layer="layout" svg:width="2.601cm" svg:height="6.143cm" svg:x="7.927cm" svg:y="1.789cm">
          <text:p text:style-name="P10"><text:span text:style-name="T27"/></text:p>
          <text:p text:style-name="P10"><text:span text:style-name="T28">1971</text:span></text:p>
          <text:p text:style-name="P10"><text:span text:style-name="T28">Horst Rittel</text:span></text:p>
          <text:p text:style-name="P10"><text:span text:style-name="T43">Some Principles for Design of an Educational System for Design</text:span></text:p>
          <text:p text:style-name="P10"><text:span text:style-name="T28">(J. Arch Edu)</text:span><text:span text:style-name="T28"><text:line-break/></text:span><text:span text:style-name="T28"/></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frame draw:style-name="gr37" draw:text-style-name="P41" draw:layer="layout" svg:width="7.73cm" svg:height="7.686cm" svg:x="10.545cm" svg:y="1.61cm">
          <draw:text-box>
            <text:p text:style-name="P22"><text:span text:style-name="T44">Instrumental knowledge</text:span><text:span text:style-name="T45"> </text:span><text:span text:style-name="T28">relates three kinds of entities with each other: 1. Performance Variables …. <text:s/>2. <text:s/>Design Variables … <text:s/>3. <text:s/>Context Variables ….</text:span></text:p>
            <text:p text:style-name="P22"><text:span text:style-name="T28">“</text:span><text:span text:style-name="T46">Under context C (O), design configuration D (O) will lead to performance P (O).</text:span><text:span text:style-name="T28">”</text:span></text:p>
            <text:p text:style-name="P22"><text:span text:style-name="T44">Recurring Difficulties in Design</text:span></text:p>
            <text:p text:style-name="P22"><text:span text:style-name="T28">1. … the worthwhileness of a project</text:span></text:p>
            <text:p text:style-name="P22"><text:span text:style-name="T28">2. … the appropriate level of a problem</text:span></text:p>
            <text:p text:style-name="P22"><text:span text:style-name="T28">3. … the nature of the solution</text:span></text:p>
            <text:p text:style-name="P22"><text:span text:style-name="T28">4. … an evaluation system <text:s/>[….] <text:s/></text:span></text:p>
            <text:p text:style-name="P22"><text:span text:style-name="T28">11. <text:s/>… to implement a solution proposal</text:span></text:p>
            <text:p text:style-name="P22"><text:span text:style-name="T28">12. … to test the results</text:span></text:p>
          </draw:text-box>
        </draw:frame>
        <draw:connector draw:style-name="gr35" draw:layer="layout" draw:line-skew="0.714cm" svg:x1="2.221cm" svg:y1="7.236cm" svg:x2="4.89cm" svg:y2="8.573cm" draw:start-shape="id3" draw:start-glue-point="2" draw:end-shape="id4" draw:end-glue-point="0" svg:d="M2221 7236v1356h2669v-19" svg:viewBox="0 0 2670 1357">
          <text:p/>
        </draw:connector>
        <draw:line draw:style-name="gr31" draw:text-style-name="P20" xml:id="id6" draw:id="id6" draw:layer="layout" svg:x1="5.664cm" svg:y1="8.547cm" svg:x2="5.706cm" svg:y2="9.139cm">
          <text:p/>
        </draw:line>
        <draw:connector draw:style-name="gr35" draw:layer="layout" draw:line-skew="0cm 0cm 0.434cm" svg:x1="9.228cm" svg:y1="7.568cm" svg:x2="5.685cm" svg:y2="8.547cm" draw:start-shape="id5" draw:start-glue-point="6" draw:end-shape="id6" draw:end-glue-point="0" svg:d="M9228 7568v865h-2311v-5h-1232v119" svg:viewBox="0 0 3544 980">
          <text:p/>
        </draw:connector>
        <anim:par presentation:node-type="timing-root">
          <anim:par smil:begin="id104.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2" presentation:class="page"/>
          <draw:frame presentation:style-name="pr5" draw:text-style-name="P12" draw:layer="layout" svg:width="17.534cm" svg:height="11.387cm" svg:x="0.758cm" svg:y="11.871cm" presentation:class="notes" presentation:placeholder="true">
            <draw:text-box/>
          </draw:frame>
        </presentation:notes>
      </draw:page>
      <draw:page draw:name="Wicked problems IBIS argumentation" draw:style-name="dp1" draw:master-page-name="HeaderOnly" presentation:presentation-page-layout-name="AL2T19" presentation:use-footer-name="ftr1" presentation:use-date-time-name="dtd1" xml:id="id105" draw:id="id105">
        <office:forms form:automatic-focus="false" form:apply-design-mode="false"/>
        <draw:frame presentation:style-name="pr7" draw:text-style-name="P13" draw:layer="layout" svg:width="26.601cm" svg:height="2.535cm" svg:x="0.7cm" svg:y="0.524cm" presentation:class="title" presentation:user-transformed="true">
          <draw:text-box>
            <text:p><text:span text:style-name="T18">Wicked problems led to IBIS and argumentation schemes</text:span></text:p>
          </draw:text-box>
        </draw:frame>
        <draw:frame draw:style-name="standard" draw:layer="layout" svg:width="26.268cm" svg:height="0.803cm" svg:x="0.756cm" svg:y="11.378cm">
          <table:table table:template-name="default" table:use-first-row-styles="true" table:use-banding-rows-styles="true">
            <table:table-column table:style-name="co11"/>
            <table:table-column table:style-name="co11"/>
            <table:table-column table:style-name="co11"/>
            <table:table-column table:style-name="co11"/>
            <table:table-column table:style-name="co12"/>
            <table:table-column table:style-name="co13"/>
            <table:table-row table:style-name="ro10" table:default-cell-style-name="ce12">
              <table:table-cell>
                <text:p text:style-name="P17"><text:span text:style-name="T23">1960s</text:span></text:p>
              </table:table-cell>
              <table:table-cell>
                <text:p text:style-name="P17"><text:span text:style-name="T23">1970s</text:span></text:p>
              </table:table-cell>
              <table:table-cell>
                <text:p text:style-name="P17"><text:span text:style-name="T23">1980s</text:span></text:p>
              </table:table-cell>
              <table:table-cell>
                <text:p text:style-name="P17"><text:span text:style-name="T23">1990s</text:span></text:p>
              </table:table-cell>
              <table:table-cell>
                <text:p text:style-name="P17"><text:span text:style-name="T23">2000s</text:span></text:p>
              </table:table-cell>
              <table:table-cell>
                <text:p text:style-name="P17"><text:span text:style-name="T23">2010s</text:span></text:p>
              </table:table-cell>
            </table:table-row>
          </table:table>
          <draw:image xlink:href="Pictures/TablePreview8.svm" xlink:type="simple" xlink:show="embed" xlink:actuate="onLoad"/>
        </draw:frame>
        <draw:custom-shape draw:style-name="gr17" draw:text-style-name="P18" draw:layer="layout" svg:width="3.024cm" svg:height="1.872cm" svg:x="0.8cm" svg:y="9.309cm">
          <text:p text:style-name="P10"><text:span text:style-name="T33">1964</text:span></text:p>
          <text:p text:style-name="P10"><text:span text:style-name="T24">Notes on the Synthesis of Form</text:span></text:p>
          <draw:enhanced-geometry svg:viewBox="0 0 21600 21600" draw:type="rectangle" draw:enhanced-path="M 0 0 L 21600 0 21600 21600 0 21600 0 0 Z N"/>
        </draw:custom-shape>
        <draw:custom-shape draw:style-name="gr18" draw:text-style-name="P19" draw:layer="layout" svg:width="3.024cm" svg:height="2.196cm" svg:x="0.753cm" svg:y="12.552cm">
          <text:p text:style-name="P10"><text:span text:style-name="T34">1965</text:span></text:p>
          <text:p text:style-name="P10"><text:span text:style-name="T24">A City is Not a Tre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4.107cm" svg:y="12.552cm">
          <text:p text:style-name="P10"><text:span text:style-name="T34">1967</text:span></text:p>
          <text:p text:style-name="P10"><text:span text:style-name="T24">Pattern Manua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9" draw:text-style-name="P18" draw:layer="layout" svg:width="3.024cm" svg:height="1.872cm" svg:x="4.15cm" svg:y="9.309cm">
          <text:p text:style-name="P10"><text:span text:style-name="T33">1968</text:span></text:p>
          <text:p text:style-name="P10"><text:span text:style-name="T34">A Pattern Language which Generates Multi-Service Centers</text:span></text:p>
          <draw:enhanced-geometry svg:viewBox="0 0 21600 21600" draw:type="rectangle" draw:enhanced-path="M 0 0 L 21600 0 21600 21600 0 21600 0 0 Z N"/>
        </draw:custom-shape>
        <draw:custom-shape draw:style-name="gr17" draw:text-style-name="P18" draw:layer="layout" svg:width="3.024cm" svg:height="1.872cm" svg:x="7.55cm" svg:y="9.309cm">
          <text:p text:style-name="P10"><text:span text:style-name="T33">1975</text:span></text:p>
          <text:p text:style-name="P10"><text:span text:style-name="T24">The Oregon Experiment</text:span></text:p>
          <draw:enhanced-geometry svg:viewBox="0 0 21600 21600" draw:type="rectangle" draw:enhanced-path="M 0 0 L 21600 0 21600 21600 0 21600 0 0 Z N"/>
        </draw:custom-shape>
        <draw:custom-shape draw:style-name="gr17" draw:text-style-name="P18" draw:layer="layout" svg:width="3.024cm" svg:height="1.872cm" svg:x="10.9cm" svg:y="9.309cm">
          <text:p text:style-name="P10"><text:span text:style-name="T33">1977</text:span></text:p>
          <text:p text:style-name="P10"><text:span text:style-name="T24">A Pattern Language</text:span></text:p>
          <draw:enhanced-geometry svg:viewBox="0 0 21600 21600" draw:type="rectangle" draw:enhanced-path="M 0 0 L 21600 0 21600 21600 0 21600 0 0 Z N"/>
        </draw:custom-shape>
        <draw:custom-shape draw:style-name="gr17" draw:text-style-name="P18" draw:layer="layout" svg:width="3.024cm" svg:height="1.872cm" svg:x="14.3cm" svg:y="9.309cm">
          <text:p text:style-name="P10"><text:span text:style-name="T33">1979</text:span></text:p>
          <text:p text:style-name="P10"><text:span text:style-name="T24">The Timeless Way of Building</text:span></text:p>
          <draw:enhanced-geometry svg:viewBox="0 0 21600 21600" draw:type="rectangle" draw:enhanced-path="M 0 0 L 21600 0 21600 21600 0 21600 0 0 Z N"/>
        </draw:custom-shape>
        <draw:custom-shape draw:style-name="gr17" draw:text-style-name="P18" draw:layer="layout" svg:width="3.024cm" svg:height="1.872cm" svg:x="17.65cm" svg:y="9.309cm">
          <text:p text:style-name="P10"><text:span text:style-name="T33">2002-2005</text:span></text:p>
          <text:p text:style-name="P10"><text:span text:style-name="T24">The Nature of Order</text:span></text:p>
          <text:p text:style-name="P10"><text:span text:style-name="T34">(4 books)</text:span></text:p>
          <draw:enhanced-geometry svg:viewBox="0 0 21600 21600" draw:type="rectangle" draw:enhanced-path="M 0 0 L 21600 0 21600 21600 0 21600 0 0 Z N"/>
        </draw:custom-shape>
        <draw:custom-shape draw:style-name="gr19" draw:text-style-name="P18" draw:layer="layout" svg:width="3.024cm" svg:height="1.872cm" svg:x="21.55cm" svg:y="9.309cm">
          <text:p text:style-name="P10"><text:span text:style-name="T33">2012</text:span></text:p>
          <text:p text:style-name="P10"><text:span text:style-name="T24">The Battle for Life and Beauty of the Earth</text:span></text:p>
          <draw:enhanced-geometry svg:viewBox="0 0 21600 21600" draw:type="rectangle" draw:enhanced-path="M 0 0 L 21600 0 21600 21600 0 21600 0 0 Z N"/>
        </draw:custom-shape>
        <draw:custom-shape draw:style-name="gr20" draw:text-style-name="P19" draw:layer="layout" svg:width="3.024cm" svg:height="2.196cm" svg:x="14.161cm" svg:y="12.552cm">
          <text:p text:style-name="P10"><text:span text:style-name="T15"/></text:p>
          <text:p text:style-name="P10"><text:span text:style-name="T34">2003</text:span></text:p>
          <text:p text:style-name="P10"><text:span text:style-name="T34">New Concepts in Complexity Theory</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7.461cm" svg:y="12.552cm">
          <text:p text:style-name="P10"><text:span text:style-name="T34">1968</text:span></text:p>
          <text:p text:style-name="P10"><text:span text:style-name="T24">Systems Generating System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10.815cm" svg:y="12.552cm">
          <text:p text:style-name="P10"><text:span text:style-name="T34">1999</text:span></text:p>
          <text:p text:style-name="P10"><text:span text:style-name="T24">The Origins of Pattern Theor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19" draw:layer="layout" svg:width="3.024cm" svg:height="2.196cm" svg:x="20.815cm" svg:y="12.552cm">
          <text:p text:style-name="P10"><text:span text:style-name="T15"/></text:p>
          <text:p text:style-name="P10"><text:span text:style-name="T34">2005</text:span></text:p>
          <text:p text:style-name="P10"><text:span text:style-name="T24">Generative Code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19" draw:layer="layout" svg:width="3.024cm" svg:height="2.196cm" svg:x="17.515cm" svg:y="12.552cm">
          <text:p text:style-name="P10"><text:span text:style-name="T15"/></text:p>
          <text:p text:style-name="P10"><text:span text:style-name="T34">2004</text:span></text:p>
          <text:p text:style-name="P10"><text:span text:style-name="T33">Sustainability and Morphogenesi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1" draw:text-style-name="P19" draw:layer="layout" svg:width="3.024cm" svg:height="2.196cm" svg:x="24.169cm" svg:y="12.552cm">
          <text:p text:style-name="P10"><text:span text:style-name="T15"/></text:p>
          <text:p text:style-name="P10"><text:span text:style-name="T34">2007</text:span></text:p>
          <text:p text:style-name="P10"><text:span text:style-name="T35">Empirical Findings from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2" draw:layer="layout" svg:x1="2.376cm" svg:y1="11.198cm" svg:x2="2.419cm" svg:y2="11.383cm">
          <text:p/>
        </draw:line>
        <draw:line draw:style-name="gr12" draw:layer="layout" svg:x1="2.797cm" svg:y1="12.16cm" svg:x2="2.214cm" svg:y2="12.441cm">
          <text:p/>
        </draw:line>
        <draw:line draw:style-name="gr13" draw:text-style-name="P20" draw:layer="layout" svg:x1="5.616cm" svg:y1="11.213cm" svg:x2="4.403cm" svg:y2="11.404cm">
          <text:p/>
        </draw:line>
        <draw:line draw:style-name="gr13" draw:text-style-name="P20" draw:layer="layout" svg:x1="5.724cm" svg:y1="12.562cm" svg:x2="3.817cm" svg:y2="12.177cm">
          <text:p/>
        </draw:line>
        <draw:line draw:style-name="gr13" draw:text-style-name="P20" draw:layer="layout" svg:x1="9.044cm" svg:y1="11.167cm" svg:x2="7.408cm" svg:y2="11.382cm">
          <text:p/>
        </draw:line>
        <draw:line draw:style-name="gr13" draw:text-style-name="P20" draw:layer="layout" svg:x1="9.044cm" svg:y1="12.538cm" svg:x2="4.403cm" svg:y2="12.177cm">
          <text:p/>
        </draw:line>
        <draw:line draw:style-name="gr13" draw:text-style-name="P20" draw:layer="layout" svg:x1="12.527cm" svg:y1="11.198cm" svg:x2="8.335cm" svg:y2="11.373cm">
          <text:p/>
        </draw:line>
        <draw:line draw:style-name="gr13" draw:text-style-name="P20" draw:layer="layout" svg:x1="15.767cm" svg:y1="11.182cm" svg:x2="9.204cm" svg:y2="11.393cm">
          <text:p/>
        </draw:line>
        <draw:line draw:style-name="gr13" draw:text-style-name="P20" draw:layer="layout" svg:x1="19.189cm" svg:y1="11.176cm" svg:x2="19.163cm" svg:y2="11.393cm">
          <text:p/>
        </draw:line>
        <draw:line draw:style-name="gr13" draw:text-style-name="P20" draw:layer="layout" svg:x1="12.419cm" svg:y1="12.514cm" svg:x2="17.897cm" svg:y2="12.16cm">
          <text:p/>
        </draw:line>
        <draw:line draw:style-name="gr13" draw:text-style-name="P20" draw:layer="layout" svg:x1="15.686cm" svg:y1="12.514cm" svg:x2="19.276cm" svg:y2="12.16cm">
          <text:p/>
        </draw:line>
        <draw:line draw:style-name="gr13" draw:text-style-name="P20" draw:layer="layout" svg:x1="19.034cm" svg:y1="12.514cm" svg:x2="20.013cm" svg:y2="12.16cm">
          <text:p/>
        </draw:line>
        <draw:line draw:style-name="gr13" draw:text-style-name="P20" draw:layer="layout" svg:x1="22.382cm" svg:y1="12.514cm" svg:x2="20.562cm" svg:y2="12.16cm">
          <text:p/>
        </draw:line>
        <draw:line draw:style-name="gr13" draw:text-style-name="P20" draw:layer="layout" svg:x1="25.675cm" svg:y1="12.514cm" svg:x2="21.563cm" svg:y2="12.177cm">
          <text:p/>
        </draw:line>
        <draw:line draw:style-name="gr13" draw:text-style-name="P20" draw:layer="layout" svg:x1="23.029cm" svg:y1="11.197cm" svg:x2="23.548cm" svg:y2="11.383cm">
          <text:p/>
        </draw:line>
        <draw:line draw:style-name="gr31" draw:text-style-name="P20" xml:id="id7" draw:id="id7" draw:layer="layout" svg:x1="4.002cm" svg:y1="8.067cm" svg:x2="4.007cm" svg:y2="9.036cm">
          <text:p/>
        </draw:line>
        <draw:frame draw:style-name="gr38" draw:text-style-name="P39" draw:layer="layout" svg:width="3.122cm" svg:height="5.939cm" svg:x="2.885cm" svg:y="1.742cm">
          <draw:text-box>
            <text:p><text:span text:style-name="T28">Professor Horst Rittel ... has suggested ... that the term </text:span><text:span text:style-name="T43">"wicked problem" refer to that class of social system problems ...</text:span><text:span text:style-name="T28"> <text:s/>[p. B-141]</text:span></text:p>
          </draw:text-box>
        </draw:frame>
        <draw:connector draw:style-name="gr39" draw:text-style-name="P20" draw:layer="layout" draw:type="line" svg:x1="4.004cm" svg:y1="8.067cm" svg:x2="1.796cm" svg:y2="7.207cm" draw:start-shape="id7" draw:start-glue-point="0" draw:end-shape="id8" draw:end-glue-point="6" svg:d="M4004 8067l-2208-860" svg:viewBox="0 0 2209 861">
          <text:p/>
        </draw:connector>
        <draw:custom-shape draw:style-name="gr40" draw:text-style-name="P40" xml:id="id8" draw:id="id8" draw:layer="layout" svg:width="2.296cm" svg:height="5.605cm" svg:x="0.648cm" svg:y="1.934cm">
          <text:p text:style-name="P10"><text:span text:style-name="T27"/></text:p>
          <text:p text:style-name="P10"><text:span text:style-name="T28">1967</text:span></text:p>
          <text:p text:style-name="P10"><text:span text:style-name="T28">C. West Churchman</text:span></text:p>
          <text:p text:style-name="P10"><text:span text:style-name="T43">Wicked Problems</text:span></text:p>
          <text:p text:style-name="P10"><text:span text:style-name="T28">(Manage-ment Science)</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31" draw:text-style-name="P20" xml:id="id9" draw:id="id9" draw:layer="layout" svg:x1="5.193cm" svg:y1="7.904cm" svg:x2="5.207cm" svg:y2="9.036cm">
          <text:p/>
        </draw:line>
        <draw:frame draw:style-name="gr41" draw:text-style-name="P39" draw:layer="layout" svg:width="3.518cm" svg:height="5.651cm" svg:x="8.885cm" svg:y="1.838cm">
          <draw:text-box>
            <text:p><text:span text:style-name="T47">I</text:span><text:span text:style-name="T43">ssue-</text:span><text:span text:style-name="T47">B</text:span><text:span text:style-name="T43">ased </text:span><text:span text:style-name="T47">I</text:span><text:span text:style-name="T43">nfomation </text:span><text:span text:style-name="T47">S</text:span><text:span text:style-name="T43">ystems ...</text:span><text:span text:style-name="T28"> guides … <text:s/>identification, structuring … <text:s/>Elements … are topics, issues, questions of fact, positions, arguments and model problems</text:span></text:p>
          </draw:text-box>
        </draw:frame>
        <draw:connector draw:style-name="gr39" draw:text-style-name="P20" draw:layer="layout" draw:type="line" svg:x1="5.2cm" svg:y1="7.904cm" svg:x2="7.512cm" svg:y2="7.207cm" draw:start-shape="id9" draw:start-glue-point="0" draw:end-shape="id10" draw:end-glue-point="6" svg:d="M5200 7904l2312-697" svg:viewBox="0 0 2313 698">
          <text:p/>
        </draw:connector>
        <draw:custom-shape draw:style-name="gr42" draw:text-style-name="P40" xml:id="id10" draw:id="id10" draw:layer="layout" svg:width="2.737cm" svg:height="5.605cm" svg:x="6.143cm" svg:y="1.934cm">
          <text:p text:style-name="P10"><text:span text:style-name="T27"/></text:p>
          <text:p text:style-name="P10"><text:span text:style-name="T28">1970</text:span></text:p>
          <text:p text:style-name="P10"><text:span text:style-name="T28">Werner Kunz + Horst Rittel</text:span></text:p>
          <text:p text:style-name="P10"><text:span text:style-name="T43">Issues as Elements of Information Systems</text:span></text:p>
          <text:p text:style-name="P10"><text:span text:style-name="T28">(IURD Berkeley)</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31" draw:text-style-name="P20" xml:id="id12" draw:id="id12" draw:layer="layout" svg:x1="6.582cm" svg:y1="8.207cm" svg:x2="6.593cm" svg:y2="9.036cm">
          <text:p/>
        </draw:line>
        <draw:frame draw:style-name="gr43" draw:text-style-name="P39" draw:layer="layout" svg:width="3.001cm" svg:height="5.723cm" svg:x="15.371cm" svg:y="1.834cm">
          <draw:text-box>
            <text:p><text:span text:style-name="T43">Planning problems are wicked problems….</text:span><text:span text:style-name="T28"> Social problems are never solved. <text:s/>At best they are only re-solved – over and over again.</text:span></text:p>
          </draw:text-box>
        </draw:frame>
        <draw:custom-shape draw:style-name="gr44" draw:text-style-name="P40" xml:id="id11" draw:id="id11" draw:layer="layout" svg:width="2.987cm" svg:height="5.273cm" svg:x="12.368cm" svg:y="1.934cm">
          <text:p text:style-name="P10"><text:span text:style-name="T27"/></text:p>
          <text:p text:style-name="P10"><text:span text:style-name="T28">1973</text:span></text:p>
          <text:p text:style-name="P10"><text:span text:style-name="T28">Horst Rittel + Melvin Webber</text:span></text:p>
          <text:p text:style-name="P10"><text:span text:style-name="T43">Dilemmas in a General Theory of Planning</text:span></text:p>
          <text:p text:style-name="P10"><text:span text:style-name="T28">(Policy Science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45" draw:text-style-name="P40" xml:id="id13" draw:id="id13" draw:layer="layout" svg:width="2.987cm" svg:height="5.014cm" svg:x="18.367cm" svg:y="1.931cm">
          <text:p text:style-name="P10"><text:span text:style-name="T27"/></text:p>
          <text:p text:style-name="P10"><text:span text:style-name="T28">1980</text:span></text:p>
          <text:p text:style-name="P10"><text:span text:style-name="T28">Horst Rittel</text:span></text:p>
          <text:p text:style-name="P10"><text:span text:style-name="T43">APIS:</text:span><text:span text:style-name="T27"> </text:span><text:span text:style-name="T28">A Concept of an Argumentative Planning Information System</text:span></text:p>
          <text:p text:style-name="P10"><text:span text:style-name="T28">(IURD for EC)</text:span><text:span text:style-name="T28"><text:line-break/></text:span><text:span text:style-name="T28"/></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46" draw:text-style-name="P40" draw:layer="layout" svg:width="5.49cm" svg:height="2.587cm" svg:x="21.928cm" svg:y="1.878cm">
          <text:p text:style-name="P10"><text:span text:style-name="T27"/></text:p>
          <text:p text:style-name="P10"><text:span text:style-name="T28">1987</text:span></text:p>
          <text:p text:style-name="P10"><text:span text:style-name="T28">Jeff Conklin + Mike Begeman</text:span></text:p>
          <text:p text:style-name="P10"><text:span text:style-name="T43">gIBIS:</text:span><text:span text:style-name="T27"> </text:span><text:span text:style-name="T28">A Hypertext Tool for Team Design Deliberation (ACM Hypertext)</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31" draw:text-style-name="P20" xml:id="id14" draw:id="id14" draw:layer="layout" svg:x1="9.88cm" svg:y1="8.181cm" svg:x2="9.891cm" svg:y2="9.01cm">
          <text:p/>
        </draw:line>
        <draw:connector draw:style-name="gr35" draw:layer="layout" draw:line-skew="-0.3cm -1.806cm 0.184cm" svg:x1="13.862cm" svg:y1="6.895cm" svg:x2="6.587cm" svg:y2="8.207cm" draw:start-shape="id11" draw:start-glue-point="6" draw:end-shape="id12" draw:end-glue-point="0" svg:d="M13862 6895v513h-6076v430h-1199v369" svg:viewBox="0 0 7276 1313">
          <text:p/>
        </draw:connector>
        <draw:line draw:style-name="gr31" draw:text-style-name="P20" xml:id="id16" draw:id="id16" draw:layer="layout" svg:x1="12.178cm" svg:y1="8.155cm" svg:x2="12.189cm" svg:y2="8.984cm">
          <text:p/>
        </draw:line>
        <draw:line draw:style-name="gr31" draw:text-style-name="P20" draw:layer="layout" svg:x1="18.678cm" svg:y1="8.155cm" svg:x2="18.689cm" svg:y2="8.984cm">
          <text:p/>
        </draw:line>
        <draw:connector draw:style-name="gr35" draw:layer="layout" draw:line-skew="0.135cm" svg:x1="19.861cm" svg:y1="6.648cm" svg:x2="9.885cm" svg:y2="8.181cm" draw:start-shape="id13" draw:start-glue-point="6" draw:end-shape="id14" draw:end-glue-point="0" svg:d="M19861 6648v1025h-9976v508" svg:viewBox="0 0 9977 1534">
          <text:p/>
        </draw:connector>
        <draw:custom-shape draw:style-name="gr47" draw:text-style-name="P40" draw:layer="layout" svg:width="4.44cm" svg:height="3.963cm" svg:x="22.995cm" svg:y="4.696cm">
          <text:p text:style-name="P10"><text:span text:style-name="T27"/></text:p>
          <text:p text:style-name="P10"><text:span text:style-name="T28">2003</text:span></text:p>
          <text:p text:style-name="P10"><text:span text:style-name="T28">Conklin, Selvin, </text:span><text:span text:style-name="T28"><text:line-break/></text:span><text:span text:style-name="T28">Shum, Sierhuis</text:span></text:p>
          <text:p text:style-name="P10"><text:span text:style-name="T43">Facilitated Hypertext </text:span><text:span text:style-name="T28">for Collective Sensemaking:</text:span><text:span text:style-name="T27"> </text:span><text:span text:style-name="T28">15 years on from gIBIS (Hypertext)</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48" draw:text-style-name="P20" xml:id="id15" draw:id="id15" draw:layer="layout" svg:x1="21.937cm" svg:y1="4.333cm" svg:x2="21.937cm" svg:y2="5.993cm">
          <text:p/>
        </draw:line>
        <draw:connector draw:style-name="gr35" draw:layer="layout" draw:line-skew="0.839cm" svg:x1="21.937cm" svg:y1="5.993cm" svg:x2="12.183cm" svg:y2="8.155cm" draw:start-shape="id15" draw:start-glue-point="2" draw:end-shape="id16" draw:end-glue-point="0" svg:d="M21937 5993v1920h-9754v242" svg:viewBox="0 0 9755 2163">
          <text:p/>
        </draw:connector>
        <draw:line draw:style-name="gr48" draw:text-style-name="P20" draw:layer="layout" svg:x1="18.678cm" svg:y1="8.155cm" svg:x2="23.236cm" svg:y2="8.154cm">
          <text:p/>
        </draw:line>
        <draw:custom-shape draw:style-name="gr49" draw:text-style-name="P40" xml:id="id17" draw:id="id17" draw:layer="layout" svg:width="2.185cm" svg:height="2.336cm" svg:x="25.308cm" svg:y="8.848cm">
          <text:p text:style-name="P10"><text:span text:style-name="T27"/></text:p>
          <text:p text:style-name="P10"><text:span text:style-name="T28">2012</text:span></text:p>
          <text:p text:style-name="P10"><text:span text:style-name="T28">Compen-dium NG (Github)</text:span><text:span text:style-name="T28"><text:line-break/></text:span><text:span text:style-name="T28"/></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31" draw:text-style-name="P20" xml:id="id18" draw:id="id18" draw:layer="layout" svg:x1="24.876cm" svg:y1="10.529cm" svg:x2="24.887cm" svg:y2="11.358cm">
          <text:p/>
        </draw:line>
        <draw:connector draw:style-name="gr35" draw:layer="layout" svg:x1="25.308cm" svg:y1="10.016cm" svg:x2="24.881cm" svg:y2="10.529cm" draw:start-shape="id17" draw:start-glue-point="5" draw:end-shape="id18" draw:end-glue-point="0" svg:d="M25308 10016h-427v513" svg:viewBox="0 0 428 514">
          <text:p/>
        </draw:connector>
        <anim:par presentation:node-type="timing-root">
          <anim:par smil:begin="id10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3" presentation:class="page"/>
          <draw:frame presentation:style-name="pr5" draw:text-style-name="P12" draw:layer="layout" svg:width="17.534cm" svg:height="11.387cm" svg:x="0.758cm" svg:y="11.871cm" presentation:class="notes" presentation:placeholder="true">
            <draw:text-box/>
          </draw:frame>
        </presentation:notes>
      </draw:page>
      <draw:page draw:name="Systems approach" draw:style-name="dp1" draw:master-page-name="HeaderOnly" presentation:presentation-page-layout-name="AL2T19" presentation:use-footer-name="ftr1" presentation:use-date-time-name="dtd1" xml:id="id106" draw:id="id106">
        <office:forms form:automatic-focus="false" form:apply-design-mode="false"/>
        <draw:frame presentation:style-name="pr7" draw:text-style-name="P42" draw:layer="layout" svg:width="26.601cm" svg:height="2.535cm" svg:x="0.7cm" svg:y="0.524cm" presentation:class="title" presentation:user-transformed="true">
          <draw:text-box>
            <text:p><text:span text:style-name="T48">Systems approach led to assumption surfacing, postnormal science</text:span></text:p>
          </draw:text-box>
        </draw:frame>
        <draw:frame draw:style-name="standard" draw:layer="layout" svg:width="26.268cm" svg:height="0.803cm" svg:x="0.756cm" svg:y="11.378cm">
          <table:table table:template-name="default" table:use-first-row-styles="true" table:use-banding-rows-styles="true">
            <table:table-column table:style-name="co11"/>
            <table:table-column table:style-name="co11"/>
            <table:table-column table:style-name="co11"/>
            <table:table-column table:style-name="co11"/>
            <table:table-column table:style-name="co12"/>
            <table:table-column table:style-name="co13"/>
            <table:table-row table:style-name="ro10" table:default-cell-style-name="ce12">
              <table:table-cell>
                <text:p text:style-name="P17"><text:span text:style-name="T23">1960s</text:span></text:p>
              </table:table-cell>
              <table:table-cell>
                <text:p text:style-name="P17"><text:span text:style-name="T23">1970s</text:span></text:p>
              </table:table-cell>
              <table:table-cell>
                <text:p text:style-name="P17"><text:span text:style-name="T23">1980s</text:span></text:p>
              </table:table-cell>
              <table:table-cell>
                <text:p text:style-name="P17"><text:span text:style-name="T23">1990s</text:span></text:p>
              </table:table-cell>
              <table:table-cell>
                <text:p text:style-name="P17"><text:span text:style-name="T23">2000s</text:span></text:p>
              </table:table-cell>
              <table:table-cell>
                <text:p text:style-name="P17"><text:span text:style-name="T23">2010s</text:span></text:p>
              </table:table-cell>
            </table:table-row>
          </table:table>
          <draw:image xlink:href="Pictures/TablePreview9.svm" xlink:type="simple" xlink:show="embed" xlink:actuate="onLoad"/>
        </draw:frame>
        <draw:custom-shape draw:style-name="gr17" draw:text-style-name="P18" draw:layer="layout" svg:width="3.024cm" svg:height="1.872cm" svg:x="0.8cm" svg:y="9.309cm">
          <text:p text:style-name="P10"><text:span text:style-name="T33">1964</text:span></text:p>
          <text:p text:style-name="P10"><text:span text:style-name="T24">Notes on the Synthesis of Form</text:span></text:p>
          <draw:enhanced-geometry svg:viewBox="0 0 21600 21600" draw:type="rectangle" draw:enhanced-path="M 0 0 L 21600 0 21600 21600 0 21600 0 0 Z N"/>
        </draw:custom-shape>
        <draw:custom-shape draw:style-name="gr18" draw:text-style-name="P19" draw:layer="layout" svg:width="3.024cm" svg:height="2.196cm" svg:x="0.753cm" svg:y="12.552cm">
          <text:p text:style-name="P10"><text:span text:style-name="T34">1965</text:span></text:p>
          <text:p text:style-name="P10"><text:span text:style-name="T24">A City is Not a Tre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4.107cm" svg:y="12.552cm">
          <text:p text:style-name="P10"><text:span text:style-name="T34">1967</text:span></text:p>
          <text:p text:style-name="P10"><text:span text:style-name="T24">Pattern Manua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9" draw:text-style-name="P18" draw:layer="layout" svg:width="3.024cm" svg:height="1.872cm" svg:x="4.15cm" svg:y="9.309cm">
          <text:p text:style-name="P10"><text:span text:style-name="T33">1968</text:span></text:p>
          <text:p text:style-name="P10"><text:span text:style-name="T34">A Pattern Language which Generates Multi-Service Centers</text:span></text:p>
          <draw:enhanced-geometry svg:viewBox="0 0 21600 21600" draw:type="rectangle" draw:enhanced-path="M 0 0 L 21600 0 21600 21600 0 21600 0 0 Z N"/>
        </draw:custom-shape>
        <draw:custom-shape draw:style-name="gr17" draw:text-style-name="P18" draw:layer="layout" svg:width="3.024cm" svg:height="1.872cm" svg:x="7.55cm" svg:y="9.309cm">
          <text:p text:style-name="P10"><text:span text:style-name="T33">1975</text:span></text:p>
          <text:p text:style-name="P10"><text:span text:style-name="T24">The Oregon Experiment</text:span></text:p>
          <draw:enhanced-geometry svg:viewBox="0 0 21600 21600" draw:type="rectangle" draw:enhanced-path="M 0 0 L 21600 0 21600 21600 0 21600 0 0 Z N"/>
        </draw:custom-shape>
        <draw:custom-shape draw:style-name="gr17" draw:text-style-name="P18" draw:layer="layout" svg:width="3.024cm" svg:height="1.872cm" svg:x="10.9cm" svg:y="9.309cm">
          <text:p text:style-name="P10"><text:span text:style-name="T33">1977</text:span></text:p>
          <text:p text:style-name="P10"><text:span text:style-name="T24">A Pattern Language</text:span></text:p>
          <draw:enhanced-geometry svg:viewBox="0 0 21600 21600" draw:type="rectangle" draw:enhanced-path="M 0 0 L 21600 0 21600 21600 0 21600 0 0 Z N"/>
        </draw:custom-shape>
        <draw:custom-shape draw:style-name="gr17" draw:text-style-name="P18" draw:layer="layout" svg:width="3.024cm" svg:height="1.872cm" svg:x="14.3cm" svg:y="9.309cm">
          <text:p text:style-name="P10"><text:span text:style-name="T33">1979</text:span></text:p>
          <text:p text:style-name="P10"><text:span text:style-name="T24">The Timeless Way of Building</text:span></text:p>
          <draw:enhanced-geometry svg:viewBox="0 0 21600 21600" draw:type="rectangle" draw:enhanced-path="M 0 0 L 21600 0 21600 21600 0 21600 0 0 Z N"/>
        </draw:custom-shape>
        <draw:custom-shape draw:style-name="gr17" draw:text-style-name="P18" draw:layer="layout" svg:width="3.024cm" svg:height="1.872cm" svg:x="17.65cm" svg:y="9.309cm">
          <text:p text:style-name="P10"><text:span text:style-name="T33">2002-2005</text:span></text:p>
          <text:p text:style-name="P10"><text:span text:style-name="T24">The Nature of Order</text:span></text:p>
          <text:p text:style-name="P10"><text:span text:style-name="T34">(4 books)</text:span></text:p>
          <draw:enhanced-geometry svg:viewBox="0 0 21600 21600" draw:type="rectangle" draw:enhanced-path="M 0 0 L 21600 0 21600 21600 0 21600 0 0 Z N"/>
        </draw:custom-shape>
        <draw:custom-shape draw:style-name="gr19" draw:text-style-name="P18" draw:layer="layout" svg:width="3.024cm" svg:height="1.872cm" svg:x="22.55cm" svg:y="9.309cm">
          <text:p text:style-name="P10"><text:span text:style-name="T33">2012</text:span></text:p>
          <text:p text:style-name="P10"><text:span text:style-name="T24">The Battle for Life and Beauty of the Earth</text:span></text:p>
          <draw:enhanced-geometry svg:viewBox="0 0 21600 21600" draw:type="rectangle" draw:enhanced-path="M 0 0 L 21600 0 21600 21600 0 21600 0 0 Z N"/>
        </draw:custom-shape>
        <draw:custom-shape draw:style-name="gr20" draw:text-style-name="P19" draw:layer="layout" svg:width="3.024cm" svg:height="2.196cm" svg:x="14.161cm" svg:y="12.552cm">
          <text:p text:style-name="P10"><text:span text:style-name="T15"/></text:p>
          <text:p text:style-name="P10"><text:span text:style-name="T34">2003</text:span></text:p>
          <text:p text:style-name="P10"><text:span text:style-name="T34">New Concepts in Complexity Theory</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7.461cm" svg:y="12.552cm">
          <text:p text:style-name="P10"><text:span text:style-name="T34">1968</text:span></text:p>
          <text:p text:style-name="P10"><text:span text:style-name="T24">Systems Generating System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10.815cm" svg:y="12.552cm">
          <text:p text:style-name="P10"><text:span text:style-name="T34">1999</text:span></text:p>
          <text:p text:style-name="P10"><text:span text:style-name="T24">The Origins of Pattern Theor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19" draw:layer="layout" svg:width="3.024cm" svg:height="2.196cm" svg:x="20.815cm" svg:y="12.552cm">
          <text:p text:style-name="P10"><text:span text:style-name="T15"/></text:p>
          <text:p text:style-name="P10"><text:span text:style-name="T34">2005</text:span></text:p>
          <text:p text:style-name="P10"><text:span text:style-name="T24">Generative Code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19" draw:layer="layout" svg:width="3.024cm" svg:height="2.196cm" svg:x="17.515cm" svg:y="12.552cm">
          <text:p text:style-name="P10"><text:span text:style-name="T15"/></text:p>
          <text:p text:style-name="P10"><text:span text:style-name="T34">2004</text:span></text:p>
          <text:p text:style-name="P10"><text:span text:style-name="T33">Sustainability and Morphogenesi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1" draw:text-style-name="P19" draw:layer="layout" svg:width="3.024cm" svg:height="2.196cm" svg:x="24.169cm" svg:y="12.552cm">
          <text:p text:style-name="P10"><text:span text:style-name="T15"/></text:p>
          <text:p text:style-name="P10"><text:span text:style-name="T34">2007</text:span></text:p>
          <text:p text:style-name="P10"><text:span text:style-name="T35">Empirical Findings from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2" draw:layer="layout" svg:x1="2.376cm" svg:y1="11.198cm" svg:x2="2.419cm" svg:y2="11.383cm">
          <text:p/>
        </draw:line>
        <draw:line draw:style-name="gr12" draw:layer="layout" svg:x1="2.797cm" svg:y1="12.16cm" svg:x2="2.214cm" svg:y2="12.441cm">
          <text:p/>
        </draw:line>
        <draw:line draw:style-name="gr13" draw:text-style-name="P20" draw:layer="layout" svg:x1="5.616cm" svg:y1="11.213cm" svg:x2="4.403cm" svg:y2="11.404cm">
          <text:p/>
        </draw:line>
        <draw:line draw:style-name="gr13" draw:text-style-name="P20" draw:layer="layout" svg:x1="5.724cm" svg:y1="12.562cm" svg:x2="3.817cm" svg:y2="12.177cm">
          <text:p/>
        </draw:line>
        <draw:line draw:style-name="gr13" draw:text-style-name="P20" draw:layer="layout" svg:x1="9.044cm" svg:y1="11.167cm" svg:x2="7.408cm" svg:y2="11.382cm">
          <text:p/>
        </draw:line>
        <draw:line draw:style-name="gr13" draw:text-style-name="P20" draw:layer="layout" svg:x1="9.044cm" svg:y1="12.538cm" svg:x2="4.403cm" svg:y2="12.177cm">
          <text:p/>
        </draw:line>
        <draw:line draw:style-name="gr13" draw:text-style-name="P20" draw:layer="layout" svg:x1="12.527cm" svg:y1="11.198cm" svg:x2="8.335cm" svg:y2="11.373cm">
          <text:p/>
        </draw:line>
        <draw:line draw:style-name="gr13" draw:text-style-name="P20" draw:layer="layout" svg:x1="15.767cm" svg:y1="11.182cm" svg:x2="9.204cm" svg:y2="11.393cm">
          <text:p/>
        </draw:line>
        <draw:line draw:style-name="gr13" draw:text-style-name="P20" draw:layer="layout" svg:x1="19.189cm" svg:y1="11.176cm" svg:x2="19.163cm" svg:y2="11.393cm">
          <text:p/>
        </draw:line>
        <draw:line draw:style-name="gr13" draw:text-style-name="P20" draw:layer="layout" svg:x1="12.419cm" svg:y1="12.514cm" svg:x2="17.897cm" svg:y2="12.16cm">
          <text:p/>
        </draw:line>
        <draw:line draw:style-name="gr13" draw:text-style-name="P20" draw:layer="layout" svg:x1="15.686cm" svg:y1="12.514cm" svg:x2="19.276cm" svg:y2="12.16cm">
          <text:p/>
        </draw:line>
        <draw:line draw:style-name="gr13" draw:text-style-name="P20" draw:layer="layout" svg:x1="19.034cm" svg:y1="12.514cm" svg:x2="20.013cm" svg:y2="12.16cm">
          <text:p/>
        </draw:line>
        <draw:line draw:style-name="gr13" draw:text-style-name="P20" draw:layer="layout" svg:x1="22.382cm" svg:y1="12.514cm" svg:x2="20.562cm" svg:y2="12.16cm">
          <text:p/>
        </draw:line>
        <draw:line draw:style-name="gr13" draw:text-style-name="P20" draw:layer="layout" svg:x1="25.675cm" svg:y1="12.514cm" svg:x2="21.563cm" svg:y2="12.177cm">
          <text:p/>
        </draw:line>
        <draw:line draw:style-name="gr13" draw:text-style-name="P20" draw:layer="layout" svg:x1="24.171cm" svg:y1="11.182cm" svg:x2="23.548cm" svg:y2="11.383cm">
          <text:p/>
        </draw:line>
        <draw:custom-shape draw:style-name="gr50" draw:text-style-name="P38" xml:id="id19" draw:id="id19" draw:layer="layout" svg:width="2.328cm" svg:height="4.287cm" svg:x="4.295cm" svg:y="2.037cm">
          <text:p text:style-name="P10"><text:span text:style-name="T28">1971</text:span></text:p>
          <text:p text:style-name="P10"><text:span text:style-name="T28">C. West Churchman</text:span></text:p>
          <text:p text:style-name="P10"><text:span text:style-name="T43">The Design of Inquiring Systems</text:span></text:p>
          <draw:enhanced-geometry svg:viewBox="0 0 21600 21600" draw:mirror-horizontal="false" draw:mirror-vertical="false" draw:type="rectangle" draw:enhanced-path="M 0 0 L 21600 0 21600 21600 0 21600 0 0 Z N"/>
        </draw:custom-shape>
        <draw:line draw:style-name="gr31" draw:text-style-name="P20" xml:id="id22" draw:id="id22" draw:layer="layout" svg:x1="9.287cm" svg:y1="7.999cm" svg:x2="9.307cm" svg:y2="8.94cm">
          <text:p/>
        </draw:line>
        <draw:frame draw:style-name="gr51" draw:text-style-name="P39" draw:layer="layout" svg:width="3.439cm" svg:height="5.78cm" svg:x="6.614cm" svg:y="1.908cm">
          <draw:text-box>
            <text:p><text:span text:style-name="T28">We are interested in the </text:span><text:span text:style-name="T45">design of systems</text:span><text:span text:style-name="T28">, i.e., of structures that have organized components. <text:s/>[….]</text:span></text:p>
            <text:p><text:span text:style-name="T45">Inquiry</text:span><text:span text:style-name="T28"> is an activity which produces knowledge.</text:span></text:p>
          </draw:text-box>
        </draw:frame>
        <draw:custom-shape draw:style-name="gr50" draw:text-style-name="P38" xml:id="id21" draw:id="id21" draw:layer="layout" svg:width="2.328cm" svg:height="4.287cm" svg:x="9.995cm" svg:y="2.037cm">
          <text:p text:style-name="P10"><text:span text:style-name="T28">1979</text:span></text:p>
          <text:p text:style-name="P10"><text:span text:style-name="T28">C. West Churchman</text:span></text:p>
          <text:p text:style-name="P10"><text:span text:style-name="T43">The Systems Approach and its Enemies</text:span></text:p>
          <draw:enhanced-geometry svg:viewBox="0 0 21600 21600" draw:mirror-horizontal="false" draw:mirror-vertical="false" draw:type="rectangle" draw:enhanced-path="M 0 0 L 21600 0 21600 21600 0 21600 0 0 Z N"/>
        </draw:custom-shape>
        <draw:line draw:style-name="gr31" draw:text-style-name="P20" xml:id="id26" draw:id="id26" draw:layer="layout" svg:x1="12.581cm" svg:y1="7.964cm" svg:x2="12.607cm" svg:y2="8.94cm">
          <text:p/>
        </draw:line>
        <draw:frame draw:style-name="gr52" draw:text-style-name="P39" draw:layer="layout" svg:width="5.819cm" svg:height="5.348cm" svg:x="12.314cm" svg:y="1.908cm">
          <draw:text-box>
            <text:p><text:span text:style-name="T28">Common to all these enemies is that none of them accepts the reality of the "whole system": we do not exist in such a system. <text:s/>[….]</text:span></text:p>
            <text:p><text:span text:style-name="T28">We must face the reality that the enemies offer: what's really happening in the human world is </text:span><text:span text:style-name="T45">politics, or morality, or religion, or aesthetics</text:span><text:span text:style-name="T28">.</text:span></text:p>
          </draw:text-box>
        </draw:frame>
        <draw:custom-shape draw:style-name="gr53" draw:text-style-name="P38" xml:id="id23" draw:id="id23" draw:layer="layout" svg:width="3.016cm" svg:height="4.287cm" svg:x="17.995cm" svg:y="2.037cm">
          <text:p text:style-name="P10"><text:span text:style-name="T28">1981</text:span></text:p>
          <text:p text:style-name="P10"><text:span text:style-name="T28">Richard Mason + Ian Mitroff</text:span></text:p>
          <text:p text:style-name="P10"><text:span text:style-name="T43">Challenging Strategic Planning Assumptions</text:span></text:p>
          <draw:enhanced-geometry svg:viewBox="0 0 21600 21600" draw:mirror-horizontal="false" draw:mirror-vertical="false" draw:type="rectangle" draw:enhanced-path="M 0 0 L 21600 0 21600 21600 0 21600 0 0 Z N"/>
        </draw:custom-shape>
        <draw:line draw:style-name="gr54" draw:text-style-name="P20" xml:id="id28" draw:id="id28" draw:layer="layout" svg:x1="20.141cm" svg:y1="7.91cm" svg:x2="20.107cm" svg:y2="8.94cm">
          <text:p/>
        </draw:line>
        <draw:custom-shape draw:style-name="gr55" draw:text-style-name="P40" xml:id="id27" draw:id="id27" draw:layer="layout" svg:width="2.636cm" svg:height="5.403cm" svg:x="24.744cm" svg:y="1.979cm">
          <text:p text:style-name="P10"><text:span text:style-name="T27"/></text:p>
          <text:p text:style-name="P10"><text:span text:style-name="T28">2004</text:span></text:p>
          <text:p text:style-name="P10"><text:span text:style-name="T28">Jerome Ravetz</text:span></text:p>
          <text:p text:style-name="P10"><text:span text:style-name="T43">The Post-Normal Science of Precaution</text:span></text:p>
          <text:p text:style-name="P10"><text:span text:style-name="T28">(Futures)</text:span><text:span text:style-name="T28"><text:line-break/></text:span><text:span text:style-name="T28"/></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56" draw:text-style-name="P40" draw:layer="layout" svg:width="3.335cm" svg:height="5.403cm" svg:x="0.661cm" svg:y="2.037cm">
          <text:p text:style-name="P10"><text:span text:style-name="T27"/></text:p>
          <text:p text:style-name="P10"><text:span text:style-name="T28">1956</text:span></text:p>
          <text:p text:style-name="P10"><text:span text:style-name="T28">Kenneth Boulding</text:span></text:p>
          <text:p text:style-name="P10"><text:span text:style-name="T43">General Systems Theory: The Skeleton of Science</text:span></text:p>
          <text:p text:style-name="P10"><text:span text:style-name="T28">(Management Science)</text:span><text:span text:style-name="T28"><text:line-break/></text:span><text:span text:style-name="T28"/></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57" draw:text-style-name="P40" xml:id="id25" draw:id="id25" draw:layer="layout" svg:width="3.104cm" svg:height="5.403cm" svg:x="21.31cm" svg:y="1.926cm">
          <text:p text:style-name="P10"><text:span text:style-name="T27"/></text:p>
          <text:p text:style-name="P10"><text:span text:style-name="T28">1986</text:span></text:p>
          <text:p text:style-name="P10"><text:span text:style-name="T28">Russell Ackoff + Jamshid Gharajedaghi</text:span></text:p>
          <text:p text:style-name="P10"><text:span text:style-name="T43">Reflections on Systems and their Models</text:span></text:p>
          <text:p text:style-name="P10"><text:span text:style-name="T28">(Systems Research)</text:span><text:span text:style-name="T28"><text:line-break/></text:span><text:span text:style-name="T28"/></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31" draw:text-style-name="P20" xml:id="id20" draw:id="id20" draw:layer="layout" svg:x1="5.684cm" svg:y1="7.973cm" svg:x2="5.704cm" svg:y2="8.914cm">
          <text:p/>
        </draw:line>
        <draw:line draw:style-name="gr31" draw:text-style-name="P20" xml:id="id24" draw:id="id24" draw:layer="layout" svg:x1="10.207cm" svg:y1="7.445cm" svg:x2="10.207cm" svg:y2="8.914cm">
          <text:p/>
        </draw:line>
        <draw:connector draw:style-name="gr48" draw:text-style-name="P20" draw:layer="layout" draw:type="lines" svg:x1="5.459cm" svg:y1="6.324cm" svg:x2="5.694cm" svg:y2="7.973cm" draw:start-shape="id19" draw:start-glue-point="2" draw:end-shape="id20" draw:end-glue-point="0" svg:d="M5459 6324v500l235 596v553" svg:viewBox="0 0 236 1650">
          <text:p/>
        </draw:connector>
        <draw:connector draw:style-name="gr48" draw:text-style-name="P20" draw:layer="layout" draw:type="lines" draw:line-skew="0cm -0.616cm" svg:x1="11.159cm" svg:y1="6.324cm" svg:x2="9.297cm" svg:y2="7.999cm" draw:start-shape="id21" draw:start-glue-point="2" draw:end-shape="id22" draw:end-glue-point="0" svg:d="M11159 6324v500l-1862 6v1169" svg:viewBox="0 0 1863 1676">
          <text:p/>
        </draw:connector>
        <draw:connector draw:style-name="gr48" draw:text-style-name="P20" draw:layer="layout" draw:type="lines" draw:line-skew="-0.075cm 4.291cm" svg:x1="19.503cm" svg:y1="6.324cm" svg:x2="10.207cm" svg:y2="7.445cm" draw:start-shape="id23" draw:start-glue-point="2" draw:end-shape="id24" draw:end-glue-point="0" svg:d="M19503 6324v425l-4276 696h-5020" svg:viewBox="0 0 9297 1122">
          <text:p/>
        </draw:connector>
        <draw:connector draw:style-name="gr48" draw:text-style-name="P20" draw:layer="layout" draw:type="lines" draw:line-skew="-0.325cm 0.337cm" svg:x1="22.862cm" svg:y1="7.009cm" svg:x2="12.594cm" svg:y2="7.964cm" draw:start-shape="id25" draw:start-glue-point="6" draw:end-shape="id26" draw:end-glue-point="0" svg:d="M22862 7009v496l-10268 243v216" svg:viewBox="0 0 10269 956">
          <text:p/>
        </draw:connector>
        <draw:connector draw:style-name="gr48" draw:text-style-name="P20" draw:layer="layout" draw:type="lines" draw:line-skew="0cm 0.553cm" svg:x1="26.062cm" svg:y1="7.062cm" svg:x2="20.124cm" svg:y2="7.91cm" draw:start-shape="id27" draw:start-glue-point="6" draw:end-shape="id28" draw:end-glue-point="0" svg:d="M26062 7062v821l-5938 27" svg:viewBox="0 0 5939 849">
          <text:p/>
        </draw:connector>
        <anim:par presentation:node-type="timing-root">
          <anim:par smil:begin="id10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4" presentation:class="page"/>
          <draw:frame presentation:style-name="pr5" draw:text-style-name="P12" draw:layer="layout" svg:width="17.534cm" svg:height="11.387cm" svg:x="0.758cm" svg:y="11.871cm" presentation:class="notes" presentation:placeholder="true">
            <draw:text-box/>
          </draw:frame>
        </presentation:notes>
      </draw:page>
      <draw:page draw:name="Pattern language" draw:style-name="dp1" draw:master-page-name="HeaderOnly" presentation:presentation-page-layout-name="AL2T19" presentation:use-footer-name="ftr1" presentation:use-date-time-name="dtd1" xml:id="id107" draw:id="id107">
        <office:forms form:automatic-focus="false" form:apply-design-mode="false"/>
        <draw:frame presentation:style-name="pr7" draw:text-style-name="P13" draw:layer="layout" svg:width="26.601cm" svg:height="2.535cm" svg:x="0.7cm" svg:y="0.524cm" presentation:class="title" presentation:user-transformed="true">
          <draw:text-box>
            <text:p><text:span text:style-name="T18">Pattern language has risen in agile, groups, public sphere</text:span></text:p>
          </draw:text-box>
        </draw:frame>
        <draw:frame draw:style-name="standard" draw:layer="layout" svg:width="26.268cm" svg:height="0.803cm" svg:x="0.756cm" svg:y="11.378cm">
          <table:table table:template-name="default" table:use-first-row-styles="true" table:use-banding-rows-styles="true">
            <table:table-column table:style-name="co11"/>
            <table:table-column table:style-name="co11"/>
            <table:table-column table:style-name="co11"/>
            <table:table-column table:style-name="co11"/>
            <table:table-column table:style-name="co12"/>
            <table:table-column table:style-name="co13"/>
            <table:table-row table:style-name="ro10" table:default-cell-style-name="ce12">
              <table:table-cell>
                <text:p text:style-name="P17"><text:span text:style-name="T23">1960s</text:span></text:p>
              </table:table-cell>
              <table:table-cell>
                <text:p text:style-name="P17"><text:span text:style-name="T23">1970s</text:span></text:p>
              </table:table-cell>
              <table:table-cell>
                <text:p text:style-name="P17"><text:span text:style-name="T23">1980s</text:span></text:p>
              </table:table-cell>
              <table:table-cell>
                <text:p text:style-name="P17"><text:span text:style-name="T23">1990s</text:span></text:p>
              </table:table-cell>
              <table:table-cell>
                <text:p text:style-name="P17"><text:span text:style-name="T23">2000s</text:span></text:p>
              </table:table-cell>
              <table:table-cell>
                <text:p text:style-name="P17"><text:span text:style-name="T23">2010s</text:span></text:p>
              </table:table-cell>
            </table:table-row>
          </table:table>
          <draw:image xlink:href="Pictures/TablePreview10.svm" xlink:type="simple" xlink:show="embed" xlink:actuate="onLoad"/>
        </draw:frame>
        <draw:custom-shape draw:style-name="gr17" draw:text-style-name="P18" draw:layer="layout" svg:width="3.024cm" svg:height="1.872cm" svg:x="0.8cm" svg:y="9.309cm">
          <text:p text:style-name="P10"><text:span text:style-name="T33">1964</text:span></text:p>
          <text:p text:style-name="P10"><text:span text:style-name="T24">Notes on the Synthesis of Form</text:span></text:p>
          <draw:enhanced-geometry svg:viewBox="0 0 21600 21600" draw:type="rectangle" draw:enhanced-path="M 0 0 L 21600 0 21600 21600 0 21600 0 0 Z N"/>
        </draw:custom-shape>
        <draw:custom-shape draw:style-name="gr18" draw:text-style-name="P19" draw:layer="layout" svg:width="3.024cm" svg:height="2.196cm" svg:x="0.753cm" svg:y="12.552cm">
          <text:p text:style-name="P10"><text:span text:style-name="T34">1965</text:span></text:p>
          <text:p text:style-name="P10"><text:span text:style-name="T24">A City is Not a Tre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4.107cm" svg:y="12.552cm">
          <text:p text:style-name="P10"><text:span text:style-name="T34">1967</text:span></text:p>
          <text:p text:style-name="P10"><text:span text:style-name="T24">Pattern Manua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9" draw:text-style-name="P18" draw:layer="layout" svg:width="3.024cm" svg:height="1.872cm" svg:x="4.15cm" svg:y="9.309cm">
          <text:p text:style-name="P10"><text:span text:style-name="T33">1968</text:span></text:p>
          <text:p text:style-name="P10"><text:span text:style-name="T34">A Pattern Language which Generates Multi-Service Centers</text:span></text:p>
          <draw:enhanced-geometry svg:viewBox="0 0 21600 21600" draw:type="rectangle" draw:enhanced-path="M 0 0 L 21600 0 21600 21600 0 21600 0 0 Z N"/>
        </draw:custom-shape>
        <draw:custom-shape draw:style-name="gr17" draw:text-style-name="P18" draw:layer="layout" svg:width="3.024cm" svg:height="1.872cm" svg:x="7.55cm" svg:y="9.309cm">
          <text:p text:style-name="P10"><text:span text:style-name="T33">1975</text:span></text:p>
          <text:p text:style-name="P10"><text:span text:style-name="T24">The Oregon Experiment</text:span></text:p>
          <draw:enhanced-geometry svg:viewBox="0 0 21600 21600" draw:type="rectangle" draw:enhanced-path="M 0 0 L 21600 0 21600 21600 0 21600 0 0 Z N"/>
        </draw:custom-shape>
        <draw:custom-shape draw:style-name="gr17" draw:text-style-name="P18" draw:layer="layout" svg:width="3.024cm" svg:height="1.872cm" svg:x="10.9cm" svg:y="9.309cm">
          <text:p text:style-name="P10"><text:span text:style-name="T33">1977</text:span></text:p>
          <text:p text:style-name="P10"><text:span text:style-name="T24">A Pattern Language</text:span></text:p>
          <draw:enhanced-geometry svg:viewBox="0 0 21600 21600" draw:type="rectangle" draw:enhanced-path="M 0 0 L 21600 0 21600 21600 0 21600 0 0 Z N"/>
        </draw:custom-shape>
        <draw:custom-shape draw:style-name="gr17" draw:text-style-name="P18" draw:layer="layout" svg:width="3.024cm" svg:height="1.872cm" svg:x="14.3cm" svg:y="9.309cm">
          <text:p text:style-name="P10"><text:span text:style-name="T33">1979</text:span></text:p>
          <text:p text:style-name="P10"><text:span text:style-name="T24">The Timeless Way of Building</text:span></text:p>
          <draw:enhanced-geometry svg:viewBox="0 0 21600 21600" draw:type="rectangle" draw:enhanced-path="M 0 0 L 21600 0 21600 21600 0 21600 0 0 Z N"/>
        </draw:custom-shape>
        <draw:custom-shape draw:style-name="gr17" draw:text-style-name="P18" draw:layer="layout" svg:width="3.024cm" svg:height="1.872cm" svg:x="17.65cm" svg:y="9.309cm">
          <text:p text:style-name="P10"><text:span text:style-name="T33">2002-2005</text:span></text:p>
          <text:p text:style-name="P10"><text:span text:style-name="T24">The Nature of Order</text:span></text:p>
          <text:p text:style-name="P10"><text:span text:style-name="T34">(4 books)</text:span></text:p>
          <draw:enhanced-geometry svg:viewBox="0 0 21600 21600" draw:type="rectangle" draw:enhanced-path="M 0 0 L 21600 0 21600 21600 0 21600 0 0 Z N"/>
        </draw:custom-shape>
        <draw:custom-shape draw:style-name="gr19" draw:text-style-name="P18" draw:layer="layout" svg:width="3.024cm" svg:height="1.872cm" svg:x="22.55cm" svg:y="9.309cm">
          <text:p text:style-name="P10"><text:span text:style-name="T33">2012</text:span></text:p>
          <text:p text:style-name="P10"><text:span text:style-name="T24">The Battle for Life and Beauty of the Earth</text:span></text:p>
          <draw:enhanced-geometry svg:viewBox="0 0 21600 21600" draw:type="rectangle" draw:enhanced-path="M 0 0 L 21600 0 21600 21600 0 21600 0 0 Z N"/>
        </draw:custom-shape>
        <draw:custom-shape draw:style-name="gr20" draw:text-style-name="P19" draw:layer="layout" svg:width="3.024cm" svg:height="2.196cm" svg:x="14.161cm" svg:y="12.552cm">
          <text:p text:style-name="P10"><text:span text:style-name="T15"/></text:p>
          <text:p text:style-name="P10"><text:span text:style-name="T34">2003</text:span></text:p>
          <text:p text:style-name="P10"><text:span text:style-name="T34">New Concepts in Complexity Theory</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7.461cm" svg:y="12.552cm">
          <text:p text:style-name="P10"><text:span text:style-name="T34">1968</text:span></text:p>
          <text:p text:style-name="P10"><text:span text:style-name="T24">Systems Generating System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10.815cm" svg:y="12.552cm">
          <text:p text:style-name="P10"><text:span text:style-name="T34">1999</text:span></text:p>
          <text:p text:style-name="P10"><text:span text:style-name="T24">The Origins of Pattern Theor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19" draw:layer="layout" svg:width="3.024cm" svg:height="2.196cm" svg:x="20.815cm" svg:y="12.552cm">
          <text:p text:style-name="P10"><text:span text:style-name="T15"/></text:p>
          <text:p text:style-name="P10"><text:span text:style-name="T34">2005</text:span></text:p>
          <text:p text:style-name="P10"><text:span text:style-name="T24">Generative Code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19" draw:layer="layout" svg:width="3.024cm" svg:height="2.196cm" svg:x="17.515cm" svg:y="12.552cm">
          <text:p text:style-name="P10"><text:span text:style-name="T15"/></text:p>
          <text:p text:style-name="P10"><text:span text:style-name="T34">2004</text:span></text:p>
          <text:p text:style-name="P10"><text:span text:style-name="T33">Sustainability and Morphogenesi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1" draw:text-style-name="P19" draw:layer="layout" svg:width="3.024cm" svg:height="2.196cm" svg:x="24.169cm" svg:y="12.552cm">
          <text:p text:style-name="P10"><text:span text:style-name="T15"/></text:p>
          <text:p text:style-name="P10"><text:span text:style-name="T34">2007</text:span></text:p>
          <text:p text:style-name="P10"><text:span text:style-name="T35">Empirical Findings from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2" draw:layer="layout" svg:x1="2.376cm" svg:y1="11.198cm" svg:x2="2.419cm" svg:y2="11.383cm">
          <text:p/>
        </draw:line>
        <draw:line draw:style-name="gr12" draw:layer="layout" svg:x1="2.797cm" svg:y1="12.16cm" svg:x2="2.214cm" svg:y2="12.441cm">
          <text:p/>
        </draw:line>
        <draw:line draw:style-name="gr13" draw:text-style-name="P20" draw:layer="layout" svg:x1="5.616cm" svg:y1="11.213cm" svg:x2="4.403cm" svg:y2="11.404cm">
          <text:p/>
        </draw:line>
        <draw:line draw:style-name="gr13" draw:text-style-name="P20" draw:layer="layout" svg:x1="5.724cm" svg:y1="12.562cm" svg:x2="3.817cm" svg:y2="12.177cm">
          <text:p/>
        </draw:line>
        <draw:line draw:style-name="gr13" draw:text-style-name="P20" draw:layer="layout" svg:x1="9.044cm" svg:y1="11.167cm" svg:x2="7.408cm" svg:y2="11.382cm">
          <text:p/>
        </draw:line>
        <draw:line draw:style-name="gr13" draw:text-style-name="P20" draw:layer="layout" svg:x1="9.044cm" svg:y1="12.538cm" svg:x2="4.403cm" svg:y2="12.177cm">
          <text:p/>
        </draw:line>
        <draw:line draw:style-name="gr13" draw:text-style-name="P20" draw:layer="layout" svg:x1="12.527cm" svg:y1="11.198cm" svg:x2="8.335cm" svg:y2="11.373cm">
          <text:p/>
        </draw:line>
        <draw:line draw:style-name="gr13" draw:text-style-name="P20" draw:layer="layout" svg:x1="15.767cm" svg:y1="11.182cm" svg:x2="9.204cm" svg:y2="11.393cm">
          <text:p/>
        </draw:line>
        <draw:line draw:style-name="gr13" draw:text-style-name="P20" draw:layer="layout" svg:x1="19.189cm" svg:y1="11.176cm" svg:x2="19.163cm" svg:y2="11.393cm">
          <text:p/>
        </draw:line>
        <draw:line draw:style-name="gr13" draw:text-style-name="P20" draw:layer="layout" svg:x1="12.419cm" svg:y1="12.514cm" svg:x2="17.897cm" svg:y2="12.16cm">
          <text:p/>
        </draw:line>
        <draw:line draw:style-name="gr13" draw:text-style-name="P20" draw:layer="layout" svg:x1="15.686cm" svg:y1="12.514cm" svg:x2="19.276cm" svg:y2="12.16cm">
          <text:p/>
        </draw:line>
        <draw:line draw:style-name="gr13" draw:text-style-name="P20" draw:layer="layout" svg:x1="19.034cm" svg:y1="12.514cm" svg:x2="20.013cm" svg:y2="12.16cm">
          <text:p/>
        </draw:line>
        <draw:line draw:style-name="gr13" draw:text-style-name="P20" draw:layer="layout" svg:x1="22.382cm" svg:y1="12.514cm" svg:x2="20.562cm" svg:y2="12.16cm">
          <text:p/>
        </draw:line>
        <draw:line draw:style-name="gr13" draw:text-style-name="P20" draw:layer="layout" svg:x1="25.675cm" svg:y1="12.514cm" svg:x2="21.563cm" svg:y2="12.177cm">
          <text:p/>
        </draw:line>
        <draw:line draw:style-name="gr13" draw:text-style-name="P20" draw:layer="layout" svg:x1="24.171cm" svg:y1="11.182cm" svg:x2="23.548cm" svg:y2="11.383cm">
          <text:p/>
        </draw:line>
        <draw:custom-shape draw:style-name="gr58" draw:text-style-name="P43" draw:layer="layout" svg:width="3.22cm" svg:height="6.043cm" svg:x="3.695cm" svg:y="1.937cm">
          <text:p text:style-name="P10"><text:span text:style-name="T28">1995</text:span></text:p>
          <text:p text:style-name="P10"><text:span text:style-name="T28">Erich Gamma, Richard Helm, Ralph Johnson, John Vlissides</text:span></text:p>
          <text:p text:style-name="P10"><text:span text:style-name="T43">Design Patterns: Elements of Reusable Object-Oriented Software</text:span></text:p>
          <draw:enhanced-geometry svg:viewBox="0 0 21600 21600" draw:mirror-horizontal="false" draw:mirror-vertical="false" draw:type="rectangle" draw:enhanced-path="M 0 0 L 21600 0 21600 21600 0 21600 0 0 Z N"/>
        </draw:custom-shape>
        <draw:line draw:style-name="gr59" draw:text-style-name="P20" xml:id="id42" draw:id="id42" draw:layer="layout" svg:x1="15.792cm" svg:y1="8.218cm" svg:x2="15.807cm" svg:y2="8.94cm">
          <text:p/>
        </draw:line>
        <draw:custom-shape draw:style-name="gr60" draw:text-style-name="P40" xml:id="id31" draw:id="id31" draw:layer="layout" svg:width="2.45cm" svg:height="5.271cm" svg:x="12.993cm" svg:y="1.937cm">
          <text:p text:style-name="P10"><text:span text:style-name="T27"/></text:p>
          <text:p text:style-name="P10"><text:span text:style-name="T28">2001</text:span></text:p>
          <text:p text:style-name="P10"><text:span text:style-name="T28">(17 signatories)</text:span></text:p>
          <text:p text:style-name="P10"><text:span text:style-name="T43">Manifesto for Agile Software Develop-ment</text:span></text:p>
          <text:p text:style-name="P10"><text:span text:style-name="T28">(web site)</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61" draw:text-style-name="P38" xml:id="id41" draw:id="id41" draw:layer="layout" svg:width="2.647cm" svg:height="4.889cm" svg:x="7.145cm" svg:y="1.937cm">
          <text:p text:style-name="P10"><text:span text:style-name="T28">1995</text:span></text:p>
          <text:p text:style-name="P10"><text:span text:style-name="T28">Hillside Group</text:span></text:p>
          <text:p text:style-name="P10"><text:span text:style-name="T43">Pattern Languages of Program Design</text:span></text:p>
          <text:p text:style-name="P10"><text:span text:style-name="T49">Editors: </text:span><text:span text:style-name="T49"><text:line-break/></text:span><text:span text:style-name="T49">Coplien, Schmidt</text:span></text:p>
          <draw:enhanced-geometry svg:viewBox="0 0 21600 21600" draw:mirror-horizontal="false" draw:mirror-vertical="false" draw:type="rectangle" draw:enhanced-path="M 0 0 L 21600 0 21600 21600 0 21600 0 0 Z N"/>
        </draw:custom-shape>
        <draw:custom-shape draw:style-name="gr62" draw:text-style-name="P38" xml:id="id29" draw:id="id29" draw:layer="layout" svg:width="2.621cm" svg:height="4.889cm" svg:x="10.095cm" svg:y="1.937cm">
          <text:p text:style-name="P10"><text:span text:style-name="T28">1996</text:span></text:p>
          <text:p text:style-name="P10"><text:span text:style-name="T28">Richard P. Gabriel</text:span></text:p>
          <text:p text:style-name="P10"><text:span text:style-name="T43">Patterns of Software: Tales from the Software Community</text:span></text:p>
          <draw:enhanced-geometry svg:viewBox="0 0 21600 21600" draw:mirror-horizontal="false" draw:mirror-vertical="false" draw:type="rectangle" draw:enhanced-path="M 0 0 L 21600 0 21600 21600 0 21600 0 0 Z N"/>
        </draw:custom-shape>
        <draw:custom-shape draw:style-name="gr62" draw:text-style-name="P38" xml:id="id33" draw:id="id33" draw:layer="layout" svg:width="2.621cm" svg:height="4.889cm" svg:x="15.745cm" svg:y="1.937cm">
          <text:p text:style-name="P10"><text:span text:style-name="T28">2004</text:span></text:p>
          <text:p text:style-name="P10"><text:span text:style-name="T28">Coplien + Harrison</text:span></text:p>
          <text:p text:style-name="P10"><text:span text:style-name="T43">Organi-zational Patterns </text:span><text:span text:style-name="T28">of Agile Software Development</text:span></text:p>
          <draw:enhanced-geometry svg:viewBox="0 0 21600 21600" draw:mirror-horizontal="false" draw:mirror-vertical="false" draw:type="rectangle" draw:enhanced-path="M 0 0 L 21600 0 21600 21600 0 21600 0 0 Z N"/>
        </draw:custom-shape>
        <draw:custom-shape draw:style-name="gr63" draw:text-style-name="P40" xml:id="id43" draw:id="id43" draw:layer="layout" svg:width="2.576cm" svg:height="5.334cm" svg:x="0.847cm" svg:y="1.937cm">
          <text:p text:style-name="P10"><text:span text:style-name="T27"/></text:p>
          <text:p text:style-name="P10"><text:span text:style-name="T28">1994</text:span></text:p>
          <text:p text:style-name="P10"><text:span text:style-name="T28">(hosted by Ward Cunningham)</text:span></text:p>
          <text:p text:style-name="P10"><text:span text:style-name="T43">Portland Pattern Repository</text:span></text:p>
          <text:p text:style-name="P10"><text:span text:style-name="T28">(wiki.c2.com)</text:span></text:p>
          <text:p text:style-name="P10"><text:span text:style-name="T28"/></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64" draw:text-style-name="P40" xml:id="id37" draw:id="id37" draw:layer="layout" svg:width="2.723cm" svg:height="5.271cm" svg:x="21.547cm" svg:y="1.937cm">
          <text:p text:style-name="P10"><text:span text:style-name="T27"/></text:p>
          <text:p text:style-name="P10"><text:span text:style-name="T28">2010</text:span></text:p>
          <text:p text:style-name="P10"><text:span text:style-name="T28">(led by Jim Coplien)</text:span></text:p>
          <text:p text:style-name="P10"><text:span text:style-name="T43">ScrumPLoP</text:span></text:p>
          <text:p text:style-name="P10"><text:span text:style-name="T28">(approved by Hillside and Scrum Alliance)</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65" draw:text-style-name="P40" xml:id="id39" draw:id="id39" draw:layer="layout" svg:width="2.723cm" svg:height="5.298cm" svg:x="24.6cm" svg:y="1.937cm">
          <text:p text:style-name="P10"><text:span text:style-name="T27"/></text:p>
          <text:p text:style-name="P10"><text:span text:style-name="T28">2012</text:span></text:p>
          <text:p text:style-name="P10"><text:span text:style-name="T28">Group Pattern Language Project</text:span></text:p>
          <text:p text:style-name="P10"><text:span text:style-name="T43">Group Works card deck</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62" draw:text-style-name="P38" xml:id="id35" draw:id="id35" draw:layer="layout" svg:width="2.621cm" svg:height="4.889cm" svg:x="18.695cm" svg:y="1.937cm">
          <text:p text:style-name="P10"><text:span text:style-name="T28">2008</text:span></text:p>
          <text:p text:style-name="P10"><text:span text:style-name="T28">Doug Schuler</text:span></text:p>
          <text:p text:style-name="P10"><text:span text:style-name="T43">Liberating Voices</text:span></text:p>
          <text:p text:style-name="P10"><text:span text:style-name="T28">(Public Sphere Project)</text:span></text:p>
          <draw:enhanced-geometry svg:viewBox="0 0 21600 21600" draw:mirror-horizontal="false" draw:mirror-vertical="false" draw:type="rectangle" draw:enhanced-path="M 0 0 L 21600 0 21600 21600 0 21600 0 0 Z N"/>
        </draw:custom-shape>
        <draw:line draw:style-name="gr59" draw:text-style-name="P20" xml:id="id30" draw:id="id30" draw:layer="layout" svg:x1="16.323cm" svg:y1="8.126cm" svg:x2="16.309cm" svg:y2="8.94cm">
          <text:p/>
        </draw:line>
        <draw:line draw:style-name="gr59" draw:text-style-name="P20" xml:id="id32" draw:id="id32" draw:layer="layout" svg:x1="18.523cm" svg:y1="8.126cm" svg:x2="18.509cm" svg:y2="8.94cm">
          <text:p/>
        </draw:line>
        <draw:line draw:style-name="gr59" draw:text-style-name="P20" xml:id="id34" draw:id="id34" draw:layer="layout" svg:x1="19.923cm" svg:y1="8.126cm" svg:x2="19.909cm" svg:y2="8.94cm">
          <text:p/>
        </draw:line>
        <draw:line draw:style-name="gr59" draw:text-style-name="P20" xml:id="id36" draw:id="id36" draw:layer="layout" svg:x1="21.223cm" svg:y1="8.126cm" svg:x2="21.209cm" svg:y2="8.94cm">
          <text:p/>
        </draw:line>
        <draw:line draw:style-name="gr59" draw:text-style-name="P20" xml:id="id38" draw:id="id38" draw:layer="layout" svg:x1="22.723cm" svg:y1="8.126cm" svg:x2="22.709cm" svg:y2="8.94cm">
          <text:p/>
        </draw:line>
        <draw:line draw:style-name="gr59" draw:text-style-name="P20" xml:id="id40" draw:id="id40" draw:layer="layout" svg:x1="23.423cm" svg:y1="8.126cm" svg:x2="23.409cm" svg:y2="8.94cm">
          <text:p/>
        </draw:line>
        <draw:connector draw:style-name="gr48" draw:text-style-name="P20" draw:layer="layout" draw:type="line" svg:x1="11.405cm" svg:y1="6.826cm" svg:x2="16.316cm" svg:y2="8.126cm" draw:start-shape="id29" draw:start-glue-point="2" draw:end-shape="id30" draw:end-glue-point="0" svg:d="M11405 6826l4911 1300" svg:viewBox="0 0 4912 1301">
          <text:p/>
        </draw:connector>
        <draw:connector draw:style-name="gr48" draw:text-style-name="P20" draw:layer="layout" draw:type="line" svg:x1="14.218cm" svg:y1="6.896cm" svg:x2="18.516cm" svg:y2="8.126cm" draw:start-shape="id31" draw:start-glue-point="6" draw:end-shape="id32" draw:end-glue-point="0" svg:d="M14218 6896l4298 1230" svg:viewBox="0 0 4299 1231">
          <text:p/>
        </draw:connector>
        <draw:connector draw:style-name="gr48" draw:text-style-name="P20" draw:layer="layout" draw:type="line" svg:x1="17.055cm" svg:y1="6.826cm" svg:x2="19.916cm" svg:y2="8.126cm" draw:start-shape="id33" draw:start-glue-point="2" draw:end-shape="id34" draw:end-glue-point="0" svg:d="M17055 6826l2861 1300" svg:viewBox="0 0 2862 1301">
          <text:p/>
        </draw:connector>
        <draw:connector draw:style-name="gr48" draw:text-style-name="P20" draw:layer="layout" draw:type="line" svg:x1="20.005cm" svg:y1="6.826cm" svg:x2="21.216cm" svg:y2="8.126cm" draw:start-shape="id35" draw:start-glue-point="2" draw:end-shape="id36" draw:end-glue-point="0" svg:d="M20005 6826l1211 1300" svg:viewBox="0 0 1212 1301">
          <text:p/>
        </draw:connector>
        <draw:connector draw:style-name="gr48" draw:text-style-name="P20" draw:layer="layout" draw:type="line" svg:x1="22.909cm" svg:y1="6.896cm" svg:x2="22.716cm" svg:y2="8.126cm" draw:start-shape="id37" draw:start-glue-point="6" draw:end-shape="id38" draw:end-glue-point="0" svg:d="M22909 6896l-193 1230" svg:viewBox="0 0 194 1231">
          <text:p/>
        </draw:connector>
        <draw:connector draw:style-name="gr48" draw:text-style-name="P20" draw:layer="layout" draw:type="line" svg:x1="25.962cm" svg:y1="6.921cm" svg:x2="23.416cm" svg:y2="8.126cm" draw:start-shape="id39" draw:start-glue-point="6" draw:end-shape="id40" draw:end-glue-point="0" svg:d="M25962 6921l-2546 1205" svg:viewBox="0 0 2547 1206">
          <text:p/>
        </draw:connector>
        <draw:line draw:style-name="gr59" draw:text-style-name="P20" xml:id="id44" draw:id="id44" draw:layer="layout" svg:x1="14.49cm" svg:y1="8.192cm" svg:x2="14.505cm" svg:y2="8.914cm">
          <text:p/>
        </draw:line>
        <draw:connector draw:style-name="gr48" draw:text-style-name="P20" draw:layer="layout" draw:type="line" svg:x1="8.468cm" svg:y1="6.826cm" svg:x2="15.799cm" svg:y2="8.218cm" draw:start-shape="id41" draw:start-glue-point="2" draw:end-shape="id42" draw:end-glue-point="0" svg:d="M8468 6826l7331 1392" svg:viewBox="0 0 7332 1393">
          <text:p/>
        </draw:connector>
        <draw:connector draw:style-name="gr35" draw:layer="layout" draw:line-skew="0.403cm 0cm 0.537cm" svg:x1="2.135cm" svg:y1="6.955cm" svg:x2="14.497cm" svg:y2="8.192cm" draw:start-shape="id43" draw:start-glue-point="6" draw:end-shape="id44" draw:end-glue-point="0" svg:d="M2135 6955v1221h6763 5599v16" svg:viewBox="0 0 12363 1238">
          <text:p/>
        </draw:connector>
        <anim:par presentation:node-type="timing-root">
          <anim:par smil:begin="id107.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5" presentation:class="page"/>
          <draw:frame presentation:style-name="pr5" draw:text-style-name="P12" draw:layer="layout" svg:width="17.534cm" svg:height="11.387cm" svg:x="0.758cm" svg:y="11.871cm" presentation:class="notes" presentation:placeholder="true">
            <draw:text-box/>
          </draw:frame>
        </presentation:notes>
      </draw:page>
      <draw:page draw:name="Ecological epistemology" draw:style-name="dp1" draw:master-page-name="HeaderOnly" presentation:presentation-page-layout-name="AL2T19" presentation:use-footer-name="ftr1" presentation:use-date-time-name="dtd1" xml:id="id108" draw:id="id108">
        <office:forms form:automatic-focus="false" form:apply-design-mode="false"/>
        <draw:frame presentation:style-name="pr7" draw:text-style-name="P9" draw:layer="layout" svg:width="26.601cm" svg:height="2.535cm" svg:x="0.7cm" svg:y="0.524cm" presentation:class="title" presentation:user-transformed="true">
          <draw:text-box>
            <text:p><text:span text:style-name="T7">Ecological epistemology led to interaction design + affordances</text:span></text:p>
          </draw:text-box>
        </draw:frame>
        <draw:frame draw:style-name="standard" draw:layer="layout" svg:width="26.268cm" svg:height="0.803cm" svg:x="0.756cm" svg:y="11.378cm">
          <table:table table:template-name="default" table:use-first-row-styles="true" table:use-banding-rows-styles="true">
            <table:table-column table:style-name="co11"/>
            <table:table-column table:style-name="co11"/>
            <table:table-column table:style-name="co11"/>
            <table:table-column table:style-name="co11"/>
            <table:table-column table:style-name="co12"/>
            <table:table-column table:style-name="co13"/>
            <table:table-row table:style-name="ro10" table:default-cell-style-name="ce12">
              <table:table-cell>
                <text:p text:style-name="P17"><text:span text:style-name="T23">1960s</text:span></text:p>
              </table:table-cell>
              <table:table-cell>
                <text:p text:style-name="P17"><text:span text:style-name="T23">1970s</text:span></text:p>
              </table:table-cell>
              <table:table-cell>
                <text:p text:style-name="P17"><text:span text:style-name="T23">1980s</text:span></text:p>
              </table:table-cell>
              <table:table-cell>
                <text:p text:style-name="P17"><text:span text:style-name="T23">1990s</text:span></text:p>
              </table:table-cell>
              <table:table-cell>
                <text:p text:style-name="P17"><text:span text:style-name="T23">2000s</text:span></text:p>
              </table:table-cell>
              <table:table-cell>
                <text:p text:style-name="P17"><text:span text:style-name="T23">2010s</text:span></text:p>
              </table:table-cell>
            </table:table-row>
          </table:table>
          <draw:image xlink:href="Pictures/TablePreview11.svm" xlink:type="simple" xlink:show="embed" xlink:actuate="onLoad"/>
        </draw:frame>
        <draw:custom-shape draw:style-name="gr17" draw:text-style-name="P18" draw:layer="layout" svg:width="3.024cm" svg:height="1.872cm" svg:x="0.8cm" svg:y="9.309cm">
          <text:p text:style-name="P10"><text:span text:style-name="T33">1964</text:span></text:p>
          <text:p text:style-name="P10"><text:span text:style-name="T24">Notes on the Synthesis of Form</text:span></text:p>
          <draw:enhanced-geometry svg:viewBox="0 0 21600 21600" draw:type="rectangle" draw:enhanced-path="M 0 0 L 21600 0 21600 21600 0 21600 0 0 Z N"/>
        </draw:custom-shape>
        <draw:custom-shape draw:style-name="gr18" draw:text-style-name="P19" draw:layer="layout" svg:width="3.024cm" svg:height="2.196cm" svg:x="0.753cm" svg:y="12.552cm">
          <text:p text:style-name="P10"><text:span text:style-name="T34">1965</text:span></text:p>
          <text:p text:style-name="P10"><text:span text:style-name="T24">A City is Not a Tre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4.107cm" svg:y="12.552cm">
          <text:p text:style-name="P10"><text:span text:style-name="T34">1967</text:span></text:p>
          <text:p text:style-name="P10"><text:span text:style-name="T24">Pattern Manua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9" draw:text-style-name="P18" draw:layer="layout" svg:width="3.024cm" svg:height="1.872cm" svg:x="4.15cm" svg:y="9.309cm">
          <text:p text:style-name="P10"><text:span text:style-name="T33">1968</text:span></text:p>
          <text:p text:style-name="P10"><text:span text:style-name="T34">A Pattern Language which Generates Multi-Service Centers</text:span></text:p>
          <draw:enhanced-geometry svg:viewBox="0 0 21600 21600" draw:type="rectangle" draw:enhanced-path="M 0 0 L 21600 0 21600 21600 0 21600 0 0 Z N"/>
        </draw:custom-shape>
        <draw:custom-shape draw:style-name="gr17" draw:text-style-name="P18" draw:layer="layout" svg:width="3.024cm" svg:height="1.872cm" svg:x="7.55cm" svg:y="9.309cm">
          <text:p text:style-name="P10"><text:span text:style-name="T33">1975</text:span></text:p>
          <text:p text:style-name="P10"><text:span text:style-name="T24">The Oregon Experiment</text:span></text:p>
          <draw:enhanced-geometry svg:viewBox="0 0 21600 21600" draw:type="rectangle" draw:enhanced-path="M 0 0 L 21600 0 21600 21600 0 21600 0 0 Z N"/>
        </draw:custom-shape>
        <draw:custom-shape draw:style-name="gr17" draw:text-style-name="P18" draw:layer="layout" svg:width="3.024cm" svg:height="1.872cm" svg:x="10.9cm" svg:y="9.309cm">
          <text:p text:style-name="P10"><text:span text:style-name="T33">1977</text:span></text:p>
          <text:p text:style-name="P10"><text:span text:style-name="T24">A Pattern Language</text:span></text:p>
          <draw:enhanced-geometry svg:viewBox="0 0 21600 21600" draw:type="rectangle" draw:enhanced-path="M 0 0 L 21600 0 21600 21600 0 21600 0 0 Z N"/>
        </draw:custom-shape>
        <draw:custom-shape draw:style-name="gr17" draw:text-style-name="P18" draw:layer="layout" svg:width="3.024cm" svg:height="1.872cm" svg:x="14.3cm" svg:y="9.309cm">
          <text:p text:style-name="P10"><text:span text:style-name="T33">1979</text:span></text:p>
          <text:p text:style-name="P10"><text:span text:style-name="T24">The Timeless Way of Building</text:span></text:p>
          <draw:enhanced-geometry svg:viewBox="0 0 21600 21600" draw:type="rectangle" draw:enhanced-path="M 0 0 L 21600 0 21600 21600 0 21600 0 0 Z N"/>
        </draw:custom-shape>
        <draw:custom-shape draw:style-name="gr17" draw:text-style-name="P18" draw:layer="layout" svg:width="3.024cm" svg:height="1.872cm" svg:x="17.65cm" svg:y="9.309cm">
          <text:p text:style-name="P10"><text:span text:style-name="T33">2002-2005</text:span></text:p>
          <text:p text:style-name="P10"><text:span text:style-name="T24">The Nature of Order</text:span></text:p>
          <text:p text:style-name="P10"><text:span text:style-name="T34">(4 books)</text:span></text:p>
          <draw:enhanced-geometry svg:viewBox="0 0 21600 21600" draw:type="rectangle" draw:enhanced-path="M 0 0 L 21600 0 21600 21600 0 21600 0 0 Z N"/>
        </draw:custom-shape>
        <draw:custom-shape draw:style-name="gr19" draw:text-style-name="P18" draw:layer="layout" svg:width="3.024cm" svg:height="1.872cm" svg:x="22.55cm" svg:y="9.309cm">
          <text:p text:style-name="P10"><text:span text:style-name="T33">2012</text:span></text:p>
          <text:p text:style-name="P10"><text:span text:style-name="T24">The Battle for Life and Beauty of the Earth</text:span></text:p>
          <draw:enhanced-geometry svg:viewBox="0 0 21600 21600" draw:type="rectangle" draw:enhanced-path="M 0 0 L 21600 0 21600 21600 0 21600 0 0 Z N"/>
        </draw:custom-shape>
        <draw:custom-shape draw:style-name="gr20" draw:text-style-name="P19" draw:layer="layout" svg:width="3.024cm" svg:height="2.196cm" svg:x="14.161cm" svg:y="12.552cm">
          <text:p text:style-name="P10"><text:span text:style-name="T15"/></text:p>
          <text:p text:style-name="P10"><text:span text:style-name="T34">2003</text:span></text:p>
          <text:p text:style-name="P10"><text:span text:style-name="T34">New Concepts in Complexity Theory</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7.461cm" svg:y="12.552cm">
          <text:p text:style-name="P10"><text:span text:style-name="T34">1968</text:span></text:p>
          <text:p text:style-name="P10"><text:span text:style-name="T24">Systems Generating System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10.815cm" svg:y="12.552cm">
          <text:p text:style-name="P10"><text:span text:style-name="T34">1999</text:span></text:p>
          <text:p text:style-name="P10"><text:span text:style-name="T24">The Origins of Pattern Theor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19" draw:layer="layout" svg:width="3.024cm" svg:height="2.196cm" svg:x="20.815cm" svg:y="12.552cm">
          <text:p text:style-name="P10"><text:span text:style-name="T15"/></text:p>
          <text:p text:style-name="P10"><text:span text:style-name="T34">2005</text:span></text:p>
          <text:p text:style-name="P10"><text:span text:style-name="T24">Generative Code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19" draw:layer="layout" svg:width="3.024cm" svg:height="2.196cm" svg:x="17.515cm" svg:y="12.552cm">
          <text:p text:style-name="P10"><text:span text:style-name="T15"/></text:p>
          <text:p text:style-name="P10"><text:span text:style-name="T34">2004</text:span></text:p>
          <text:p text:style-name="P10"><text:span text:style-name="T33">Sustainability and Morphogenesi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1" draw:text-style-name="P19" draw:layer="layout" svg:width="3.024cm" svg:height="2.196cm" svg:x="24.169cm" svg:y="12.552cm">
          <text:p text:style-name="P10"><text:span text:style-name="T15"/></text:p>
          <text:p text:style-name="P10"><text:span text:style-name="T34">2007</text:span></text:p>
          <text:p text:style-name="P10"><text:span text:style-name="T35">Empirical Findings from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2" draw:layer="layout" svg:x1="2.376cm" svg:y1="11.198cm" svg:x2="2.419cm" svg:y2="11.383cm">
          <text:p/>
        </draw:line>
        <draw:line draw:style-name="gr12" draw:layer="layout" svg:x1="2.797cm" svg:y1="12.16cm" svg:x2="2.214cm" svg:y2="12.441cm">
          <text:p/>
        </draw:line>
        <draw:line draw:style-name="gr13" draw:text-style-name="P20" draw:layer="layout" svg:x1="5.616cm" svg:y1="11.213cm" svg:x2="4.403cm" svg:y2="11.404cm">
          <text:p/>
        </draw:line>
        <draw:line draw:style-name="gr13" draw:text-style-name="P20" draw:layer="layout" svg:x1="5.724cm" svg:y1="12.562cm" svg:x2="3.817cm" svg:y2="12.177cm">
          <text:p/>
        </draw:line>
        <draw:line draw:style-name="gr13" draw:text-style-name="P20" draw:layer="layout" svg:x1="9.044cm" svg:y1="11.167cm" svg:x2="7.408cm" svg:y2="11.382cm">
          <text:p/>
        </draw:line>
        <draw:line draw:style-name="gr13" draw:text-style-name="P20" draw:layer="layout" svg:x1="9.044cm" svg:y1="12.538cm" svg:x2="4.403cm" svg:y2="12.177cm">
          <text:p/>
        </draw:line>
        <draw:line draw:style-name="gr13" draw:text-style-name="P20" draw:layer="layout" svg:x1="12.527cm" svg:y1="11.198cm" svg:x2="8.335cm" svg:y2="11.373cm">
          <text:p/>
        </draw:line>
        <draw:line draw:style-name="gr13" draw:text-style-name="P20" draw:layer="layout" svg:x1="15.767cm" svg:y1="11.182cm" svg:x2="9.204cm" svg:y2="11.393cm">
          <text:p/>
        </draw:line>
        <draw:line draw:style-name="gr13" draw:text-style-name="P20" draw:layer="layout" svg:x1="19.189cm" svg:y1="11.176cm" svg:x2="19.163cm" svg:y2="11.393cm">
          <text:p/>
        </draw:line>
        <draw:line draw:style-name="gr13" draw:text-style-name="P20" draw:layer="layout" svg:x1="12.419cm" svg:y1="12.514cm" svg:x2="17.897cm" svg:y2="12.16cm">
          <text:p/>
        </draw:line>
        <draw:line draw:style-name="gr13" draw:text-style-name="P20" draw:layer="layout" svg:x1="15.686cm" svg:y1="12.514cm" svg:x2="19.276cm" svg:y2="12.16cm">
          <text:p/>
        </draw:line>
        <draw:line draw:style-name="gr13" draw:text-style-name="P20" draw:layer="layout" svg:x1="19.034cm" svg:y1="12.514cm" svg:x2="20.013cm" svg:y2="12.16cm">
          <text:p/>
        </draw:line>
        <draw:line draw:style-name="gr13" draw:text-style-name="P20" draw:layer="layout" svg:x1="22.382cm" svg:y1="12.514cm" svg:x2="20.562cm" svg:y2="12.16cm">
          <text:p/>
        </draw:line>
        <draw:line draw:style-name="gr13" draw:text-style-name="P20" draw:layer="layout" svg:x1="25.675cm" svg:y1="12.514cm" svg:x2="21.563cm" svg:y2="12.177cm">
          <text:p/>
        </draw:line>
        <draw:line draw:style-name="gr13" draw:text-style-name="P20" draw:layer="layout" svg:x1="24.171cm" svg:y1="11.182cm" svg:x2="23.548cm" svg:y2="11.383cm">
          <text:p/>
        </draw:line>
        <draw:custom-shape draw:style-name="gr66" draw:text-style-name="P38" xml:id="id45" draw:id="id45" draw:layer="layout" svg:width="1.978cm" svg:height="4.575cm" svg:x="0.695cm" svg:y="1.858cm">
          <text:p text:style-name="P10"><text:span text:style-name="T28">1972</text:span></text:p>
          <text:p text:style-name="P10"><text:span text:style-name="T28">Gregory Bateson</text:span></text:p>
          <text:p text:style-name="P10"><text:span text:style-name="T43">Steps </text:span><text:span text:style-name="T43"><text:line-break/></text:span><text:span text:style-name="T43">to an Ecology of Mind</text:span></text:p>
          <draw:enhanced-geometry svg:viewBox="0 0 21600 21600" draw:mirror-horizontal="false" draw:mirror-vertical="false" draw:type="rectangle" draw:enhanced-path="M 0 0 L 21600 0 21600 21600 0 21600 0 0 Z N"/>
        </draw:custom-shape>
        <draw:line draw:style-name="gr31" draw:text-style-name="P20" draw:layer="layout" svg:x1="5.967cm" svg:y1="8.415cm" svg:x2="6.007cm" svg:y2="9.04cm">
          <text:p/>
        </draw:line>
        <draw:frame draw:style-name="gr67" draw:text-style-name="P39" draw:layer="layout" svg:width="4.252cm" svg:height="5.329cm" svg:x="2.714cm" svg:y="1.858cm">
          <draw:text-box>
            <text:p><text:span text:style-name="T28">The questions which the book raises are ecological: </text:span><text:span text:style-name="T45">How do ideas interact?</text:span><text:span text:style-name="T28"> </text:span><text:span text:style-name="T50">Is there some sort of natural selection ...? What sort of economics limits ...? What are the necessary conditions for stability (or survival) of such a system or subsystem?</text:span></text:p>
          </draw:text-box>
        </draw:frame>
        <draw:custom-shape draw:style-name="gr68" draw:text-style-name="P38" xml:id="id46" draw:id="id46" draw:layer="layout" svg:width="2.5cm" svg:height="4.745cm" svg:x="7.045cm" svg:y="1.858cm">
          <text:p text:style-name="P10"><text:span text:style-name="T28">1979</text:span></text:p>
          <text:p text:style-name="P10"><text:span text:style-name="T28">James J. Gibson</text:span></text:p>
          <text:p text:style-name="P10"><text:span text:style-name="T43">The Ecological Approach to Visual Perception</text:span></text:p>
          <draw:enhanced-geometry svg:viewBox="0 0 21600 21600" draw:mirror-horizontal="false" draw:mirror-vertical="false" draw:type="rectangle" draw:enhanced-path="M 0 0 L 21600 0 21600 21600 0 21600 0 0 Z N"/>
        </draw:custom-shape>
        <draw:frame draw:style-name="gr69" draw:text-style-name="P39" draw:layer="layout" svg:width="5.647cm" svg:height="6.672cm" svg:x="9.515cm" svg:y="1.808cm">
          <draw:text-box>
            <text:p><text:span text:style-name="T45">The affordances of the environment are what it offers the animal, what it provides or furnishes, either for good or ill. </text:span><text:span text:style-name="T28">…. I mean by it something that refers to both the environment and the animal in a way no existing term does. <text:s/>It implies the complementarity of the animal and the environment</text:span></text:p>
          </draw:text-box>
        </draw:frame>
        <draw:connector draw:style-name="gr48" draw:text-style-name="P20" draw:layer="layout" draw:type="lines" draw:line-skew="0.847cm" svg:x1="1.684cm" svg:y1="6.433cm" svg:x2="5.987cm" svg:y2="8.215cm" draw:start-shape="id45" draw:start-glue-point="2" svg:d="M1684 6433v1347l4303 435" svg:viewBox="0 0 4304 1783">
          <text:p/>
        </draw:connector>
        <draw:line draw:style-name="gr31" draw:text-style-name="P20" xml:id="id47" draw:id="id47" draw:layer="layout" svg:x1="9.164cm" svg:y1="8.415cm" svg:x2="9.204cm" svg:y2="9.04cm">
          <text:p/>
        </draw:line>
        <draw:connector draw:style-name="gr48" draw:text-style-name="P20" draw:layer="layout" draw:type="lines" draw:line-skew="0.482cm" svg:x1="8.295cm" svg:y1="6.603cm" svg:x2="9.184cm" svg:y2="8.415cm" draw:start-shape="id46" draw:end-shape="id47" draw:end-glue-point="0" svg:d="M8295 6603v982l889 277v553" svg:viewBox="0 0 890 1813">
          <text:p/>
        </draw:connector>
        <draw:line draw:style-name="gr31" draw:text-style-name="P20" xml:id="id49" draw:id="id49" draw:layer="layout" svg:x1="17.564cm" svg:y1="8.415cm" svg:x2="17.604cm" svg:y2="9.04cm">
          <text:p/>
        </draw:line>
        <draw:custom-shape draw:style-name="gr70" draw:text-style-name="P38" xml:id="id50" draw:id="id50" draw:layer="layout" svg:width="3.048cm" svg:height="4.745cm" svg:x="21.745cm" svg:y="1.858cm">
          <text:p text:style-name="P10"><text:span text:style-name="T28">2000</text:span></text:p>
          <text:p text:style-name="P10"><text:span text:style-name="T28">Tim Ingold</text:span></text:p>
          <text:p text:style-name="P10"><text:span text:style-name="T43">The Perception </text:span><text:span text:style-name="T43"><text:line-break/></text:span><text:span text:style-name="T43">of the Environment: </text:span><text:span text:style-name="T28">Essays on livelihood, dwelling and skill</text:span></text:p>
          <draw:enhanced-geometry svg:viewBox="0 0 21600 21600" draw:mirror-horizontal="false" draw:mirror-vertical="false" draw:type="rectangle" draw:enhanced-path="M 0 0 L 21600 0 21600 21600 0 21600 0 0 Z N"/>
        </draw:custom-shape>
        <draw:custom-shape draw:style-name="gr71" draw:text-style-name="P38" xml:id="id54" draw:id="id54" draw:layer="layout" svg:width="2.313cm" svg:height="4.745cm" svg:x="25.095cm" svg:y="1.858cm">
          <text:p text:style-name="P10"><text:span text:style-name="T28">2011</text:span></text:p>
          <text:p text:style-name="P10"><text:span text:style-name="T28">Tim Ingold</text:span></text:p>
          <text:p text:style-name="P10"><text:span text:style-name="T43">Being Alive </text:span><text:span text:style-name="T28">Essays on movement, knowledge and description</text:span></text:p>
          <draw:enhanced-geometry svg:viewBox="0 0 21600 21600" draw:mirror-horizontal="false" draw:mirror-vertical="false" draw:type="rectangle" draw:enhanced-path="M 0 0 L 21600 0 21600 21600 0 21600 0 0 Z N"/>
        </draw:custom-shape>
        <draw:custom-shape draw:style-name="gr72" draw:text-style-name="P40" xml:id="id52" draw:id="id52" draw:layer="layout" svg:width="3.102cm" svg:height="5.338cm" svg:x="15.104cm" svg:y="1.843cm">
          <text:p text:style-name="P10"><text:span text:style-name="T27"/></text:p>
          <text:p text:style-name="P10"><text:span text:style-name="T28">1997</text:span></text:p>
          <text:p text:style-name="P10"><text:span text:style-name="T28">ACM CHI97</text:span></text:p>
          <text:p text:style-name="P10"><text:span text:style-name="T43">Towards a Pattern Language for Interaction Design</text:span></text:p>
          <text:p text:style-name="P10"><text:span text:style-name="T28">(SIGCHI Bulletin 1998)</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31" draw:text-style-name="P20" xml:id="id51" draw:id="id51" draw:layer="layout" svg:x1="18.261cm" svg:y1="8.415cm" svg:x2="18.301cm" svg:y2="9.04cm">
          <text:p/>
        </draw:line>
        <draw:line draw:style-name="gr31" draw:text-style-name="P20" xml:id="id53" draw:id="id53" draw:layer="layout" svg:x1="16.661cm" svg:y1="8.415cm" svg:x2="16.701cm" svg:y2="9.04cm">
          <text:p/>
        </draw:line>
        <draw:line draw:style-name="gr31" draw:text-style-name="P20" xml:id="id55" draw:id="id55" draw:layer="layout" svg:x1="22.961cm" svg:y1="8.315cm" svg:x2="23.001cm" svg:y2="8.94cm">
          <text:p/>
        </draw:line>
        <draw:connector draw:style-name="gr48" draw:text-style-name="P20" draw:layer="layout" draw:type="lines" draw:line-skew="-0.161cm" svg:x1="20.01cm" svg:y1="6.813cm" svg:x2="17.584cm" svg:y2="8.415cm" draw:start-shape="id48" draw:start-glue-point="6" draw:end-shape="id49" draw:end-glue-point="0" svg:d="M20010 6813v657l-2426 392v553" svg:viewBox="0 0 2427 1603">
          <text:p/>
        </draw:connector>
        <draw:connector draw:style-name="gr48" draw:text-style-name="P20" draw:layer="layout" draw:type="lines" draw:line-skew="0.212cm 0.293cm" svg:x1="23.269cm" svg:y1="6.603cm" svg:x2="18.281cm" svg:y2="8.415cm" draw:start-shape="id50" draw:start-glue-point="2" draw:end-shape="id51" draw:end-glue-point="0" svg:d="M23269 6603v712l-4988 840v260" svg:viewBox="0 0 4989 1813">
          <text:p/>
        </draw:connector>
        <draw:connector draw:style-name="gr48" draw:text-style-name="P20" draw:layer="layout" draw:type="lines" draw:line-skew="0cm 0.337cm" svg:x1="16.655cm" svg:y1="6.865cm" svg:x2="16.681cm" svg:y2="8.415cm" draw:start-shape="id52" draw:start-glue-point="6" draw:end-shape="id53" draw:end-glue-point="0" svg:d="M16655 6865v818l26 516v216" svg:viewBox="0 0 27 1551">
          <text:p/>
        </draw:connector>
        <draw:connector draw:style-name="gr48" draw:text-style-name="P20" draw:layer="layout" draw:type="lines" draw:line-skew="0cm 0.337cm" svg:x1="26.251cm" svg:y1="6.603cm" svg:x2="22.981cm" svg:y2="8.315cm" draw:start-shape="id54" draw:start-glue-point="2" draw:end-shape="id55" draw:end-glue-point="0" svg:d="M26251 6603v500l-3270 996v216" svg:viewBox="0 0 3271 1713">
          <text:p/>
        </draw:connector>
        <draw:custom-shape draw:style-name="gr73" draw:text-style-name="P40" xml:id="id48" draw:id="id48" draw:layer="layout" svg:width="2.9cm" svg:height="5.338cm" svg:x="18.56cm" svg:y="1.791cm">
          <text:p text:style-name="P10"><text:span text:style-name="T27"/></text:p>
          <text:p text:style-name="P10"><text:span text:style-name="T28">1999</text:span></text:p>
          <text:p text:style-name="P10"><text:span text:style-name="T28">Donald A. Norman</text:span></text:p>
          <text:p text:style-name="P10"><text:span text:style-name="T43">Affordance, Conventions, and Design</text:span></text:p>
          <text:p text:style-name="P10"><text:span text:style-name="T28">(Interaction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anim:par presentation:node-type="timing-root">
          <anim:par smil:begin="id108.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6" presentation:class="page"/>
          <draw:frame presentation:style-name="pr5" draw:text-style-name="P12" draw:layer="layout" svg:width="17.534cm" svg:height="11.387cm" svg:x="0.758cm" svg:y="11.871cm" presentation:class="notes" presentation:placeholder="true">
            <draw:text-box/>
          </draw:frame>
        </presentation:notes>
      </draw:page>
      <draw:page draw:name="Hierarchy theory" draw:style-name="dp1" draw:master-page-name="HeaderOnly" presentation:presentation-page-layout-name="AL2T19" presentation:use-footer-name="ftr1" presentation:use-date-time-name="dtd1" xml:id="id109" draw:id="id109">
        <office:forms form:automatic-focus="false" form:apply-design-mode="false"/>
        <draw:frame presentation:style-name="pr7" draw:text-style-name="P13" draw:layer="layout" svg:width="26.601cm" svg:height="2.535cm" svg:x="0.7cm" svg:y="0.524cm" presentation:class="title" presentation:user-transformed="true">
          <draw:text-box>
            <text:p><text:span text:style-name="T18">Hierarchy theory led to panarchy and resilience science</text:span></text:p>
          </draw:text-box>
        </draw:frame>
        <draw:frame draw:style-name="standard" draw:layer="layout" svg:width="26.268cm" svg:height="0.803cm" svg:x="0.756cm" svg:y="11.378cm">
          <table:table table:template-name="default" table:use-first-row-styles="true" table:use-banding-rows-styles="true">
            <table:table-column table:style-name="co11"/>
            <table:table-column table:style-name="co11"/>
            <table:table-column table:style-name="co11"/>
            <table:table-column table:style-name="co11"/>
            <table:table-column table:style-name="co12"/>
            <table:table-column table:style-name="co13"/>
            <table:table-row table:style-name="ro10" table:default-cell-style-name="ce12">
              <table:table-cell>
                <text:p text:style-name="P17"><text:span text:style-name="T23">1960s</text:span></text:p>
              </table:table-cell>
              <table:table-cell>
                <text:p text:style-name="P17"><text:span text:style-name="T23">1970s</text:span></text:p>
              </table:table-cell>
              <table:table-cell>
                <text:p text:style-name="P17"><text:span text:style-name="T23">1980s</text:span></text:p>
              </table:table-cell>
              <table:table-cell>
                <text:p text:style-name="P17"><text:span text:style-name="T23">1990s</text:span></text:p>
              </table:table-cell>
              <table:table-cell>
                <text:p text:style-name="P17"><text:span text:style-name="T23">2000s</text:span></text:p>
              </table:table-cell>
              <table:table-cell>
                <text:p text:style-name="P17"><text:span text:style-name="T23">2010s</text:span></text:p>
              </table:table-cell>
            </table:table-row>
          </table:table>
          <draw:image xlink:href="Pictures/TablePreview12.svm" xlink:type="simple" xlink:show="embed" xlink:actuate="onLoad"/>
        </draw:frame>
        <draw:custom-shape draw:style-name="gr17" draw:text-style-name="P18" draw:layer="layout" svg:width="3.024cm" svg:height="1.872cm" svg:x="0.8cm" svg:y="9.309cm">
          <text:p text:style-name="P10"><text:span text:style-name="T33">1964</text:span></text:p>
          <text:p text:style-name="P10"><text:span text:style-name="T24">Notes on the Synthesis of Form</text:span></text:p>
          <draw:enhanced-geometry svg:viewBox="0 0 21600 21600" draw:type="rectangle" draw:enhanced-path="M 0 0 L 21600 0 21600 21600 0 21600 0 0 Z N"/>
        </draw:custom-shape>
        <draw:custom-shape draw:style-name="gr18" draw:text-style-name="P19" draw:layer="layout" svg:width="3.024cm" svg:height="2.196cm" svg:x="0.753cm" svg:y="12.552cm">
          <text:p text:style-name="P10"><text:span text:style-name="T34">1965</text:span></text:p>
          <text:p text:style-name="P10"><text:span text:style-name="T24">A City is Not a Tre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4.107cm" svg:y="12.552cm">
          <text:p text:style-name="P10"><text:span text:style-name="T34">1967</text:span></text:p>
          <text:p text:style-name="P10"><text:span text:style-name="T24">Pattern Manua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9" draw:text-style-name="P18" draw:layer="layout" svg:width="3.024cm" svg:height="1.872cm" svg:x="4.15cm" svg:y="9.309cm">
          <text:p text:style-name="P10"><text:span text:style-name="T33">1968</text:span></text:p>
          <text:p text:style-name="P10"><text:span text:style-name="T34">A Pattern Language which Generates Multi-Service Centers</text:span></text:p>
          <draw:enhanced-geometry svg:viewBox="0 0 21600 21600" draw:type="rectangle" draw:enhanced-path="M 0 0 L 21600 0 21600 21600 0 21600 0 0 Z N"/>
        </draw:custom-shape>
        <draw:custom-shape draw:style-name="gr17" draw:text-style-name="P18" draw:layer="layout" svg:width="3.024cm" svg:height="1.872cm" svg:x="7.55cm" svg:y="9.309cm">
          <text:p text:style-name="P10"><text:span text:style-name="T33">1975</text:span></text:p>
          <text:p text:style-name="P10"><text:span text:style-name="T24">The Oregon Experiment</text:span></text:p>
          <draw:enhanced-geometry svg:viewBox="0 0 21600 21600" draw:type="rectangle" draw:enhanced-path="M 0 0 L 21600 0 21600 21600 0 21600 0 0 Z N"/>
        </draw:custom-shape>
        <draw:custom-shape draw:style-name="gr17" draw:text-style-name="P18" draw:layer="layout" svg:width="3.024cm" svg:height="1.872cm" svg:x="10.9cm" svg:y="9.309cm">
          <text:p text:style-name="P10"><text:span text:style-name="T33">1977</text:span></text:p>
          <text:p text:style-name="P10"><text:span text:style-name="T24">A Pattern Language</text:span></text:p>
          <draw:enhanced-geometry svg:viewBox="0 0 21600 21600" draw:type="rectangle" draw:enhanced-path="M 0 0 L 21600 0 21600 21600 0 21600 0 0 Z N"/>
        </draw:custom-shape>
        <draw:custom-shape draw:style-name="gr17" draw:text-style-name="P18" draw:layer="layout" svg:width="3.024cm" svg:height="1.872cm" svg:x="14.3cm" svg:y="9.309cm">
          <text:p text:style-name="P10"><text:span text:style-name="T33">1979</text:span></text:p>
          <text:p text:style-name="P10"><text:span text:style-name="T24">The Timeless Way of Building</text:span></text:p>
          <draw:enhanced-geometry svg:viewBox="0 0 21600 21600" draw:type="rectangle" draw:enhanced-path="M 0 0 L 21600 0 21600 21600 0 21600 0 0 Z N"/>
        </draw:custom-shape>
        <draw:custom-shape draw:style-name="gr17" draw:text-style-name="P18" draw:layer="layout" svg:width="3.024cm" svg:height="1.872cm" svg:x="17.65cm" svg:y="9.309cm">
          <text:p text:style-name="P10"><text:span text:style-name="T33">2002-2005</text:span></text:p>
          <text:p text:style-name="P10"><text:span text:style-name="T24">The Nature of Order</text:span></text:p>
          <text:p text:style-name="P10"><text:span text:style-name="T34">(4 books)</text:span></text:p>
          <draw:enhanced-geometry svg:viewBox="0 0 21600 21600" draw:type="rectangle" draw:enhanced-path="M 0 0 L 21600 0 21600 21600 0 21600 0 0 Z N"/>
        </draw:custom-shape>
        <draw:custom-shape draw:style-name="gr19" draw:text-style-name="P18" draw:layer="layout" svg:width="3.024cm" svg:height="1.872cm" svg:x="22.55cm" svg:y="9.309cm">
          <text:p text:style-name="P10"><text:span text:style-name="T33">2012</text:span></text:p>
          <text:p text:style-name="P10"><text:span text:style-name="T24">The Battle for Life and Beauty of the Earth</text:span></text:p>
          <draw:enhanced-geometry svg:viewBox="0 0 21600 21600" draw:type="rectangle" draw:enhanced-path="M 0 0 L 21600 0 21600 21600 0 21600 0 0 Z N"/>
        </draw:custom-shape>
        <draw:custom-shape draw:style-name="gr20" draw:text-style-name="P19" draw:layer="layout" svg:width="3.024cm" svg:height="2.196cm" svg:x="14.161cm" svg:y="12.552cm">
          <text:p text:style-name="P10"><text:span text:style-name="T15"/></text:p>
          <text:p text:style-name="P10"><text:span text:style-name="T34">2003</text:span></text:p>
          <text:p text:style-name="P10"><text:span text:style-name="T34">New Concepts in Complexity Theory</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7.461cm" svg:y="12.552cm">
          <text:p text:style-name="P10"><text:span text:style-name="T34">1968</text:span></text:p>
          <text:p text:style-name="P10"><text:span text:style-name="T24">Systems Generating System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10.815cm" svg:y="12.552cm">
          <text:p text:style-name="P10"><text:span text:style-name="T34">1999</text:span></text:p>
          <text:p text:style-name="P10"><text:span text:style-name="T24">The Origins of Pattern Theor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19" draw:layer="layout" svg:width="3.024cm" svg:height="2.196cm" svg:x="20.815cm" svg:y="12.552cm">
          <text:p text:style-name="P10"><text:span text:style-name="T15"/></text:p>
          <text:p text:style-name="P10"><text:span text:style-name="T34">2005</text:span></text:p>
          <text:p text:style-name="P10"><text:span text:style-name="T24">Generative Code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19" draw:layer="layout" svg:width="3.024cm" svg:height="2.196cm" svg:x="17.515cm" svg:y="12.552cm">
          <text:p text:style-name="P10"><text:span text:style-name="T15"/></text:p>
          <text:p text:style-name="P10"><text:span text:style-name="T34">2004</text:span></text:p>
          <text:p text:style-name="P10"><text:span text:style-name="T33">Sustainability and Morphogenesi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1" draw:text-style-name="P19" draw:layer="layout" svg:width="3.024cm" svg:height="2.196cm" svg:x="24.169cm" svg:y="12.552cm">
          <text:p text:style-name="P10"><text:span text:style-name="T15"/></text:p>
          <text:p text:style-name="P10"><text:span text:style-name="T34">2007</text:span></text:p>
          <text:p text:style-name="P10"><text:span text:style-name="T35">Empirical Findings from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2" draw:layer="layout" svg:x1="2.376cm" svg:y1="11.198cm" svg:x2="2.419cm" svg:y2="11.383cm">
          <text:p/>
        </draw:line>
        <draw:line draw:style-name="gr12" draw:layer="layout" svg:x1="2.797cm" svg:y1="12.16cm" svg:x2="2.214cm" svg:y2="12.441cm">
          <text:p/>
        </draw:line>
        <draw:line draw:style-name="gr13" draw:text-style-name="P20" draw:layer="layout" svg:x1="5.616cm" svg:y1="11.213cm" svg:x2="4.403cm" svg:y2="11.404cm">
          <text:p/>
        </draw:line>
        <draw:line draw:style-name="gr13" draw:text-style-name="P20" draw:layer="layout" svg:x1="5.724cm" svg:y1="12.562cm" svg:x2="3.817cm" svg:y2="12.177cm">
          <text:p/>
        </draw:line>
        <draw:line draw:style-name="gr13" draw:text-style-name="P20" draw:layer="layout" svg:x1="9.044cm" svg:y1="11.167cm" svg:x2="7.408cm" svg:y2="11.382cm">
          <text:p/>
        </draw:line>
        <draw:line draw:style-name="gr13" draw:text-style-name="P20" draw:layer="layout" svg:x1="9.044cm" svg:y1="12.538cm" svg:x2="4.403cm" svg:y2="12.177cm">
          <text:p/>
        </draw:line>
        <draw:line draw:style-name="gr13" draw:text-style-name="P20" draw:layer="layout" svg:x1="12.527cm" svg:y1="11.198cm" svg:x2="8.335cm" svg:y2="11.373cm">
          <text:p/>
        </draw:line>
        <draw:line draw:style-name="gr13" draw:text-style-name="P20" draw:layer="layout" svg:x1="15.767cm" svg:y1="11.182cm" svg:x2="9.204cm" svg:y2="11.393cm">
          <text:p/>
        </draw:line>
        <draw:line draw:style-name="gr13" draw:text-style-name="P20" draw:layer="layout" svg:x1="19.189cm" svg:y1="11.176cm" svg:x2="19.163cm" svg:y2="11.393cm">
          <text:p/>
        </draw:line>
        <draw:line draw:style-name="gr13" draw:text-style-name="P20" draw:layer="layout" svg:x1="12.419cm" svg:y1="12.514cm" svg:x2="17.897cm" svg:y2="12.16cm">
          <text:p/>
        </draw:line>
        <draw:line draw:style-name="gr13" draw:text-style-name="P20" draw:layer="layout" svg:x1="15.686cm" svg:y1="12.514cm" svg:x2="19.276cm" svg:y2="12.16cm">
          <text:p/>
        </draw:line>
        <draw:line draw:style-name="gr13" draw:text-style-name="P20" draw:layer="layout" svg:x1="19.034cm" svg:y1="12.514cm" svg:x2="20.013cm" svg:y2="12.16cm">
          <text:p/>
        </draw:line>
        <draw:line draw:style-name="gr13" draw:text-style-name="P20" draw:layer="layout" svg:x1="22.382cm" svg:y1="12.514cm" svg:x2="20.562cm" svg:y2="12.16cm">
          <text:p/>
        </draw:line>
        <draw:line draw:style-name="gr13" draw:text-style-name="P20" draw:layer="layout" svg:x1="25.675cm" svg:y1="12.514cm" svg:x2="21.563cm" svg:y2="12.177cm">
          <text:p/>
        </draw:line>
        <draw:line draw:style-name="gr13" draw:text-style-name="P20" draw:layer="layout" svg:x1="24.171cm" svg:y1="11.182cm" svg:x2="23.548cm" svg:y2="11.383cm">
          <text:p/>
        </draw:line>
        <draw:custom-shape draw:style-name="gr74" draw:text-style-name="P38" xml:id="id56" draw:id="id56" draw:layer="layout" svg:width="3.085cm" svg:height="4.287cm" svg:x="0.695cm" svg:y="1.987cm">
          <text:p text:style-name="P10"><text:span text:style-name="T28">1982</text:span></text:p>
          <text:p text:style-name="P10"><text:span text:style-name="T28">Timothy F.H. Allen + Thomas B. Starr</text:span></text:p>
          <text:p text:style-name="P10"><text:span text:style-name="T43">Hierarchy: Perspectives for Ecological Complexity</text:span></text:p>
          <draw:enhanced-geometry svg:viewBox="0 0 21600 21600" draw:mirror-horizontal="false" draw:mirror-vertical="false" draw:type="rectangle" draw:enhanced-path="M 0 0 L 21600 0 21600 21600 0 21600 0 0 Z N"/>
        </draw:custom-shape>
        <draw:line draw:style-name="gr31" draw:text-style-name="P20" xml:id="id57" draw:id="id57" draw:layer="layout" svg:x1="9.789cm" svg:y1="8.299cm" svg:x2="9.807cm" svg:y2="9.14cm">
          <text:p/>
        </draw:line>
        <draw:frame draw:style-name="gr75" draw:text-style-name="P39" draw:layer="layout" svg:width="5.642cm" svg:height="6.24cm" svg:x="3.923cm" svg:y="1.808cm">
          <draw:text-box>
            <text:p><text:span text:style-name="T28">... patterns that generally remain opaque until we model using hierarchies.</text:span><text:span text:style-name="T51"> <text:s/>By hierarchy is understood </text:span><text:span text:style-name="T45">a system of behavioral interconnections whereby the higher levels constrain and control the lower levels</text:span><text:span text:style-name="T51"> to various degrees depending on the time constants of the behavior.</text:span></text:p>
          </draw:text-box>
        </draw:frame>
        <draw:custom-shape draw:style-name="gr76" draw:text-style-name="P40" xml:id="id64" draw:id="id64" draw:layer="layout" svg:width="3.206cm" svg:height="5.951cm" svg:x="24.157cm" svg:y="1.987cm">
          <text:p text:style-name="P10"><text:span text:style-name="T27"/></text:p>
          <text:p text:style-name="P10"><text:span text:style-name="T28">2015</text:span></text:p>
          <text:p text:style-name="P10"><text:span text:style-name="T28">Juan Carlos Rocha, Garry Peterson, Reinette Biggs</text:span></text:p>
          <text:p text:style-name="P10"><text:span text:style-name="T43">Regime Shifts in the Anthropocene: </text:span><text:span text:style-name="T28">Drivers, Risks and Resilience</text:span></text:p>
          <text:p text:style-name="P10"><text:span text:style-name="T28">(PLoS ONE)</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77" draw:text-style-name="P20" draw:layer="layout" draw:type="lines" draw:line-skew="1.194cm 0.553cm" svg:x1="2.237cm" svg:y1="6.274cm" svg:x2="9.798cm" svg:y2="8.299cm" draw:start-shape="id56" draw:start-glue-point="2" draw:end-shape="id57" draw:end-glue-point="0" svg:d="M2237 6274v1694l7561 331" svg:viewBox="0 0 7562 2026">
          <text:p/>
        </draw:connector>
        <draw:custom-shape draw:style-name="gr78" draw:text-style-name="P38" xml:id="id58" draw:id="id58" draw:layer="layout" svg:width="2.765cm" svg:height="5.587cm" svg:x="9.245cm" svg:y="1.987cm">
          <text:p text:style-name="P10"><text:span text:style-name="T28">1994</text:span></text:p>
          <text:p text:style-name="P10"><text:span text:style-name="T28">Stewart Brand</text:span></text:p>
          <text:p text:style-name="P10"><text:span text:style-name="T43">How Buildings Learn: What Happens After They’re Built</text:span></text:p>
          <draw:enhanced-geometry svg:viewBox="0 0 21600 21600" draw:mirror-horizontal="false" draw:mirror-vertical="false" draw:type="rectangle" draw:enhanced-path="M 0 0 L 21600 0 21600 21600 0 21600 0 0 Z N"/>
        </draw:custom-shape>
        <draw:custom-shape draw:style-name="gr79" draw:text-style-name="P38" xml:id="id60" draw:id="id60" draw:layer="layout" svg:width="3.398cm" svg:height="5.536cm" svg:x="12.295cm" svg:y="1.987cm">
          <text:p text:style-name="P10"><text:span text:style-name="T28">2002</text:span></text:p>
          <text:p text:style-name="P10"><text:span text:style-name="T28">Lance Gunderson + C.S. Holling</text:span></text:p>
          <text:p text:style-name="P10"><text:span text:style-name="T43">Panarchy: Under-standing Transfor-mations in Human and Natural Systems</text:span></text:p>
          <draw:enhanced-geometry svg:viewBox="0 0 21600 21600" draw:mirror-horizontal="false" draw:mirror-vertical="false" draw:type="rectangle" draw:enhanced-path="M 0 0 L 21600 0 21600 21600 0 21600 0 0 Z N"/>
        </draw:custom-shape>
        <draw:line draw:style-name="gr31" draw:text-style-name="P20" xml:id="id59" draw:id="id59" draw:layer="layout" svg:x1="15.434cm" svg:y1="8.656cm" svg:x2="15.409cm" svg:y2="9.14cm">
          <text:p/>
        </draw:line>
        <draw:line draw:style-name="gr31" draw:text-style-name="P20" xml:id="id61" draw:id="id61" draw:layer="layout" svg:x1="19.143cm" svg:y1="8.605cm" svg:x2="19.111cm" svg:y2="9.14cm">
          <text:p/>
        </draw:line>
        <draw:line draw:style-name="gr31" draw:text-style-name="P20" xml:id="id63" draw:id="id63" draw:layer="layout" svg:x1="19.973cm" svg:y1="8.579cm" svg:x2="20.011cm" svg:y2="9.14cm">
          <text:p/>
        </draw:line>
        <draw:line draw:style-name="gr31" draw:text-style-name="P20" xml:id="id65" draw:id="id65" draw:layer="layout" svg:x1="24.72cm" svg:y1="8.56cm" svg:x2="24.711cm" svg:y2="9.14cm">
          <text:p/>
        </draw:line>
        <draw:connector draw:style-name="gr48" draw:text-style-name="P20" draw:layer="layout" draw:type="lines" draw:line-skew="0cm 0.345cm" svg:x1="10.627cm" svg:y1="7.574cm" svg:x2="15.421cm" svg:y2="8.656cm" draw:start-shape="id58" draw:start-glue-point="2" draw:end-shape="id59" draw:end-glue-point="0" svg:d="M10627 7574v500l4794 374v208" svg:viewBox="0 0 4795 1083">
          <text:p/>
        </draw:connector>
        <draw:connector draw:style-name="gr48" draw:text-style-name="P20" draw:layer="layout" draw:type="lines" draw:line-skew="0cm 0.553cm" svg:x1="13.994cm" svg:y1="7.523cm" svg:x2="19.127cm" svg:y2="8.605cm" draw:start-shape="id60" draw:start-glue-point="2" draw:end-shape="id61" draw:end-glue-point="0" svg:d="M13994 7523v501l5133 581" svg:viewBox="0 0 5134 1083">
          <text:p/>
        </draw:connector>
        <draw:connector draw:style-name="gr48" draw:text-style-name="P20" draw:layer="layout" draw:type="lines" draw:line-skew="0cm 0.371cm" svg:x1="17.828cm" svg:y1="7.704cm" svg:x2="19.992cm" svg:y2="8.579cm" draw:start-shape="id62" draw:start-glue-point="2" draw:end-shape="id63" draw:end-glue-point="0" svg:d="M17828 7704v502l2164 191v182" svg:viewBox="0 0 2165 876">
          <text:p/>
        </draw:connector>
        <draw:connector draw:style-name="gr48" draw:text-style-name="P20" draw:layer="layout" draw:type="lines" draw:line-skew="0.147cm 0.553cm" svg:x1="25.76cm" svg:y1="7.586cm" svg:x2="24.715cm" svg:y2="8.56cm" draw:start-shape="id64" draw:start-glue-point="6" draw:end-shape="id65" draw:end-glue-point="0" svg:d="M25760 7586v1000l-1045-26" svg:viewBox="0 0 1046 1001">
          <text:p/>
        </draw:connector>
        <draw:custom-shape draw:style-name="gr80" draw:text-style-name="P40" xml:id="id62" draw:id="id62" draw:layer="layout" svg:width="3.655cm" svg:height="5.77cm" svg:x="16.001cm" svg:y="1.934cm">
          <text:p text:style-name="P10"><text:span text:style-name="T27"/></text:p>
          <text:p text:style-name="P10"><text:span text:style-name="T28">2004</text:span></text:p>
          <text:p text:style-name="P10"><text:span text:style-name="T28">Walker, Holling, Carpenter, Kinzig</text:span></text:p>
          <text:p text:style-name="P10"><text:span text:style-name="T43">Resilience, Adaptability and Transformability in Social-Ecological Systems</text:span></text:p>
          <text:p text:style-name="P10"><text:span text:style-name="T28">(Ecology &amp; Society)</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frame draw:style-name="gr81" draw:text-style-name="P44" draw:layer="layout" svg:width="4.371cm" svg:height="6.299cm" svg:x="19.723cm" svg:y="1.808cm">
          <draw:text-box>
            <text:p><text:span text:style-name="T43">Resilience is the capacity of a system to absorb disturbance and reorganize while undergoing change so as to still retain essentially the same function, structure, identity, and feedbacks.</text:span></text:p>
          </draw:text-box>
        </draw:frame>
        <anim:par presentation:node-type="timing-root">
          <anim:par smil:begin="id10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7" presentation:class="page"/>
          <draw:frame presentation:style-name="pr5" draw:text-style-name="P12" draw:layer="layout" svg:width="17.534cm" svg:height="11.387cm" svg:x="0.758cm" svg:y="11.871cm" presentation:class="notes" presentation:placeholder="true">
            <draw:text-box/>
          </draw:frame>
        </presentation:notes>
      </draw:page>
      <draw:page draw:name="Interactive value" draw:style-name="dp1" draw:master-page-name="HeaderOnly" presentation:presentation-page-layout-name="AL2T19" presentation:use-footer-name="ftr1" presentation:use-date-time-name="dtd1" xml:id="id110" draw:id="id110">
        <office:forms form:automatic-focus="false" form:apply-design-mode="false"/>
        <draw:frame presentation:style-name="pr7" draw:text-style-name="P13" draw:layer="layout" svg:width="26.601cm" svg:height="2.535cm" svg:x="0.7cm" svg:y="0.524cm" presentation:class="title" presentation:user-transformed="true">
          <draw:text-box>
            <text:p><text:span text:style-name="T18">Interactive value is in the shift to a service economy</text:span></text:p>
          </draw:text-box>
        </draw:frame>
        <draw:frame draw:style-name="standard" draw:layer="layout" svg:width="26.268cm" svg:height="0.803cm" svg:x="0.756cm" svg:y="11.378cm">
          <table:table table:template-name="default" table:use-first-row-styles="true" table:use-banding-rows-styles="true">
            <table:table-column table:style-name="co11"/>
            <table:table-column table:style-name="co11"/>
            <table:table-column table:style-name="co11"/>
            <table:table-column table:style-name="co11"/>
            <table:table-column table:style-name="co12"/>
            <table:table-column table:style-name="co13"/>
            <table:table-row table:style-name="ro10" table:default-cell-style-name="ce12">
              <table:table-cell>
                <text:p text:style-name="P17"><text:span text:style-name="T23">1960s</text:span></text:p>
              </table:table-cell>
              <table:table-cell>
                <text:p text:style-name="P17"><text:span text:style-name="T23">1970s</text:span></text:p>
              </table:table-cell>
              <table:table-cell>
                <text:p text:style-name="P17"><text:span text:style-name="T23">1980s</text:span></text:p>
              </table:table-cell>
              <table:table-cell>
                <text:p text:style-name="P17"><text:span text:style-name="T23">1990s</text:span></text:p>
              </table:table-cell>
              <table:table-cell>
                <text:p text:style-name="P17"><text:span text:style-name="T23">2000s</text:span></text:p>
              </table:table-cell>
              <table:table-cell>
                <text:p text:style-name="P17"><text:span text:style-name="T23">2010s</text:span></text:p>
              </table:table-cell>
            </table:table-row>
          </table:table>
          <draw:image xlink:href="Pictures/TablePreview13.svm" xlink:type="simple" xlink:show="embed" xlink:actuate="onLoad"/>
        </draw:frame>
        <draw:custom-shape draw:style-name="gr17" draw:text-style-name="P18" draw:layer="layout" svg:width="3.024cm" svg:height="1.872cm" svg:x="0.8cm" svg:y="9.309cm">
          <text:p text:style-name="P10"><text:span text:style-name="T33">1964</text:span></text:p>
          <text:p text:style-name="P10"><text:span text:style-name="T24">Notes on the Synthesis of Form</text:span></text:p>
          <draw:enhanced-geometry svg:viewBox="0 0 21600 21600" draw:type="rectangle" draw:enhanced-path="M 0 0 L 21600 0 21600 21600 0 21600 0 0 Z N"/>
        </draw:custom-shape>
        <draw:custom-shape draw:style-name="gr18" draw:text-style-name="P19" draw:layer="layout" svg:width="3.024cm" svg:height="2.196cm" svg:x="0.753cm" svg:y="12.552cm">
          <text:p text:style-name="P10"><text:span text:style-name="T34">1965</text:span></text:p>
          <text:p text:style-name="P10"><text:span text:style-name="T24">A City is Not a Tre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4.107cm" svg:y="12.552cm">
          <text:p text:style-name="P10"><text:span text:style-name="T34">1967</text:span></text:p>
          <text:p text:style-name="P10"><text:span text:style-name="T24">Pattern Manua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9" draw:text-style-name="P18" draw:layer="layout" svg:width="3.024cm" svg:height="1.872cm" svg:x="4.15cm" svg:y="9.309cm">
          <text:p text:style-name="P10"><text:span text:style-name="T33">1968</text:span></text:p>
          <text:p text:style-name="P10"><text:span text:style-name="T34">A Pattern Language which Generates Multi-Service Centers</text:span></text:p>
          <draw:enhanced-geometry svg:viewBox="0 0 21600 21600" draw:type="rectangle" draw:enhanced-path="M 0 0 L 21600 0 21600 21600 0 21600 0 0 Z N"/>
        </draw:custom-shape>
        <draw:custom-shape draw:style-name="gr17" draw:text-style-name="P18" draw:layer="layout" svg:width="3.024cm" svg:height="1.872cm" svg:x="7.55cm" svg:y="9.309cm">
          <text:p text:style-name="P10"><text:span text:style-name="T33">1975</text:span></text:p>
          <text:p text:style-name="P10"><text:span text:style-name="T24">The Oregon Experiment</text:span></text:p>
          <draw:enhanced-geometry svg:viewBox="0 0 21600 21600" draw:type="rectangle" draw:enhanced-path="M 0 0 L 21600 0 21600 21600 0 21600 0 0 Z N"/>
        </draw:custom-shape>
        <draw:custom-shape draw:style-name="gr17" draw:text-style-name="P18" draw:layer="layout" svg:width="3.024cm" svg:height="1.872cm" svg:x="10.9cm" svg:y="9.309cm">
          <text:p text:style-name="P10"><text:span text:style-name="T33">1977</text:span></text:p>
          <text:p text:style-name="P10"><text:span text:style-name="T24">A Pattern Language</text:span></text:p>
          <draw:enhanced-geometry svg:viewBox="0 0 21600 21600" draw:type="rectangle" draw:enhanced-path="M 0 0 L 21600 0 21600 21600 0 21600 0 0 Z N"/>
        </draw:custom-shape>
        <draw:custom-shape draw:style-name="gr17" draw:text-style-name="P18" draw:layer="layout" svg:width="3.024cm" svg:height="1.872cm" svg:x="14.3cm" svg:y="9.309cm">
          <text:p text:style-name="P10"><text:span text:style-name="T33">1979</text:span></text:p>
          <text:p text:style-name="P10"><text:span text:style-name="T24">The Timeless Way of Building</text:span></text:p>
          <draw:enhanced-geometry svg:viewBox="0 0 21600 21600" draw:type="rectangle" draw:enhanced-path="M 0 0 L 21600 0 21600 21600 0 21600 0 0 Z N"/>
        </draw:custom-shape>
        <draw:custom-shape draw:style-name="gr17" draw:text-style-name="P18" draw:layer="layout" svg:width="3.024cm" svg:height="1.872cm" svg:x="17.65cm" svg:y="9.309cm">
          <text:p text:style-name="P10"><text:span text:style-name="T33">2002-2005</text:span></text:p>
          <text:p text:style-name="P10"><text:span text:style-name="T24">The Nature of Order</text:span></text:p>
          <text:p text:style-name="P10"><text:span text:style-name="T34">(4 books)</text:span></text:p>
          <draw:enhanced-geometry svg:viewBox="0 0 21600 21600" draw:type="rectangle" draw:enhanced-path="M 0 0 L 21600 0 21600 21600 0 21600 0 0 Z N"/>
        </draw:custom-shape>
        <draw:custom-shape draw:style-name="gr19" draw:text-style-name="P18" draw:layer="layout" svg:width="3.024cm" svg:height="1.872cm" svg:x="22.55cm" svg:y="9.309cm">
          <text:p text:style-name="P10"><text:span text:style-name="T33">2012</text:span></text:p>
          <text:p text:style-name="P10"><text:span text:style-name="T24">The Battle for Life and Beauty of the Earth</text:span></text:p>
          <draw:enhanced-geometry svg:viewBox="0 0 21600 21600" draw:type="rectangle" draw:enhanced-path="M 0 0 L 21600 0 21600 21600 0 21600 0 0 Z N"/>
        </draw:custom-shape>
        <draw:custom-shape draw:style-name="gr20" draw:text-style-name="P19" draw:layer="layout" svg:width="3.024cm" svg:height="2.196cm" svg:x="14.161cm" svg:y="12.552cm">
          <text:p text:style-name="P10"><text:span text:style-name="T15"/></text:p>
          <text:p text:style-name="P10"><text:span text:style-name="T34">2003</text:span></text:p>
          <text:p text:style-name="P10"><text:span text:style-name="T34">New Concepts in Complexity Theory</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7.461cm" svg:y="12.552cm">
          <text:p text:style-name="P10"><text:span text:style-name="T34">1968</text:span></text:p>
          <text:p text:style-name="P10"><text:span text:style-name="T24">Systems Generating System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draw:layer="layout" svg:width="3.024cm" svg:height="2.196cm" svg:x="10.815cm" svg:y="12.552cm">
          <text:p text:style-name="P10"><text:span text:style-name="T34">1999</text:span></text:p>
          <text:p text:style-name="P10"><text:span text:style-name="T24">The Origins of Pattern Theor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19" draw:layer="layout" svg:width="3.024cm" svg:height="2.196cm" svg:x="20.815cm" svg:y="12.552cm">
          <text:p text:style-name="P10"><text:span text:style-name="T15"/></text:p>
          <text:p text:style-name="P10"><text:span text:style-name="T34">2005</text:span></text:p>
          <text:p text:style-name="P10"><text:span text:style-name="T24">Generative Code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19" draw:layer="layout" svg:width="3.024cm" svg:height="2.196cm" svg:x="17.515cm" svg:y="12.552cm">
          <text:p text:style-name="P10"><text:span text:style-name="T15"/></text:p>
          <text:p text:style-name="P10"><text:span text:style-name="T34">2004</text:span></text:p>
          <text:p text:style-name="P10"><text:span text:style-name="T33">Sustainability and Morphogenesi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1" draw:text-style-name="P19" draw:layer="layout" svg:width="3.024cm" svg:height="2.196cm" svg:x="24.169cm" svg:y="12.552cm">
          <text:p text:style-name="P10"><text:span text:style-name="T15"/></text:p>
          <text:p text:style-name="P10"><text:span text:style-name="T34">2007</text:span></text:p>
          <text:p text:style-name="P10"><text:span text:style-name="T35">Empirical Findings from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2" draw:layer="layout" svg:x1="2.376cm" svg:y1="11.198cm" svg:x2="2.419cm" svg:y2="11.383cm">
          <text:p/>
        </draw:line>
        <draw:line draw:style-name="gr12" draw:layer="layout" svg:x1="2.797cm" svg:y1="12.16cm" svg:x2="2.214cm" svg:y2="12.441cm">
          <text:p/>
        </draw:line>
        <draw:line draw:style-name="gr13" draw:text-style-name="P20" draw:layer="layout" svg:x1="5.616cm" svg:y1="11.213cm" svg:x2="4.403cm" svg:y2="11.404cm">
          <text:p/>
        </draw:line>
        <draw:line draw:style-name="gr13" draw:text-style-name="P20" draw:layer="layout" svg:x1="5.724cm" svg:y1="12.562cm" svg:x2="3.817cm" svg:y2="12.177cm">
          <text:p/>
        </draw:line>
        <draw:line draw:style-name="gr13" draw:text-style-name="P20" draw:layer="layout" svg:x1="9.044cm" svg:y1="11.167cm" svg:x2="7.408cm" svg:y2="11.382cm">
          <text:p/>
        </draw:line>
        <draw:line draw:style-name="gr13" draw:text-style-name="P20" draw:layer="layout" svg:x1="9.044cm" svg:y1="12.538cm" svg:x2="4.403cm" svg:y2="12.177cm">
          <text:p/>
        </draw:line>
        <draw:line draw:style-name="gr13" draw:text-style-name="P20" draw:layer="layout" svg:x1="12.527cm" svg:y1="11.198cm" svg:x2="8.335cm" svg:y2="11.373cm">
          <text:p/>
        </draw:line>
        <draw:line draw:style-name="gr13" draw:text-style-name="P20" draw:layer="layout" svg:x1="15.767cm" svg:y1="11.182cm" svg:x2="9.204cm" svg:y2="11.393cm">
          <text:p/>
        </draw:line>
        <draw:line draw:style-name="gr13" draw:text-style-name="P20" draw:layer="layout" svg:x1="19.189cm" svg:y1="11.176cm" svg:x2="19.163cm" svg:y2="11.393cm">
          <text:p/>
        </draw:line>
        <draw:line draw:style-name="gr13" draw:text-style-name="P20" draw:layer="layout" svg:x1="12.419cm" svg:y1="12.514cm" svg:x2="17.897cm" svg:y2="12.16cm">
          <text:p/>
        </draw:line>
        <draw:line draw:style-name="gr13" draw:text-style-name="P20" draw:layer="layout" svg:x1="15.686cm" svg:y1="12.514cm" svg:x2="19.276cm" svg:y2="12.16cm">
          <text:p/>
        </draw:line>
        <draw:line draw:style-name="gr13" draw:text-style-name="P20" draw:layer="layout" svg:x1="19.034cm" svg:y1="12.514cm" svg:x2="20.013cm" svg:y2="12.16cm">
          <text:p/>
        </draw:line>
        <draw:line draw:style-name="gr13" draw:text-style-name="P20" draw:layer="layout" svg:x1="22.382cm" svg:y1="12.514cm" svg:x2="20.562cm" svg:y2="12.16cm">
          <text:p/>
        </draw:line>
        <draw:line draw:style-name="gr13" draw:text-style-name="P20" draw:layer="layout" svg:x1="25.675cm" svg:y1="12.514cm" svg:x2="21.563cm" svg:y2="12.177cm">
          <text:p/>
        </draw:line>
        <draw:line draw:style-name="gr13" draw:text-style-name="P20" draw:layer="layout" svg:x1="24.171cm" svg:y1="11.182cm" svg:x2="23.548cm" svg:y2="11.383cm">
          <text:p/>
        </draw:line>
        <draw:custom-shape draw:style-name="gr82" draw:text-style-name="P38" xml:id="id66" draw:id="id66" draw:layer="layout" svg:width="4.049cm" svg:height="4.585cm" svg:x="0.695cm" svg:y="2.037cm">
          <text:p text:style-name="P10"><text:span text:style-name="T28">1994</text:span></text:p>
          <text:p text:style-name="P10"><text:span text:style-name="T28">Richard Normann + Rafael Ramirez</text:span></text:p>
          <text:p text:style-name="P10"><text:span text:style-name="T43">Designing Interactive Strategy: <text:s/></text:span><text:span text:style-name="T43"><text:line-break/></text:span><text:span text:style-name="T43">From Value Chain to Value Constellation</text:span></text:p>
          <draw:enhanced-geometry svg:viewBox="0 0 21600 21600" draw:mirror-horizontal="false" draw:mirror-vertical="false" draw:type="rectangle" draw:enhanced-path="M 0 0 L 21600 0 21600 21600 0 21600 0 0 Z N"/>
        </draw:custom-shape>
        <draw:line draw:style-name="gr59" draw:text-style-name="P20" xml:id="id67" draw:id="id67" draw:layer="layout" svg:x1="15.063cm" svg:y1="8.029cm" svg:x2="15.107cm" svg:y2="9.04cm">
          <text:p/>
        </draw:line>
        <draw:frame draw:style-name="gr83" draw:text-style-name="P39" draw:layer="layout" svg:width="4.689cm" svg:height="6.529cm" svg:x="4.73cm" svg:y="1.835cm">
          <draw:text-box>
            <text:p><text:span text:style-name="T52">Co-production</text:span><text:span text:style-name="T28"> is the term we use to describe the ‘reciprocal’ relationships between actors which characterize the service economy.</text:span></text:p>
            <text:p><text:span text:style-name="T45">Offerings</text:span><text:span text:style-name="T28"> organize activities along several dimensions: (1) In time …; (2) In space or location …; and (3) In terms of relationships among actors ….</text:span></text:p>
          </draw:text-box>
        </draw:frame>
        <draw:custom-shape draw:style-name="gr84" draw:text-style-name="P40" xml:id="id70" draw:id="id70" draw:layer="layout" svg:width="4.115cm" svg:height="4.703cm" svg:x="19.348cm" svg:y="2.042cm">
          <text:p text:style-name="P10"><text:span text:style-name="T27"/></text:p>
          <text:p text:style-name="P10"><text:span text:style-name="T28">2007</text:span></text:p>
          <text:p text:style-name="P10"><text:span text:style-name="T28">Spohrer, Maglio, Bailey, Gruhl</text:span></text:p>
          <text:p text:style-name="P10"><text:span text:style-name="T43">Steps Towards a Science of Service Systems</text:span></text:p>
          <text:p text:style-name="P10"><text:span text:style-name="T28">(IEEE Comput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85" draw:text-style-name="P38" xml:id="id72" draw:id="id72" draw:layer="layout" svg:width="3.276cm" svg:height="4.585cm" svg:x="23.845cm" svg:y="1.987cm">
          <text:p text:style-name="P10"><text:span text:style-name="T28">2011</text:span></text:p>
          <text:p text:style-name="P10"><text:span text:style-name="T28">Haluk Demirkan, Jim Spohrer, Vikas Krishna</text:span></text:p>
          <text:p text:style-name="P10"><text:span text:style-name="T43">The Science of Service Systems</text:span></text:p>
          <draw:enhanced-geometry svg:viewBox="0 0 21600 21600" draw:mirror-horizontal="false" draw:mirror-vertical="false" draw:type="rectangle" draw:enhanced-path="M 0 0 L 21600 0 21600 21600 0 21600 0 0 Z N"/>
        </draw:custom-shape>
        <draw:custom-shape draw:style-name="gr86" draw:text-style-name="P40" xml:id="id68" draw:id="id68" draw:layer="layout" svg:width="3.25cm" svg:height="4.703cm" svg:x="9.401cm" svg:y="1.989cm">
          <text:p text:style-name="P10"><text:span text:style-name="T27"/></text:p>
          <text:p text:style-name="P10"><text:span text:style-name="T28">2004</text:span></text:p>
          <text:p text:style-name="P10"><text:span text:style-name="T28">Stephen Vargo + Robert Lusch</text:span></text:p>
          <text:p text:style-name="P10"><text:span text:style-name="T43">Evolving to a New Dominant Logic for Marketing</text:span></text:p>
          <text:p text:style-name="P10"><text:span text:style-name="T28">(J. Marketing)</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frame draw:style-name="gr87" draw:text-style-name="P39" draw:layer="layout" svg:width="6.565cm" svg:height="5.55cm" svg:x="12.631cm" svg:y="1.936cm">
          <draw:text-box>
            <text:p><text:span text:style-name="T28">… </text:span><text:span text:style-name="T53">operand resources</text:span><text:span text:style-name="T28"> as resources on which an operation or act is performed to produce and effect, and … </text:span><text:span text:style-name="T53">operant resources,</text:span><text:span text:style-name="T28"> which are employed to act on operand resources … <text:s/>A goods-centered dominant logic developed in which operand resources were considered primary.</text:span></text:p>
            <text:p><text:span text:style-name="T28">A </text:span><text:span text:style-name="T45">service-centered view </text:span><text:span text:style-name="T28">implies processes … largely focused on operant resources ...</text:span></text:p>
          </draw:text-box>
        </draw:frame>
        <draw:line draw:style-name="gr59" draw:text-style-name="P20" xml:id="id69" draw:id="id69" draw:layer="layout" svg:x1="19.664cm" svg:y1="8.004cm" svg:x2="19.708cm" svg:y2="9.015cm">
          <text:p/>
        </draw:line>
        <draw:line draw:style-name="gr59" draw:text-style-name="P20" xml:id="id71" draw:id="id71" draw:layer="layout" svg:x1="21.364cm" svg:y1="8.004cm" svg:x2="21.408cm" svg:y2="9.015cm">
          <text:p/>
        </draw:line>
        <draw:line draw:style-name="gr59" draw:text-style-name="P20" xml:id="id73" draw:id="id73" draw:layer="layout" svg:x1="23.264cm" svg:y1="8.004cm" svg:x2="23.308cm" svg:y2="9.015cm">
          <text:p/>
        </draw:line>
        <draw:connector draw:style-name="gr48" draw:text-style-name="P20" draw:layer="layout" draw:type="lines" draw:line-skew="1.222cm 0.936cm" svg:x1="2.719cm" svg:y1="6.622cm" svg:x2="15.085cm" svg:y2="8.029cm" draw:start-shape="id66" draw:start-glue-point="2" draw:end-shape="id67" draw:end-glue-point="0" svg:d="M2719 6622v1722l12366 68v-383" svg:viewBox="0 0 12367 1791">
          <text:p/>
        </draw:connector>
        <draw:connector draw:style-name="gr48" draw:text-style-name="P20" draw:layer="layout" draw:type="lines" draw:line-skew="0.393cm 0.189cm" svg:x1="11.026cm" svg:y1="6.414cm" svg:x2="19.686cm" svg:y2="8.004cm" draw:start-shape="id68" draw:start-glue-point="6" draw:end-shape="id69" draw:end-glue-point="0" svg:d="M11026 6414v1172l8660 54v364" svg:viewBox="0 0 8661 1591">
          <text:p/>
        </draw:connector>
        <draw:connector draw:style-name="gr48" draw:text-style-name="P20" draw:layer="layout" draw:type="lines" svg:x1="21.406cm" svg:y1="6.467cm" svg:x2="21.386cm" svg:y2="8.004cm" draw:start-shape="id70" draw:start-glue-point="6" draw:end-shape="id71" draw:end-glue-point="0" svg:d="M21406 6467v779l-20 205v553" svg:viewBox="0 0 21 1538">
          <text:p/>
        </draw:connector>
        <draw:connector draw:style-name="gr88" draw:text-style-name="P20" draw:layer="layout" draw:type="lines" svg:x1="25.483cm" svg:y1="6.572cm" svg:x2="23.286cm" svg:y2="8.004cm" draw:start-shape="id72" draw:start-glue-point="2" draw:end-shape="id73" draw:end-glue-point="0" svg:d="M25483 6572v500l-2197 379v553" svg:viewBox="0 0 2198 1433">
          <text:p/>
        </draw:connector>
        <anim:par presentation:node-type="timing-root">
          <anim:par smil:begin="id110.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8" presentation:class="page"/>
          <draw:frame presentation:style-name="pr5" draw:text-style-name="P12" draw:layer="layout" svg:width="17.534cm" svg:height="11.387cm" svg:x="0.758cm" svg:y="11.871cm" presentation:class="notes" presentation:placeholder="true">
            <draw:text-box/>
          </draw:frame>
        </presentation:notes>
      </draw:page>
      <draw:page draw:name="Agenda 3" draw:style-name="dp1" draw:master-page-name="HeaderOnly" presentation:presentation-page-layout-name="AL2T19" presentation:use-footer-name="ftr1" presentation:use-date-time-name="dtd1" xml:id="id111" draw:id="id111">
        <office:forms form:automatic-focus="false" form:apply-design-mode="false"/>
        <draw:frame presentation:style-name="pr4" draw:text-style-name="P6" draw:layer="layout" svg:width="26.601cm" svg:height="1.596cm" svg:x="0.7cm" svg:y="0.524cm" presentation:class="title">
          <draw:text-box>
            <text:p><text:span text:style-name="T1">Agenda</text:span></text:p>
          </draw:text-box>
        </draw:frame>
        <draw:frame draw:style-name="standard" draw:layer="layout" svg:width="26.317cm" svg:height="11.301cm" svg:x="0.529cm" svg:y="3.158cm">
          <table:table table:template-name="default" table:use-first-row-styles="true" table:use-banding-rows-styles="true">
            <table:table-column table:style-name="co1"/>
            <table:table-column table:style-name="co2"/>
            <table:table-column table:style-name="co3"/>
            <table:table-column table:style-name="co3"/>
            <table:table-column table:style-name="co4"/>
            <table:table-column table:style-name="co5"/>
            <table:table-row table:style-name="ro1" table:default-cell-style-name="ce1">
              <table:table-cell>
                <text:p text:style-name="P7"><text:span text:style-name="T6">1.</text:span></text:p>
              </table:table-cell>
              <table:table-cell table:style-name="ce2" table:number-columns-spanned="5">
                <text:p text:style-name="P8"><text:span text:style-name="T6">What is the context of pattern languages? <text:s/></text:span><text:span text:style-name="T6"><text:line-break/></text:span><text:span text:style-name="T6">(A starter set)</text:span></text:p>
              </table:table-cell>
              <table:covered-table-cell/>
              <table:covered-table-cell/>
              <table:covered-table-cell/>
              <table:covered-table-cell/>
            </table:table-row>
            <table:table-row table:style-name="ro1" table:default-cell-style-name="ce1">
              <table:table-cell>
                <text:p text:style-name="P7"><text:span text:style-name="T6">2.</text:span></text:p>
              </table:table-cell>
              <table:table-cell table:style-name="ce2" table:number-columns-spanned="5">
                <text:p text:style-name="P8"><text:span text:style-name="T6">Some paradigms (1960s-2010s) that influence generative pattern language</text:span></text:p>
              </table:table-cell>
              <table:covered-table-cell/>
              <table:covered-table-cell/>
              <table:covered-table-cell/>
              <table:covered-table-cell/>
            </table:table-row>
            <table:table-row table:style-name="ro2" table:default-cell-style-name="ce1">
              <table:table-cell>
                <text:p><text:span text:style-name="T6">3.</text:span></text:p>
              </table:table-cell>
              <table:table-cell table:style-name="ce2" table:number-columns-spanned="5">
                <text:p text:style-name="P8"><text:span text:style-name="T6">Dialectical dialogue </text:span><text:span text:style-name="T6"><text:line-break/></text:span><text:span text:style-name="T6">(audio to be recorded, subsequent reporting)</text:span></text:p>
              </table:table-cell>
              <table:covered-table-cell/>
              <table:covered-table-cell/>
              <table:covered-table-cell/>
              <table:covered-table-cell/>
            </table:table-row>
            <table:table-row table:style-name="ro3" table:default-cell-style-name="ce3">
              <table:table-cell/>
              <table:table-cell/>
              <table:table-cell/>
              <table:table-cell/>
              <table:table-cell/>
              <table:table-cell table:style-name="ce4"/>
            </table:table-row>
          </table:table>
          <draw:image xlink:href="Pictures/TablePreview14.svm" xlink:type="simple" xlink:show="embed" xlink:actuate="onLoad"/>
        </draw:frame>
        <draw:custom-shape draw:style-name="gr4" draw:text-style-name="P4" draw:layer="layout" svg:width="26.415cm" svg:height="2.765cm" svg:x="0.573cm" svg:y="9.772cm">
          <text:p/>
          <draw:enhanced-geometry svg:viewBox="0 0 21600 21600" draw:mirror-horizontal="false" draw:mirror-vertical="false" draw:type="rectangle" draw:enhanced-path="M 0 0 L 21600 0 21600 21600 0 21600 0 0 Z N"/>
        </draw:custom-shape>
        <anim:par presentation:node-type="timing-root">
          <anim:par smil:begin="id111.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9" presentation:class="page"/>
          <draw:frame presentation:style-name="pr5" draw:text-style-name="P12" draw:layer="layout" svg:width="17.534cm" svg:height="11.387cm" svg:x="0.758cm" svg:y="11.871cm" presentation:class="notes" presentation:placeholder="true">
            <draw:text-box/>
          </draw:frame>
        </presentation:notes>
      </draw:page>
      <draw:page draw:name="7 ideas in discussion" draw:style-name="dp1" draw:master-page-name="HeaderOnly" presentation:presentation-page-layout-name="AL2T19" presentation:use-footer-name="ftr1" presentation:use-date-time-name="dtd1" xml:id="id112" draw:id="id112">
        <office:forms form:automatic-focus="false" form:apply-design-mode="false"/>
        <draw:frame presentation:style-name="pr6" draw:text-style-name="P9" draw:layer="layout" svg:width="26.601cm" svg:height="1.596cm" svg:x="0.7cm" svg:y="0.524cm" presentation:class="title" presentation:user-transformed="true">
          <draw:text-box>
            <text:p><text:span text:style-name="T7">Dialogue in encouraged with a starter set of 7 ideas in dialectic</text:span></text:p>
          </draw:text-box>
        </draw:frame>
        <draw:frame draw:style-name="standard" draw:layer="layout" svg:width="26.998cm" svg:height="12.397cm" svg:x="0.626cm" svg:y="2.205cm">
          <table:table table:template-name="default" table:use-first-row-styles="true" table:use-banding-rows-styles="true">
            <table:table-column table:style-name="co6"/>
            <table:table-column table:style-name="co7"/>
            <table:table-column table:style-name="co8"/>
            <table:table-row table:style-name="ro4">
              <table:table-cell table:style-name="ce8">
                <text:p text:style-name="P7"><text:span text:style-name="T8">Problem-seeking</text:span><text:span text:style-name="T9"><text:line-break/></text:span><text:span text:style-name="T10">(architectural programming, defining issues)</text:span></text:p>
              </table:table-cell>
              <table:table-cell table:style-name="ce6">
                <text:p text:style-name="P10"><text:span text:style-name="T11">1</text:span></text:p>
              </table:table-cell>
              <table:table-cell table:style-name="ce7">
                <text:p text:style-name="P8"><text:span text:style-name="T8">Problem-solving</text:span></text:p>
                <text:p text:style-name="P8"><text:span text:style-name="T10">(design activity with science and creativity)</text:span></text:p>
              </table:table-cell>
            </table:table-row>
            <table:table-row table:style-name="ro4">
              <table:table-cell table:style-name="ce8">
                <text:p><text:span text:style-name="T8">Wicked problems</text:span></text:p>
                <text:p><text:span text:style-name="T10">(argumentative planning, no stopping rule, type 4 errors)</text:span></text:p>
              </table:table-cell>
              <table:table-cell table:style-name="ce6">
                <text:p text:style-name="P10"><text:span text:style-name="T11">2</text:span></text:p>
              </table:table-cell>
              <table:table-cell table:style-name="ce7">
                <text:p text:style-name="P8"><text:span text:style-name="T8">Solution to a problem in context</text:span></text:p>
                <text:p text:style-name="P8"><text:span text:style-name="T10">(parts + spatial relations between [e.g. forces)]</text:span></text:p>
              </table:table-cell>
            </table:table-row>
            <table:table-row table:style-name="ro5">
              <table:table-cell table:style-name="ce8">
                <text:p><text:span text:style-name="T8">Multiple perspectives inquiry</text:span></text:p>
                <text:p><text:span text:style-name="T10">(systems approach: </text:span><text:span text:style-name="T12">politics, morality, religion, aesthetics</text:span><text:span text:style-name="T10">)</text:span></text:p>
              </table:table-cell>
              <table:table-cell table:style-name="ce6">
                <text:p text:style-name="P10"><text:span text:style-name="T11">3</text:span></text:p>
              </table:table-cell>
              <table:table-cell table:style-name="ce7">
                <text:p text:style-name="P8"><text:span text:style-name="T8">Culture unselfconscious</text:span><text:span text:style-name="T13">-</text:span><text:span text:style-name="T8">selfconscious</text:span></text:p>
                <text:p text:style-name="P8"><text:span text:style-name="T10">(repeating familiar pattern </text:span><text:span text:style-name="T14">↔ </text:span><text:span text:style-name="T10">innovation, modifications)</text:span></text:p>
              </table:table-cell>
            </table:table-row>
            <table:table-row table:style-name="ro4">
              <table:table-cell table:style-name="ce8">
                <text:p><text:span text:style-name="T8">Normative methods, social organization</text:span></text:p>
                <text:p><text:span text:style-name="T10">(agile development, liberating voices, group process)</text:span></text:p>
              </table:table-cell>
              <table:table-cell table:style-name="ce6">
                <text:p text:style-name="P10"><text:span text:style-name="T11">4</text:span></text:p>
              </table:table-cell>
              <table:table-cell table:style-name="ce7">
                <text:p text:style-name="P8"><text:span text:style-name="T8">Descriptive methods, physical space</text:span></text:p>
                <text:p text:style-name="P8"><text:span text:style-name="T10">(phenomenon of life-wholeness, 15 geometric invariants)</text:span></text:p>
              </table:table-cell>
            </table:table-row>
            <table:table-row table:style-name="ro4">
              <table:table-cell table:style-name="ce8">
                <text:p><text:span text:style-name="T8">Ecological quality outside/between</text:span></text:p>
                <text:p><text:span text:style-name="T10">(affordances, ecological epistemology)</text:span></text:p>
              </table:table-cell>
              <table:table-cell table:style-name="ce6">
                <text:p text:style-name="P10"><text:span text:style-name="T11">5</text:span></text:p>
              </table:table-cell>
              <table:table-cell table:style-name="ce7">
                <text:p text:style-name="P8"><text:span text:style-name="T8">Objective quality inside</text:span></text:p>
                <text:p text:style-name="P8"><text:span text:style-name="T10">(origins of nature, unfolding, progressive differentiation)</text:span></text:p>
              </table:table-cell>
            </table:table-row>
            <table:table-row table:style-name="ro4">
              <table:table-cell table:style-name="ce8">
                <text:p><text:span text:style-name="T8">Resilience, collapse, transformation</text:span></text:p>
                <text:p><text:span text:style-name="T10">(hierarchy, pacing layers: </text:span><text:span text:style-name="T15">scales larger-slower smaller-faster</text:span><text:span text:style-name="T10">)</text:span></text:p>
              </table:table-cell>
              <table:table-cell table:style-name="ce6">
                <text:p text:style-name="P10"><text:span text:style-name="T11">6</text:span></text:p>
              </table:table-cell>
              <table:table-cell table:style-name="ce7">
                <text:p text:style-name="P8"><text:span text:style-name="T8">Order, wholeness-preserving/disrupting</text:span></text:p>
                <text:p text:style-name="P8"><text:span text:style-name="T10">(holistic, sequential processes </text:span><text:span text:style-name="T14">→</text:span><text:span text:style-name="T16"> </text:span><text:span text:style-name="T10">effective unfolding)</text:span></text:p>
              </table:table-cell>
            </table:table-row>
            <table:table-row table:style-name="ro6">
              <table:table-cell table:style-name="ce8">
                <text:p><text:span text:style-name="T8">Interactive value constellation</text:span></text:p>
                <text:p><text:span text:style-name="T10">(coproduction of offerings: product</text:span><text:span text:style-name="T12">, service, relationship</text:span><text:span text:style-name="T10">)</text:span></text:p>
              </table:table-cell>
              <table:table-cell table:style-name="ce6">
                <text:p text:style-name="P10"><text:span text:style-name="T11">7</text:span></text:p>
              </table:table-cell>
              <table:table-cell table:style-name="ce7">
                <text:p text:style-name="P8"><text:span text:style-name="T17">Feeling of connectedness, living structure</text:span></text:p>
                <text:p text:style-name="P8"><text:span text:style-name="T10">(test which induces wholeness + resembles inner self)</text:span></text:p>
              </table:table-cell>
            </table:table-row>
          </table:table>
          <draw:image xlink:href="Pictures/TablePreview15.svm" xlink:type="simple" xlink:show="embed" xlink:actuate="onLoad"/>
        </draw:frame>
        <draw:frame draw:style-name="gr5" draw:text-style-name="P11" draw:layer="layout" svg:width="0.502cm" svg:height="1.187cm" svg:x="16.99cm" svg:y="14.501cm">
          <draw:text-box>
            <text:p/>
          </draw:text-box>
        </draw:frame>
        <anim:par presentation:node-type="timing-root">
          <anim:par smil:begin="id112.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0" presentation:class="page"/>
          <draw:frame presentation:style-name="pr5" draw:text-style-name="P12" draw:layer="layout" svg:width="17.534cm" svg:height="11.387cm" svg:x="0.758cm" svg:y="11.871cm" presentation:class="notes" presentation:placeholder="true">
            <draw:text-box/>
          </draw:frame>
        </presentation:notes>
      </draw:page>
      <draw:page draw:name="Les Pyrenees 07" draw:style-name="dp1" draw:master-page-name="TitleSlide" presentation:presentation-page-layout-name="AL1T1" presentation:use-footer-name="ftr1" presentation:use-date-time-name="dtd1" xml:id="id113" draw:id="id113">
        <office:forms form:automatic-focus="false" form:apply-design-mode="false"/>
        <anim:par presentation:node-type="timing-root">
          <anim:par smil:begin="id113.begin">
            <anim:transitionFilter smil:dur="1s" smil:type="barWipe" smil:subtype="topToBottom"/>
          </anim:par>
          <anim:seq smil:dur="0s" presentation:node-type="main-sequence"/>
        </anim:par>
        <presentation:notes draw:style-name="dp2">
          <draw:page-thumbnail draw:style-name="gr3" draw:layer="layout" svg:width="7.62cm" svg:height="10.37cm" svg:x="5.715cm" svg:y="0.839cm" draw:page-number="21" presentation:class="page"/>
          <draw:frame presentation:style-name="pr8" draw:text-style-name="P45" draw:layer="layout" svg:width="16.268cm" svg:height="11.483cm" svg:x="1.4cm" svg:y="11.94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5" svg:font-family="Arial" style:font-adornments="Regular" style:font-family-generic="swiss"/>
    <style:font-face style:name="FreeSans" svg:font-family="FreeSans" style:font-family-generic="swiss"/>
    <style:font-face style:name="Liberation Sans2" svg:font-family="'Liberation Sans'" style:font-adornments="Regular" style:font-family-generic="swiss"/>
    <style:font-face style:name="Courier New" svg:font-family="'Courier New'" style:font-family-generic="swiss" style:font-pitch="fixed"/>
    <style:font-face style:name="Arial" svg:font-family="Arial" style:font-pitch="variable"/>
    <style:font-face style:name="Calibri" svg:font-family="Calibri" style:font-pitch="variable"/>
    <style:font-face style:name="Droid Sans Fallback" svg:font-family="'Droid Sans Fallback'" style:font-pitch="variable"/>
    <style:font-face style:name="FreeSans1" svg:font-family="FreeSans" style:font-pitch="variable"/>
    <style:font-face style:name="Georgia1" svg:font-family="Georgia" style:font-pitch="variable"/>
    <style:font-face style:name="OpenSymbol" svg:font-family="OpenSymbol, 'Arial Unicode MS'" style:font-pitch="variable"/>
    <style:font-face style:name="SimSun2" svg:font-family="SimSun" style:font-pitch="variable"/>
    <style:font-face style:name="SimSun1" svg:font-family="SimSun, ËÎÌå" style:font-pitch="variable"/>
    <style:font-face style:name="SimSun" svg:font-family="SimSun, 宋体" style:font-pitch="variable"/>
    <style:font-face style:name="Tahoma2" svg:font-family="Tahoma" style:font-pitch="variable"/>
    <style:font-face style:name="Times New Roman1" svg:font-family="'Times New Roman'" style:font-pitch="variable"/>
    <style:font-face style:name="Arial3"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Regular" style:font-family-generic="swiss" style:font-pitch="variable"/>
    <style:font-face style:name="Helvetica-Narrow" svg:font-family="Helvetica-Narrow" style:font-family-generic="swiss" style:font-pitch="variable"/>
    <style:font-face style:name="Liberation Sans1" svg:font-family="'Liberation Sans', Arial" style:font-family-generic="swiss" style:font-pitch="variable"/>
    <style:font-face style:name="Lohit Hindi" svg:font-family="'Lohit Hindi', '@Ume P 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2"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fill-image draw:name="Light_20_Upward_20_Diagonal" draw:display-name="Light Upward Diagonal" xlink:href="Pictures/100000000000000800000008F2C4919BBAB2B08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_32__20_Dots_20_1_20_Dash" draw:display-name="2 Dots 1 Dash" draw:style="rect" draw:dots1="2" draw:dots2="1" draw:dots2-length="0.203cm" draw:distance="0.203cm"/>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fo:text-align="end"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2" svg:stroke-width="0cm" svg:stroke-color="#000000" draw:marker-start-width="0.305cm" draw:marker-start-center="false" draw:marker-end-width="0.305cm" draw:marker-end-center="false" svg:stroke-opacity="100%" draw:fill="solid" draw:fill-color="#99ccff" draw:opacity="100%" draw:fill-image-width="0.483cm" draw:fill-image-height="0.483cm" draw:textarea-horizontal-align="left" fo:padding-top="0.125cm" fo:padding-bottom="0.125cm" fo:padding-left="0.25cm" fo:padding-right="0.25cm" fo:wrap-option="wrap" draw:shadow="hidden" draw:shadow-offset-x="0.31cm" draw:shadow-offset-y="0.31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pitch="variable" fo:font-size="18pt" fo:font-style="normal" fo:text-shadow="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graphic-properties draw:shadow="visible" draw:shadow-offset-x="0.3cm" draw:shadow-offset-y="0.3cm" draw:shadow-color="#808080">
        <text:list-style style:name="objectwithshad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outfill" style:family="graphic">
      <style:graphic-properties draw:fill="none">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svg:stroke-color="#000000" draw:fill="none">
        <text:list-style style:name="tex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language="en" fo:country="US"/>
    </style:style>
    <style:style style:name="textbody" style:family="graphic">
      <style:graphic-properties draw:stroke="none" draw:fill="none">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graphic-properties draw:stroke="none" draw:fill="none">
        <text:list-style style:name="textbodyjustfi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graphic-properties draw:stroke="none" draw:fill="none">
        <text:list-style style:na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28pt" fo:language="en" fo:country="US"/>
    </style:style>
    <style:style style:name="title1" style:family="graphic">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889fb" fo:font-size="24pt" fo:language="en" fo:country="US"/>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24pt" fo:language="en" fo:country="US"/>
    </style:style>
    <style:style style:name="headline" style:family="graphic">
      <style:graphic-properties draw:stroke="none" draw:fill="none">
        <text:list-style style:name="headlin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headline1" style:family="graphic">
      <style:graphic-properties draw:stroke="none" svg:stroke-color="#000000" draw:fill="none" draw:opacity="100%" draw:auto-grow-height="false" draw:shadow-color="#808080" draw:shadow-opacity="100%" draw:measure-align="left-outside" draw:measure-vertical-align="above">
        <text:list-style style:name="head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32cm" fo:margin-bottom="0.203cm"/>
      <style:text-properties fo:color="#7889fb" fo:font-size="24pt" fo:language="en" fo:country="US" fo:font-weight="normal"/>
    </style:style>
    <style:style style:name="headline2" style:family="graphic">
      <style:graphic-properties draw:stroke="none" draw:fill="none">
        <text:list-style style:name="headlin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Heading_20_Centered" style:display-name="Heading Centered" style:family="graphic">
      <style:graphic-properties draw:stroke="none" svg:stroke-color="#000000" draw:fill="none" draw:fill-color="#ffffff" draw:auto-grow-height="true" draw:auto-grow-width="false" fo:max-height="0cm" fo:min-height="0cm">
        <text:list-style style:name="Heading_20_Centered" style:display-name="Heading Center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style:font-name="Arial"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name-asian="Arial" style:font-family-asian="Arial" style:font-pitch-asian="variable" style:font-size-asian="18pt" style:language-asian="en" style:country-asian="US" style:font-style-asian="normal" style:font-weight-asian="normal" style:font-name-complex="Arial" style:font-family-complex="Arial" style:font-pitch-complex="variable" style:font-size-complex="18pt" style:language-complex="en" style:country-complex="US" style:font-style-complex="normal" style:font-weight-complex="normal" style:text-emphasize="none" style:text-scale="100%" style:font-relief="none" fo:hyphenate="false"/>
    </style:style>
    <style:style style:name="Text_20_Bulleted" style:display-name="Text Bulleted" style:family="graphic" style:parent-style-name="text">
      <style:graphic-properties>
        <text:list-style style:name="Text_20_Bulleted" style:display-name="Text Bullet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Normal" style:family="graphic">
      <style:graphic-properties>
        <text:list-style style:name="Norm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autospace="none"/>
      <style:text-properties style:font-name="Times" fo:font-family="Times" style:font-family-generic="roman" style:font-pitch="variable" fo:font-size="21.2000007629395pt" fo:language="en" fo:country="US" style:font-name-asian="SimSun1" style:font-family-asian="SimSun, ËÎÌå" style:font-pitch-asian="variable"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_20_level_20_2" style:display-name="Bullet level 2" style:family="graphic">
      <style:graphic-properties>
        <text:list-style style:name="Bullet_20_level_20_2" style:display-name="Bullet level 2">
          <text:list-level-style-bullet text:level="1" text:bullet-char="●">
            <style:list-level-properties text:space-before="1.344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24cm" fo:margin-right="0cm" fo:text-align="start" fo:text-indent="-0.896cm" style:text-autospace="none">
        <style:tab-stops>
          <style:tab-stop style:position="2.24cm"/>
        </style:tab-stops>
      </style:paragraph-properties>
      <style:text-properties style:font-name="Times" fo:font-family="Times" style:font-family-generic="roman" style:font-pitch="variable" fo:font-size="21.2000007629395pt" fo:language="en" fo:country="US" style:font-name-asian="SimSun1" style:font-family-asian="SimSun, ËÎÌå" style:font-pitch-asian="variable" style:font-size-asian="21.2000007629395pt" style:language-asian="en" style:country-asian="US" style:font-size-complex="21.2000007629395pt"/>
    </style:style>
    <style:style style:name="Body_20_Text_20_2" style:display-name="Body Text 2" style:family="graphic">
      <style:paragraph-properties fo:margin-left="1.12cm" fo:margin-right="0cm" fo:margin-top="0cm" fo:margin-bottom="0.374cm" fo:text-align="start" fo:text-indent="0cm" style:text-autospace="none"/>
      <style:text-properties style:font-name="Times" fo:font-family="Times" style:font-family-generic="roman" style:font-pitch="variable" fo:font-size="21.2000007629395pt" fo:language="en" fo:country="GB" style:font-name-asian="SimSun1" style:font-family-asian="SimSun, ËÎÌå" style:font-pitch-asian="variable" style:font-size-asian="21.2000007629395pt" style:language-asian="en" style:country-asian="US" style:font-size-complex="21.2000007629395pt"/>
    </style:style>
    <style:style style:name="Body_20_Text_20_Indent_20_Char" style:display-name="Body Text Indent Char" style:family="graphic">
      <style:paragraph-properties style:text-autospace="none"/>
      <style:text-properties style:font-name="Times" fo:font-family="Times" style:font-family-generic="roman" style:font-pitch="variable" fo:font-size="21.2000007629395pt" fo:language="en" fo:country="GB" style:font-name-asian="SimSun1" style:font-family-asian="SimSun, ËÎÌå" style:font-pitch-asian="variable" style:font-size-asian="21.2000007629395pt" style:language-asian="en" style:country-asian="US" style:font-size-complex="21.2000007629395pt"/>
    </style:style>
    <style:style style:name="Emphasis" style:family="graphic">
      <style:paragraph-properties style:text-autospace="none"/>
      <style:text-properties fo:font-style="italic" style:font-style-asian="italic" style:font-style-complex="italic"/>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Heading_20_1" style:display-name="Heading 1" style:family="graphic">
      <style:paragraph-properties fo:margin-left="0cm" fo:margin-right="0cm" fo:margin-top="0.623cm" fo:margin-bottom="0.374cm" fo:text-align="justify" fo:text-indent="0cm" style:text-autospace="none" style:writing-mode="lr-tb">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4pt" style:language-asian="ar" style:country-asian="SA" style:font-weight-asian="bold"/>
    </style:style>
    <style:style style:name="Heading_20_2" style:display-name="Heading 2" style:family="graphic">
      <style:paragraph-properties fo:margin-top="0.374cm" fo:margin-bottom="0.187cm" fo:text-align="start"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Arial1" style:font-family-asian="Arial" style:font-family-generic-asian="swiss" style:font-pitch-asian="variable" style:font-size-asian="14pt" style:language-asian="ar" style:country-asian="SA" style:font-style-asian="italic" style:font-weight-asian="bold"/>
    </style:style>
    <style:style style:name="Heading_20_3" style:display-name="Heading 3" style:family="graphic">
      <style:paragraph-properties fo:margin-top="0.746cm" fo:margin-bottom="0.187cm" fo:text-align="start" style:text-autospace="none" style:writing-mode="lr-tb">
        <style:tab-stops>
          <style:tab-stop style:position="2.24cm"/>
        </style:tab-stops>
      </style:paragraph-properties>
      <style:text-properties fo:color="#00000a" style:font-name="Arial1" fo:font-family="Arial" style:font-family-generic="swiss" style:font-pitch="variable" fo:font-size="13pt" fo:language="en" fo:country="US" fo:font-weight="bold" style:letter-kerning="true" style:font-name-asian="Arial1" style:font-family-asian="Arial" style:font-family-generic-asian="swiss" style:font-pitch-asian="variable" style:font-size-asian="13pt" style:language-asian="ar" style:country-asian="SA" style:font-weight-asian="bold" style:font-weight-complex="bold"/>
    </style:style>
    <style:style style:name="Heading_20_4" style:display-name="Heading 4"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4pt" fo:language="en" fo:country="US" fo:font-weight="bold" style:letter-kerning="true" style:font-name-asian="Times New Roman" style:font-family-asian="'Times New Roman'" style:font-family-generic-asian="roman" style:font-pitch-asian="variable" style:font-size-asian="14pt" style:language-asian="ar" style:country-asian="SA" style:font-weight-asian="bold" style:font-weight-complex="bold"/>
    </style:style>
    <style:style style:name="Heading_20_5" style:display-name="Heading 5"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3pt" fo:language="en" fo:country="US" fo:font-style="italic" fo:font-weight="bold" style:letter-kerning="true" style:font-name-asian="Times New Roman" style:font-family-asian="'Times New Roman'" style:font-family-generic-asian="roman" style:font-pitch-asian="variable" style:font-size-asian="13pt" style:language-asian="ar" style:country-asian="SA" style:font-style-asian="italic" style:font-weight-asian="bold" style:font-style-complex="italic" style:font-weight-complex="bold"/>
    </style:style>
    <style:style style:name="Heading_20_6" style:display-name="Heading 6"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1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weight-complex="bold"/>
    </style:style>
    <style:style style:name="Heading_20_7" style:display-name="Heading 7"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ing_20_8" style:display-name="Heading 8"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writing-mode="lr-tb">
        <style:tab-stops>
          <style:tab-stop style:position="2.24cm"/>
        </style:tab-stops>
      </style:paragraph-properties>
      <style:text-properties fo:color="#00000a" style:font-name="Arial1" fo:font-family="Arial" style:font-family-generic="swiss" style:font-pitch="variable" fo:font-size="11pt" fo:language="en" fo:country="US" style:letter-kerning="true" style:font-name-asian="Arial1" style:font-family-asian="Arial" style:font-family-generic-asian="swiss" style:font-pitch-asian="variable" style:font-size-asian="11pt" style:language-asian="ar" style:country-asian="SA"/>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Reference12" style:display-name="WW-Endnote Reference12" style:family="graphic">
      <style:paragraph-properties style:text-autospace="none"/>
      <style:text-properties style:text-position="11% 58%"/>
    </style:style>
    <style:style style:name="WW-Footnote_20_Reference12" style:display-name="WW-Footnote Reference12" style:family="graphic">
      <style:paragraph-properties style:text-autospace="none"/>
      <style:text-properties style:text-position="11% 58%"/>
    </style:style>
    <style:style style:name="WW-Endnote_20_Reference11" style:display-name="WW-Endnote Reference11" style:family="graphic">
      <style:paragraph-properties style:text-autospace="none"/>
      <style:text-properties style:text-position="11% 58%"/>
    </style:style>
    <style:style style:name="WW-Footnote_20_Reference11" style:display-name="WW-Footnote Reference11" style:family="graphic">
      <style:paragraph-properties style:text-autospace="none"/>
      <style:text-properties style:text-position="11% 58%"/>
    </style:style>
    <style:style style:name="WW-Endnote_20_Reference10" style:display-name="WW-Endnote Reference10" style:family="graphic">
      <style:paragraph-properties style:text-autospace="none"/>
      <style:text-properties style:text-position="11% 58%"/>
    </style:style>
    <style:style style:name="WW-Footnote_20_Reference10" style:display-name="WW-Footnote Reference10" style:family="graphic">
      <style:paragraph-properties style:text-autospace="none"/>
      <style:text-properties style:text-position="11% 58%"/>
    </style:style>
    <style:style style:name="WW-Endnote_20_Reference9" style:display-name="WW-Endnote Reference9" style:family="graphic">
      <style:paragraph-properties style:text-autospace="none"/>
      <style:text-properties style:text-position="11% 58%"/>
    </style:style>
    <style:style style:name="WW-Footnote_20_Reference9" style:display-name="WW-Footnote Reference9" style:family="graphic">
      <style:paragraph-properties style:text-autospace="none"/>
      <style:text-properties style:text-position="11% 58%"/>
    </style:style>
    <style:style style:name="WW-Endnote_20_Reference8" style:display-name="WW-Endnote Reference8" style:family="graphic">
      <style:paragraph-properties style:text-autospace="none"/>
      <style:text-properties style:text-position="11% 58%"/>
    </style:style>
    <style:style style:name="WW-Footnote_20_Reference8" style:display-name="WW-Footnote Reference8" style:family="graphic">
      <style:paragraph-properties style:text-autospace="none"/>
      <style:text-properties style:text-position="11% 58%"/>
    </style:style>
    <style:style style:name="WW-Endnote_20_Reference7" style:display-name="WW-Endnote Reference7" style:family="graphic">
      <style:paragraph-properties style:text-autospace="none"/>
      <style:text-properties style:text-position="11% 58%"/>
    </style:style>
    <style:style style:name="WW-Footnote_20_Reference7" style:display-name="WW-Footnote Reference7" style:family="graphic">
      <style:paragraph-properties style:text-autospace="none"/>
      <style:text-properties style:text-position="11% 58%"/>
    </style:style>
    <style:style style:name="WW-Endnote_20_Reference6" style:display-name="WW-Endnote Reference6" style:family="graphic">
      <style:paragraph-properties style:text-autospace="none"/>
      <style:text-properties style:text-position="11% 58%"/>
    </style:style>
    <style:style style:name="WW-Footnote_20_Reference6" style:display-name="WW-Footnote Reference6" style:family="graphic">
      <style:paragraph-properties style:text-autospace="none"/>
      <style:text-properties style:text-position="11% 58%"/>
    </style:style>
    <style:style style:name="WW-Endnote_20_Reference5" style:display-name="WW-Endnote Reference5" style:family="graphic">
      <style:paragraph-properties style:text-autospace="none"/>
      <style:text-properties style:text-position="11% 58%"/>
    </style:style>
    <style:style style:name="WW-Footnote_20_Reference5" style:display-name="WW-Footnote Reference5" style:family="graphic">
      <style:paragraph-properties style:text-autospace="none"/>
      <style:text-properties style:text-position="11% 58%"/>
    </style:style>
    <style:style style:name="WW-Endnote_20_Reference4" style:display-name="WW-Endnote Reference4" style:family="graphic">
      <style:paragraph-properties style:text-autospace="none"/>
      <style:text-properties style:text-position="11% 58%"/>
    </style:style>
    <style:style style:name="WW-Footnote_20_Reference4" style:display-name="WW-Footnote Reference4" style:family="graphic">
      <style:paragraph-properties style:text-autospace="none"/>
      <style:text-properties style:text-position="11% 58%"/>
    </style:style>
    <style:style style:name="WW-Endnote_20_Reference3" style:display-name="WW-Endnote Reference3" style:family="graphic">
      <style:paragraph-properties style:text-autospace="none"/>
      <style:text-properties style:text-position="11% 58%"/>
    </style:style>
    <style:style style:name="WW-Footnote_20_Reference3" style:display-name="WW-Footnote Reference3" style:family="graphic">
      <style:paragraph-properties style:text-autospace="none"/>
      <style:text-properties style:text-position="11% 58%"/>
    </style:style>
    <style:style style:name="Strong_20_Emphasis" style:display-name="Strong Emphasis" style:family="graphic">
      <style:paragraph-properties style:text-autospace="none"/>
      <style:text-properties fo:font-weight="bold" style:font-weight-asian="bold" style:font-weight-complex="bold"/>
    </style:style>
    <style:style style:name="WW-Endnote_20_Reference2" style:display-name="WW-Endnote Reference2" style:family="graphic">
      <style:paragraph-properties style:text-autospace="none"/>
      <style:text-properties style:text-position="11% 58%"/>
    </style:style>
    <style:style style:name="WW-Footnote_20_Reference2" style:display-name="WW-Footnote Reference2" style:family="graphic">
      <style:paragraph-properties style:text-autospace="none"/>
      <style:text-properties style:text-position="11% 58%"/>
    </style:style>
    <style:style style:name="WW-Endnote_20_Reference1" style:display-name="WW-Endnote Reference1" style:family="graphic">
      <style:paragraph-properties style:text-autospace="none"/>
      <style:text-properties style:text-position="11% 58%"/>
    </style:style>
    <style:style style:name="WW-Footnote_20_Reference1" style:display-name="WW-Footnote Reference1" style:family="graphic">
      <style:paragraph-properties style:text-autospace="none"/>
      <style:text-properties style:text-position="11% 58%"/>
    </style:style>
    <style:style style:name="WW-Endnote_20_Reference" style:display-name="WW-Endnote Reference" style:family="graphic">
      <style:paragraph-properties style:text-autospace="none"/>
      <style:text-properties style:text-position="11% 58%"/>
    </style:style>
    <style:style style:name="WW-Footnote_20_Reference" style:display-name="WW-Footnote Reference" style:family="graphic">
      <style:paragraph-properties style:text-autospace="none"/>
      <style:text-properties style:text-position="11% 58%"/>
    </style:style>
    <style:style style:name="Endnote_20_Reference" style:display-name="Endnote Reference" style:family="graphic">
      <style:paragraph-properties style:text-autospace="none"/>
      <style:text-properties style:text-position="11% 58%"/>
    </style:style>
    <style:style style:name="Footnote_20_Reference" style:display-name="Footnote Reference"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Characters" style:display-name="WW-Endnote Characters" style:family="graphic">
      <style:paragraph-properties style:text-autospace="none"/>
    </style:style>
    <style:style style:name="WW-Footnote_20_Characters" style:display-name="WW-Footnote Characters" style:family="graphic">
      <style:paragraph-properties style:text-autospace="none"/>
    </style:style>
    <style:style style:name="Endnote_20_Characters" style:display-name="Endnote Characters" style:family="graphic">
      <style:paragraph-properties style:text-autospace="none"/>
      <style:text-properties style:text-position="11% 58%"/>
    </style:style>
    <style:style style:name="Footnote_20_Characters" style:display-name="Footnote Characters" style:family="graphic">
      <style:paragraph-properties style:text-autospace="none"/>
      <style:text-properties style:text-position="11% 58%"/>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Header_20_Char" style:display-name="Header Char" style:family="graphic">
      <style:paragraph-properties style:text-autospace="none"/>
      <style:text-properties fo:font-size="12pt" style:font-size-asian="12pt" style:font-size-complex="12pt"/>
    </style:style>
    <style:style style:name="Document_20_Map_20_Char" style:display-name="Document Map Char"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Balloon_20_Text_20_Char" style:display-name="Balloon Text Char"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Theorem_5f_head" style:display-name="Theorem_head" style:family="graphic">
      <style:paragraph-properties style:text-autospace="none"/>
      <style:text-properties fo:font-variant="small-caps" style:font-name="NewCenturySchlbk-Roman" fo:font-family="NewCenturySchlbk-Roman, 'MS Mincho'" style:font-family-generic="roman" style:font-pitch="variable" fo:font-size="10pt" style:font-name-asian="NewCenturySchlbk-Roman" style:font-family-asian="NewCenturySchlbk-Roman, 'MS Mincho'" style:font-family-generic-asian="roman" style:font-pitch-asian="variable"/>
    </style:style>
    <style:style style:name="Internet_20_Link" style:display-name="Internet Link" style:family="graphic">
      <style:paragraph-properties style:text-autospace="none"/>
      <style:text-properties fo:color="#0000ff" fo:language="en" fo:country="US" style:text-underline-style="solid" style:text-underline-width="auto" style:text-underline-color="font-color" style:language-asian="en" style:country-asian="US" style:language-complex="en" style:country-complex="US"/>
    </style:style>
    <style:style style:name="Author_27_s_20_Affiliation" style:display-name="Author's Affiliation" style:family="graphic">
      <style:paragraph-properties style:text-autospace="none"/>
      <style:text-properties style:font-name="NewCenturySchlbk-Roman" fo:font-family="NewCenturySchlbk-Roman, 'MS Mincho'" style:font-family-generic="roman" style:font-pitch="variable" fo:font-size="8pt" style:font-name-asian="NewCenturySchlbk-Roman" style:font-family-asian="NewCenturySchlbk-Roman, 'MS Mincho'" style:font-family-generic-asian="roman" style:font-pitch-asian="variable" style:font-size-asian="12pt"/>
    </style:style>
    <style:style style:name="footnote_20_reference" style:display-name="footnote reference" style:family="graphic">
      <style:paragraph-properties style:text-autospace="none"/>
      <style:text-properties style:text-position="11% 58%"/>
    </style:style>
    <style:style style:name="WW-Default_20_Paragraph_20_Font1111111111111" style:display-name="WW-Default Paragraph Font111111111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Default_20_Paragraph_20_Font111111111111" style:display-name="WW-Default Paragraph Font111111111111" style:family="graphic">
      <style:paragraph-properties style:text-autospace="none"/>
    </style:style>
    <style:style style:name="WW-Default_20_Paragraph_20_Font11111111111" style:display-name="WW-Default Paragraph Font11111111111" style:family="graphic">
      <style:paragraph-properties style:text-autospace="none"/>
    </style:style>
    <style:style style:name="WW-Default_20_Paragraph_20_Font1111111111" style:display-name="WW-Default Paragraph Font1111111111" style:family="graphic">
      <style:paragraph-properties style:text-autospace="none"/>
    </style:style>
    <style:style style:name="WW-Default_20_Paragraph_20_Font111111111" style:display-name="WW-Default Paragraph Font111111111" style:family="graphic">
      <style:paragraph-properties style:text-autospace="none"/>
    </style:style>
    <style:style style:name="WW-Default_20_Paragraph_20_Font11111111" style:display-name="WW-Default Paragraph Font11111111" style:family="graphic">
      <style:paragraph-properties style:text-autospace="none"/>
    </style:style>
    <style:style style:name="WW-Default_20_Paragraph_20_Font1111111" style:display-name="WW-Default Paragraph Font1111111" style:family="graphic">
      <style:paragraph-properties style:text-autospace="none"/>
    </style:style>
    <style:style style:name="WW-Default_20_Paragraph_20_Font111111" style:display-name="WW-Default Paragraph Font111111" style:family="graphic">
      <style:paragraph-properties style:text-autospace="none"/>
    </style:style>
    <style:style style:name="WW-Default_20_Paragraph_20_Font11111" style:display-name="WW-Default Paragraph Font11111" style:family="graphic">
      <style:paragraph-properties style:text-autospace="none"/>
    </style:style>
    <style:style style:name="WW-Default_20_Paragraph_20_Font1111" style:display-name="WW-Default Paragraph Font1111" style:family="graphic">
      <style:paragraph-properties style:text-autospace="none"/>
    </style:style>
    <style:style style:name="WW8Num14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4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Default_20_Paragraph_20_Font111" style:display-name="WW-Default Paragraph Font111" style:family="graphic">
      <style:paragraph-properties style:text-autospace="none"/>
    </style:style>
    <style:style style:name="WW-Default_20_Paragraph_20_Font11" style:display-name="WW-Default Paragraph Font11" style:family="graphic">
      <style:paragraph-properties style:text-autospace="none"/>
    </style:style>
    <style:style style:name="WW-Default_20_Paragraph_20_Font1" style:display-name="WW-Default Paragraph Font1" style:family="graphic">
      <style:paragraph-properties style:text-autospace="none"/>
    </style:style>
    <style:style style:name="WW8Num13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3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1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Default_20_Paragraph_20_Font" style:display-name="WW-Default Paragraph Font" style:family="graphic">
      <style:paragraph-properties style:text-autospace="none"/>
    </style:style>
    <style:style style:name="WW8Num12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2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1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0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0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9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9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8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8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7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7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5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4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4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Table" style:family="graphic">
      <style:paragraph-properties fo:margin-top="0.374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Caption" style:family="graphic">
      <style:paragraph-properties fo:margin-top="0.374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Illustration" style:family="graphic">
      <style:paragraph-properties fo:margin-top="0.374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Frame_20_Contents" style:display-name="Frame Contents" style:family="graphic">
      <style:paragraph-properties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Quotations" style:family="graphic">
      <style:paragraph-properties fo:margin-left="1.764cm" fo:margin-right="1.764cm" fo:margin-top="0cm" fo:margin-bottom="0.88cm" fo:text-align="start" fo:text-indent="0cm" style:text-autospace="none" style:writing-mode="lr-tb">
        <style:tab-stops>
          <style:tab-stop style:position="4.00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Strong1" style:family="graphic">
      <style:paragraph-properties style:text-autospace="none"/>
      <style:text-properties style:use-window-font-color="true" style:font-name="Times New Roman" fo:font-family="'Times New Roman'" style:font-family-generic="roman" style:font-pitch="variable" fo:font-size="12pt" fo:language="en" fo:country="CA" fo:font-weight="bold" style:font-name-asian="Lohit Hindi" style:font-family-asian="'Lohit Hindi', '@Ume P Gothic'" style:font-family-generic-asian="swiss" style:font-pitch-asian="variable" style:font-size-asian="12pt" style:language-asian="hi" style:country-asian="IN" style:font-weight-asian="bold" style:font-weight-complex="bold"/>
    </style:style>
    <style:style style:name="FollowedHyperlink1" style:family="graphic">
      <style:paragraph-properties style:text-autospace="none"/>
      <style:text-properties fo:color="#800080" style:font-name="Times New Roman" fo:font-family="'Times New Roman'" style:font-family-generic="roman" style:font-pitch="variable" fo:font-size="12pt" fo:language="en" fo:country="CA" style:text-underline-style="solid" style:text-underline-width="auto" style:text-underline-color="font-color" style:font-name-asian="Lohit Hindi" style:font-family-asian="'Lohit Hindi', '@Ume P Gothic'" style:font-family-generic-asian="swiss" style:font-pitch-asian="variable" style:font-size-asian="12pt" style:language-asian="hi" style:country-asian="IN"/>
    </style:style>
    <style:style style:name="Hyperlink1" style:family="graphic">
      <style:paragraph-properties style:text-autospace="none"/>
      <style:text-properties fo:color="#0000ff" style:font-name="Times New Roman" fo:font-family="'Times New Roman'" style:font-family-generic="roman" style:font-pitch="variable" fo:font-size="12pt" fo:language="en" fo:country="CA" style:text-underline-style="solid" style:text-underline-width="auto" style:text-underline-color="font-color" style:font-name-asian="Lohit Hindi" style:font-family-asian="'Lohit Hindi', '@Ume P Gothic'" style:font-family-generic-asian="swiss" style:font-pitch-asian="variable" style:font-size-asian="12pt" style:language-asian="hi" style:country-asian="IN"/>
    </style:style>
    <style:style style:name="Emphasis1" style:family="graphic">
      <style:paragraph-properties style:text-autospace="none"/>
      <style:text-properties style:use-window-font-color="true" style:font-name="Times New Roman" fo:font-family="'Times New Roman'" style:font-family-generic="roman" style:font-pitch="variable" fo:font-size="12pt" fo:language="en" fo:country="CA" fo:font-style="italic" style:font-name-asian="Lohit Hindi" style:font-family-asian="'Lohit Hindi', '@Ume P Gothic'" style:font-family-generic-asian="swiss" style:font-pitch-asian="variable" style:font-size-asian="12pt" style:language-asian="hi" style:country-asian="IN" style:font-style-asian="italic" style:font-style-complex="italic"/>
    </style:style>
    <style:style style:name="Default_20_Paragraph_20_Font1" style:display-name="Default Paragraph Font1" style:family="graphic">
      <style:paragraph-properties style:text-autospace="none"/>
      <style:text-properties style:use-window-font-color="true" style:font-name="Times New Roman" fo:font-family="'Times New Roman'" style:font-family-generic="roman" style:font-pitch="variable" fo:font-size="12pt" fo:language="en" fo:country="CA" style:font-name-asian="Lohit Hindi" style:font-family-asian="'Lohit Hindi', '@Ume P Gothic'" style:font-family-generic-asian="swiss" style:font-pitch-asian="variable" style:font-size-asian="12pt" style:language-asian="hi" style:country-asian="IN"/>
    </style:style>
    <style:style style:name="LO-Normal" style:family="graphic">
      <style:paragraph-properties style:text-autospace="none"/>
      <style:text-properties style:use-window-font-color="true" style:font-name="SimSun" fo:font-family="SimSun, 宋体" style:font-pitch="variable" fo:font-size="21pt" fo:language="en" fo:country="CA" style:font-name-asian="SimSun" style:font-family-asian="SimSun, 宋体" style:font-pitch-asian="variable" style:font-size-asian="21pt" style:language-asian="hi" style:country-asian="IN"/>
    </style:style>
    <style:style style:name="turquise3"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turquise2"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turquise1"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WW-Heading" style:family="graphic">
      <style:paragraph-properties fo:margin-top="0.741cm" fo:margin-bottom="0.3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Bibliography_20_1" style:display-name="Bibliography 1" style:family="graphic">
      <style:paragraph-properties fo:margin-left="2.24cm" fo:margin-right="0cm" style:line-height-at-least="0.746cm" fo:text-align="start" fo:text-indent="-2.24cm" style:text-autospace="none" style:writing-mode="lr-tb"/>
      <style:text-properties fo:color="#00000a" style:font-name="New Century Schoolbook" fo:font-family="'New Century Schoolbook', 'Times New Roman'" style:font-family-generic="roman" style:font-pitch="variable" fo:font-size="8pt" fo:language="en" fo:country="US" style:letter-kerning="true" style:font-name-asian="New Century Schoolbook" style:font-family-asian="'New Century Schoolbook', 'Times New Roman'" style:font-family-generic-asian="roman" style:font-pitch-asian="variable" style:font-size-asian="8pt" style:language-asian="ar" style:country-asian="SA"/>
    </style:style>
    <style:style style:name="Index" style:family="graphic">
      <style:paragraph-properties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 style:font-family-asian="'Lohit Hindi', '@Ume P Gothic'" style:font-family-generic-asian="swiss" style:font-pitch-asian="variable" style:font-size-asian="12pt" style:language-asian="ar" style:country-asian="SA"/>
    </style:style>
    <style:style style:name="Table_20_Heading" style:display-name="Table Heading" style:family="graphic">
      <style:paragraph-properties fo:text-align="center"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able_20_Contents" style:display-name="Table Contents" style:family="graphic">
      <style:paragraph-properties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Footer" style:family="graphic">
      <style:paragraph-properties fo:text-align="start" style:text-autospace="none" style:writing-mode="lr-tb">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er" style:family="graphic">
      <style:paragraph-properties fo:text-align="start" style:text-autospace="none" style:writing-mode="lr-tb">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ocument_20_Map" style:display-name="Document Map" style:family="graphic">
      <style:paragraph-properties fo:text-align="start" style:text-autospace="none" style:writing-mode="lr-tb">
        <style:tab-stops>
          <style:tab-stop style:position="2.24cm"/>
        </style:tab-stops>
      </style:paragraph-properties>
      <style:text-properties fo:color="#00000a" style:font-name="Tahoma" fo:font-family="Tahoma" style:font-family-generic="swiss" style:font-pitch="variable" fo:font-size="8pt" fo:language="en" fo:country="US" style:letter-kerning="true" style:font-name-asian="Tahoma" style:font-family-asian="Tahoma" style:font-family-generic-asian="swiss" style:font-pitch-asian="variable" style:font-size-asian="8pt" style:language-asian="ar" style:country-asian="SA"/>
    </style:style>
    <style:style style:name="Balloon_20_Text" style:display-name="Balloon Text" style:family="graphic">
      <style:paragraph-properties fo:text-align="start" style:text-autospace="none" style:writing-mode="lr-tb">
        <style:tab-stops>
          <style:tab-stop style:position="2.24cm"/>
        </style:tab-stops>
      </style:paragraph-properties>
      <style:text-properties fo:color="#00000a" style:font-name="Tahoma" fo:font-family="Tahoma" style:font-family-generic="swiss" style:font-pitch="variable" fo:font-size="8pt" fo:language="en" fo:country="US" style:letter-kerning="true" style:font-name-asian="Tahoma" style:font-family-asian="Tahoma" style:font-family-generic-asian="swiss" style:font-pitch-asian="variable" style:font-size-asian="8pt" style:language-asian="ar" style:country-asian="SA"/>
    </style:style>
    <style:style style:name="Tab" style:family="graphic">
      <style:paragraph-properties fo:margin-top="2.801cm" fo:margin-bottom="0cm" fo:text-align="center" style:text-autospace="none" style:writing-mode="lr-tb">
        <style:tab-stops>
          <style:tab-stop style:position="2.24cm"/>
        </style:tab-stops>
      </style:paragraph-properties>
      <style:text-properties fo:color="#ffffff" style:font-name="NewCenturySchlbk" fo:font-family="NewCenturySchlbk" style:font-family-generic="roman" style:font-pitch="variable" fo:font-size="12pt" fo:language="en" fo:country="US" fo:font-weight="bold" style:letter-kerning="true" style:font-name-asian="Arial1" style:font-family-asian="Arial" style:font-family-generic-asian="swiss" style:font-pitch-asian="variable" style:font-size-asian="12pt" style:language-asian="ar" style:country-asian="SA" style:font-weight-asian="bold" style:font-weight-complex="bold"/>
    </style:style>
    <style:style style:name="Footnote" style:family="graphic">
      <style:paragraph-properties fo:margin-left="1.055cm" fo:margin-right="0cm" fo:text-align="justify" fo:text-indent="-1.055cm" style:text-autospace="none" style:writing-mode="lr-tb">
        <style:tab-stops>
          <style:tab-stop style:position="3.295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Appendix_20_Head_20_2" style:display-name="Appendix Head 2" style:family="graphic">
      <style:paragraph-properties fo:margin-top="0.623cm" fo:margin-bottom="0.374cm" fo:text-align="justify" style:text-autospace="none" style:writing-mode="lr-tb">
        <style:tab-stops>
          <style:tab-stop style:position="2.24cm"/>
        </style:tab-stops>
      </style:paragraph-properties>
      <style:text-properties fo:font-variant="normal" fo:text-transform="non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ppendix_20_Head" style:display-name="Appendix Head" style:family="graphic">
      <style:paragraph-properties fo:margin-top="0.623cm" fo:margin-bottom="0.374cm" fo:text-align="justify" style:text-autospace="none" style:writing-mode="lr-tb">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Initial_20_Body_20_Text" style:display-name="Initial Body Text" style:family="graphic">
      <style:paragraph-properties fo:text-align="justify"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istory_20_Date" style:display-name="History Date" style:family="graphic">
      <style:paragraph-properties fo:margin-left="2.207cm" fo:margin-right="0cm" fo:text-align="justify" fo:text-indent="-2.207cm" style:text-autospace="none" style:writing-mode="lr-tb">
        <style:tab-stops>
          <style:tab-stop style:position="4.44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s" style:family="graphic">
      <style:paragraph-properties fo:text-align="justify"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_20_Head" style:display-name="Reference Head" style:family="graphic">
      <style:paragraph-properties fo:margin-top="0.374cm" fo:margin-bottom="0.187cm" fo:text-align="justify" style:text-autospace="none" style:writing-mode="lr-tb">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Heading_20_3_5f_para" style:display-name="Heading 3_para" style:family="graphic">
      <style:paragraph-properties fo:margin-left="0cm" fo:margin-right="0cm" fo:margin-top="0.374cm" fo:margin-bottom="0.374cm" fo:text-align="justify" fo:text-indent="0.896cm"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Initial_20_Body_20_Text_20_Indent" style:display-name="Initial Body Text Indent" style:family="graphic">
      <style:paragraph-properties fo:margin-left="0cm" fo:margin-right="0cm" fo:text-align="justify" fo:text-indent="0.896cm"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lgorithm_20_Text" style:display-name="Algorithm Text" style:family="graphic">
      <style:paragraph-properties fo:text-align="justify" style:text-autospace="none" style:writing-mode="lr-tb">
        <style:tab-stops>
          <style:tab-stop style:position="1.12cm"/>
          <style:tab-stop style:position="2.24cm"/>
          <style:tab-stop style:position="3.36cm"/>
          <style:tab-stop style:position="4.48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lgorithm" style:family="graphic">
      <style:paragraph-properties fo:margin-top="0.623cm" fo:margin-bottom="0cm" fo:text-align="justify"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isplay_20_Equation" style:display-name="Display Equation" style:family="graphic">
      <style:paragraph-properties fo:margin-top="0.746cm" fo:margin-bottom="0.746cm" fo:text-align="start" style:text-autospace="none" style:writing-mode="lr-tb">
        <style:tab-stops>
          <style:tab-stop style:position="14.741cm" style:type="center"/>
          <style:tab-stop style:position="29.526cm" style:type="right"/>
        </style:tab-stops>
      </style:paragraph-properties>
      <style:text-properties fo:color="#00000a" style:font-name="NewCenturySchlbk" fo:font-family="NewCenturySchlbk" style:font-family-generic="roman" style:font-pitch="variable" fo:font-size="10pt" fo:language="en" fo:country="US" style:letter-kerning="true" style:font-name-asian="NewCenturySchlbk" style:font-family-asian="NewCenturySchlbk" style:font-family-generic-asian="roman" style:font-pitch-asian="variable" style:font-size-asian="10pt" style:language-asian="ar" style:country-asian="SA" style:font-style-asian="italic"/>
    </style:style>
    <style:style style:name="Figure_20_Caption" style:display-name="Figure Caption" style:family="graphic">
      <style:paragraph-properties fo:margin-top="0cm" fo:margin-bottom="0.746cm" fo:text-align="justify" style:text-autospace="none" style:writing-mode="lr-tb">
        <style:tab-stops>
          <style:tab-stop style:position="21.17cm" style:type="right"/>
          <style:tab-stop style:position="22.052cm" style:type="right"/>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heorem_5f_para" style:display-name="Theorem_para" style:family="graphic">
      <style:paragraph-properties fo:margin-left="0cm" fo:margin-right="0cm" fo:margin-top="0.623cm" fo:margin-bottom="0.623cm" fo:text-align="justify" fo:text-indent="0.896cm"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fo:font-style="italic" style:letter-kerning="true" style:font-name-asian="NewCenturySchlbk-Roman" style:font-family-asian="NewCenturySchlbk-Roman, 'MS Mincho'" style:font-family-generic-asian="roman" style:font-pitch-asian="variable" style:font-size-asian="10pt" style:language-asian="ar" style:country-asian="SA" style:font-style-asian="italic" style:font-style-complex="italic"/>
    </style:style>
    <style:style style:name="Extract" style:family="graphic">
      <style:paragraph-properties fo:margin-left="1.494cm" fo:margin-right="1.494cm" fo:margin-top="0.374cm" fo:margin-bottom="0.374cm" fo:text-align="justify" fo:text-indent="0cm" style:text-autospace="none" style:writing-mode="lr-tb">
        <style:tab-stops>
          <style:tab-stop style:position="3.73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escription_20_List" style:display-name="Description List" style:family="graphic">
      <style:paragraph-properties fo:margin-left="0cm" fo:margin-right="0cm" fo:margin-top="0cm" fo:margin-bottom="0.125cm" fo:text-indent="0.896cm" style:text-autospace="none">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Table_20_Source" style:display-name="Table Source" style:family="graphic">
      <style:paragraph-properties fo:margin-left="1.478cm" fo:margin-right="1.478cm" fo:text-align="justify" fo:text-indent="0cm" style:text-autospace="none" style:writing-mode="lr-tb">
        <style:tab-stops>
          <style:tab-stop style:position="3.718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Note" style:display-name="Table Note" style:family="graphic">
      <style:paragraph-properties fo:margin-left="0.746cm" fo:margin-right="0.746cm" fo:margin-top="0.187cm" fo:margin-bottom="0cm" fo:text-indent="0cm" style:text-autospace="none">
        <style:tab-stops>
          <style:tab-stop style:position="4.48cm"/>
        </style:tab-stops>
      </style:paragraph-properties>
      <style:text-properties fo:color="#00000a" style:font-name="New Century Schoolbook" fo:font-family="'New Century Schoolbook', 'Times New Roman'" style:font-family-generic="roman" style:font-pitch="variable" fo:font-size="7pt" fo:language="en" fo:country="US" style:letter-kerning="true" style:font-name-asian="New Century Schoolbook" style:font-family-asian="'New Century Schoolbook', 'Times New Roman'" style:font-family-generic-asian="roman" style:font-pitch-asian="variable" style:font-size-asian="10pt" style:language-asian="ar" style:country-asian="SA"/>
    </style:style>
    <style:style style:name="Table_20_Body" style:display-name="Table Body" style:family="graphic">
      <style:paragraph-properties fo:margin-left="0.187cm" fo:margin-right="0.187cm" fo:margin-top="0.125cm" fo:margin-bottom="0.125cm" fo:text-align="start" fo:text-indent="0cm" style:text-autospace="none" style:writing-mode="lr-tb">
        <style:tab-stops>
          <style:tab-stop style:position="2.42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Caption" style:display-name="Table Caption" style:family="graphic">
      <style:paragraph-properties fo:margin-top="0cm" fo:margin-bottom="0.187cm" style:line-height-at-least="0.684cm" fo:text-align="center" style:text-autospace="none" style:writing-mode="lr-tb">
        <style:tab-stops>
          <style:tab-stop style:position="22.401cm" style:type="right"/>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bstract_20_Text" style:display-name="Abstract Text" style:family="graphic">
      <style:paragraph-properties fo:margin-top="0.249cm" fo:margin-bottom="0.249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uthor_27_s_20_Name" style:display-name="Author's Name" style:family="graphic">
      <style:paragraph-properties fo:margin-top="0cm" fo:margin-bottom="0.623cm"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Paper-title" style:family="graphic">
      <style:paragraph-properties fo:margin-top="0cm" fo:margin-bottom="0.74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yphen_20_List" style:display-name="Hyphen List" style:family="graphic">
      <style:paragraph-properties style:text-autospace="none">
        <style:tab-stops>
          <style:tab-stop style:position="0.623cm"/>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rabic_20_List" style:display-name="Arabic List" style:family="graphic">
      <style:paragraph-properties fo:margin-top="0cm" fo:margin-bottom="0.125cm" fo:text-align="justify"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AU" style:letter-kerning="true" style:font-name-asian="NewCenturySchlbk-Roman" style:font-family-asian="NewCenturySchlbk-Roman, 'MS Mincho'" style:font-family-generic-asian="roman" style:font-pitch-asian="variable" style:font-size-asian="10pt" style:language-asian="ar" style:country-asian="SA"/>
    </style:style>
    <style:style style:name="List" style:family="graphic">
      <style:paragraph-properties fo:margin-top="0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 style:font-family-asian="'Lohit Hindi', '@Ume P Gothic'" style:font-family-generic-asian="swiss" style:font-pitch-asian="variable" style:font-size-asian="12pt" style:language-asian="ar" style:country-asian="SA"/>
    </style:style>
    <style:style style:name="Text_20_Body" style:display-name="Text Body" style:family="graphic">
      <style:paragraph-properties fo:margin-top="0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ListLabel_20_4" style:display-name="ListLabel 4" style:family="graphic">
      <style:paragraph-properties style:text-autospace="none"/>
      <style:text-properties fo:font-variant="normal" fo:text-transform="none" style:text-outline="false" style:text-line-through-style="none" style:text-line-through-type="none" fo:letter-spacing="normal" fo:font-style="normal" fo:text-shadow="none" style:text-underline-style="none" fo:font-weight="normal" style:letter-kerning="false" style:font-style-asian="normal" style:font-weight-asian="normal" style:font-style-complex="normal" style:font-weight-complex="normal" style:text-emphasize="none"/>
    </style:style>
    <style:style style:name="Figure" style:family="graphic">
      <style:paragraph-properties fo:margin-top="0.374cm" fo:margin-bottom="0.374cm" style:text-autospace="none"/>
      <style:text-properties style:font-name="Georgia" fo:font-family="Georgia" style:font-family-generic="roman" style:font-pitch="variable" fo:font-size="12pt" fo:font-style="italic" style:font-name-asian="FreeSans" style:font-family-asian="FreeSans" style:font-family-generic-asian="swiss" style:font-size-asian="12pt" style:font-style-asian="italic" style:font-style-complex="italic"/>
    </style:style>
    <style:style style:name="li1n" style:family="graphic">
      <style:paragraph-properties fo:margin-top="0cm" fo:margin-bottom="0.37cm" style:text-autospace="none"/>
      <style:text-properties style:font-name="Georgia" fo:font-family="Georgia" style:font-family-generic="roman" style:font-pitch="variable" style:font-name-complex="Georgia" style:font-family-complex="Georgia" style:font-family-generic-complex="roman" style:font-pitch-complex="variable" style:font-size-complex="11pt"/>
    </style:style>
    <style:style style:name="h4" style:family="graphic">
      <style:paragraph-properties fo:margin-top="0.746cm" fo:margin-bottom="0cm" style:text-autospace="none"/>
      <style:text-properties style:font-name="Helvetica-Narrow" fo:font-family="Helvetica-Narrow" style:font-family-generic="swiss" style:font-pitch="variable" fo:font-size="10pt" fo:font-style="italic" fo:font-weight="bold" style:font-size-asian="10pt" style:font-style-asian="italic" style:font-weight-asian="bold" style:font-name-complex="Helvetica-Narrow" style:font-family-complex="Helvetica-Narrow" style:font-family-generic-complex="swiss" style:font-pitch-complex="variable" style:font-size-complex="12pt" style:font-style-complex="italic" style:font-weight-complex="bold"/>
    </style:style>
    <style:style style:name="h3" style:family="graphic">
      <style:paragraph-properties fo:margin-top="0.623cm" fo:margin-bottom="0cm" style:text-autospace="none"/>
      <style:text-properties fo:color="#4f81bd" style:font-name="Cambria" fo:font-family="Cambria" style:font-family-generic="roman" style:font-pitch="variable" fo:font-size="11pt" fo:font-weight="bold" style:font-name-asian="Calibri" style:font-family-asian="Calibri" style:font-pitch-asian="variable" style:font-weight-asian="bold" style:font-weight-complex="bold"/>
    </style:style>
    <style:style style:name="h2" style:family="graphic">
      <style:paragraph-properties fo:margin-top="0.746cm" fo:margin-bottom="0.374cm" style:text-autospace="none"/>
      <style:text-properties style:font-name="Liberation Sans1" fo:font-family="'Liberation Sans', Arial" style:font-family-generic="swiss" style:font-pitch="variable" fo:font-size="14pt" style:font-name-asian="FreeSans1" style:font-family-asian="FreeSans" style:font-pitch-asian="variable" style:font-size-asian="14pt"/>
    </style:style>
    <style:style style:name="_2b__20_Figure_20_Caption" style:display-name="+ Figure Caption" style:family="graphic">
      <style:paragraph-properties fo:margin-top="0.374cm" fo:margin-bottom="0.374cm" style:text-autospace="none"/>
      <style:text-properties style:font-name="Arial1" fo:font-family="Arial" style:font-family-generic="swiss" style:font-pitch="variable" fo:font-size="11pt" fo:font-style="normal" style:font-name-asian="FreeSans" style:font-family-asian="FreeSans" style:font-family-generic-asian="swiss" style:font-size-asian="11pt" style:font-style-asian="normal" style:font-style-complex="normal"/>
    </style:style>
    <style:style style:name="_2b__20_Table_20_Caption" style:display-name="+ Table Caption" style:family="graphic">
      <style:paragraph-properties fo:margin-top="0.374cm" fo:margin-bottom="0.374cm" style:text-autospace="none"/>
      <style:text-properties style:font-name="Arial1" fo:font-family="Arial" style:font-family-generic="swiss" style:font-pitch="variable" fo:font-size="11pt" fo:font-style="normal" style:font-name-asian="FreeSans" style:font-family-asian="FreeSans" style:font-family-generic-asian="swiss" style:font-size-asian="11pt" style:font-style-asian="normal" style:font-style-complex="normal"/>
    </style:style>
    <style:style style:name="_2b__20_Table_20_Text" style:display-name="+ Table Text" style:family="graphic">
      <style:paragraph-properties fo:text-align="start" style:text-autospace="none"/>
      <style:text-properties style:font-name="Arial1" fo:font-family="Arial" style:font-family-generic="swiss" style:font-pitch="variable" style:font-name-complex="Arial1" style:font-family-complex="Arial" style:font-family-generic-complex="swiss" style:font-pitch-complex="variable" style:font-size-complex="11pt"/>
    </style:style>
    <style:style style:name="Untitled2" style:family="graphic">
      <style:paragraph-properties style:text-autospace="non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Untitled1" style:family="graphic">
      <style:paragraph-properties fo:margin-left="0.706cm" fo:margin-right="0cm" fo:margin-top="0cm" fo:margin-bottom="0.125cm" fo:line-height="0.4cm" fo:text-indent="-0.706cm" style:text-autospace="no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8pt"/>
    </style:style>
    <style:style style:name="Footer_20_Right" style:display-name="Footer Right" style:family="graphic">
      <style:paragraph-properties style:text-autospace="none">
        <style:tab-stops>
          <style:tab-stop style:position="11.906cm" style:type="center"/>
          <style:tab-stop style:position="23.814cm" style:type="right"/>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9pt"/>
    </style:style>
    <style:style style:name="Footer_20_Left" style:display-name="Footer Left" style:family="graphic">
      <style:paragraph-properties style:text-autospace="none">
        <style:tab-stops>
          <style:tab-stop style:position="11.906cm" style:type="center"/>
          <style:tab-stop style:position="23.814cm" style:type="right"/>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9pt"/>
    </style:style>
    <style:style style:name="Header_20_Right" style:display-name="Header Right" style:family="graphic">
      <style:paragraph-properties fo:text-align="end" style:text-autospace="none">
        <style:tab-stops>
          <style:tab-stop style:position="11.906cm" style:type="center"/>
          <style:tab-stop style:position="23.814cm" style:type="right"/>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9pt"/>
    </style:style>
    <style:style style:name="Header_20_Left" style:display-name="Header Left" style:family="graphic">
      <style:paragraph-properties style:text-autospace="none">
        <style:tab-stops>
          <style:tab-stop style:position="11.906cm" style:type="center"/>
          <style:tab-stop style:position="23.814cm" style:type="right"/>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9pt"/>
    </style:style>
    <style:style style:name="_2b__20_References" style:display-name="+ References" style:family="graphic">
      <style:paragraph-properties fo:margin-left="1.764cm" fo:margin-right="0cm" fo:margin-top="0cm" fo:margin-bottom="0cm" style:line-height-at-least="0.871cm" fo:text-align="start" fo:text-indent="-1.764cm" style:text-autospace="none" style:writing-mode="lr-tb">
        <style:tab-stops>
          <style:tab-stop style:position="1.889cm"/>
          <style:tab-stop style:position="3.528cm" style:type="right" style:leader-style="dotted" style:leader-text="."/>
          <style:tab-stop style:position="23.107cm" style:leader-style="dotted" style:leader-text="."/>
        </style:tab-stops>
      </style:paragraph-properties>
      <style:text-properties fo:color="#000000" style:font-name="Georgia" fo:font-family="Georgia" style:font-family-generic="roman" style:font-pitch="variable" fo:font-size="10pt" fo:language="en" fo:country="GB" style:letter-kerning="true" style:font-name-asian="Droid Sans Fallback" style:font-family-asian="'Droid Sans Fallback'" style:font-pitch-asian="variable" style:font-size-asian="10pt" style:language-asian="hi" style:country-asian="IN"/>
    </style:style>
    <style:style style:name="_2b__20_Heading_20_1_20_References" style:display-name="+ Heading 1 References" style:family="graphic">
      <style:paragraph-properties fo:margin-top="1.494cm" fo:margin-bottom="3.609cm" fo:line-height="100%" fo:text-align="start" style:text-autospace="none" style:writing-mode="lr-tb"/>
      <style:text-properties fo:color="#000000" style:font-name="Arial3" fo:font-family="Arial" style:font-family-generic="roman" style:font-pitch="variable" fo:font-size="20pt" fo:language="en" fo:country="US" fo:font-weight="bold" style:font-name-asian="Times New Roman1" style:font-family-asian="'Times New Roman'" style:font-pitch-asian="variable" style:font-size-asian="12pt" style:language-asian="zh" style:country-asian="CN" style:font-weight-asian="bold" style:font-weight-complex="bold"/>
    </style:style>
    <style:style style:name="_2b__20_Heading_20_1_20_Unnumbered" style:display-name="+ Heading 1 Unnumbered" style:family="graphic">
      <style:paragraph-properties fo:margin-top="1.494cm" fo:margin-bottom="7.467cm" fo:line-height="100%" fo:text-align="start" style:text-autospace="none" style:writing-mode="lr-tb"/>
      <style:text-properties fo:color="#000000" style:font-name="Arial3" fo:font-family="Arial" style:font-family-generic="roman" style:font-pitch="variable" fo:font-size="20pt" fo:language="en" fo:country="GB" fo:font-weight="bold" style:letter-kerning="true" style:font-name-asian="Times New Roman1" style:font-family-asian="'Times New Roman'" style:font-pitch-asian="variable" style:font-size-asian="12pt" style:language-asian="hi" style:country-asian="IN" style:font-weight-asian="bold" style:font-weight-complex="bold"/>
    </style:style>
    <style:style style:name="li2b" style:family="graphic">
      <style:paragraph-properties fo:margin-top="0cm" fo:margin-bottom="0.37cm" fo:text-align="start" style:text-autospace="none"/>
      <style:text-properties style:font-name="Georgia" fo:font-family="Georgia" style:font-family-generic="roman" style:font-pitch="variable" fo:font-style="normal" style:font-style-asian="normal" style:font-name-complex="Georgia" style:font-family-complex="Georgia" style:font-family-generic-complex="roman" style:font-pitch-complex="variable" style:font-size-complex="11pt" style:font-style-complex="normal"/>
    </style:style>
    <style:style style:name="p" style:family="graphic">
      <style:paragraph-properties fo:margin-top="0cm" fo:margin-bottom="0.746cm" fo:text-align="start" style:text-autospace="none"/>
      <style:text-properties style:font-name="Georgia" fo:font-family="Georgia" style:font-family-generic="roman" style:font-pitch="variable" fo:font-style="normal" style:font-style-asian="normal" style:font-name-complex="Georgia" style:font-family-complex="Georgia" style:font-family-generic-complex="roman" style:font-pitch-complex="variable" style:font-size-complex="11pt" style:font-style-complex="normal"/>
    </style:style>
    <style:style style:name="li1b" style:family="graphic">
      <style:paragraph-properties fo:margin-top="0cm" fo:margin-bottom="0.37cm" fo:text-align="start" style:text-autospace="none"/>
      <style:text-properties style:font-name="Georgia" fo:font-family="Georgia" style:font-family-generic="roman" style:font-pitch="variable" fo:font-style="normal" style:font-style-asian="normal" style:font-name-complex="Georgia" style:font-family-complex="Georgia" style:font-family-generic-complex="roman" style:font-pitch-complex="variable" style:font-size-complex="11pt" style:font-style-complex="normal"/>
    </style:style>
    <style:style style:name="bq1" style:family="graphic">
      <style:paragraph-properties fo:margin-left="1.058cm" fo:margin-right="0cm" fo:margin-top="0cm" fo:margin-bottom="0.746cm" fo:text-indent="0cm" style:text-autospace="none"/>
      <style:text-properties style:font-name="Georgia" fo:font-family="Georgia" style:font-family-generic="roman" style:font-pitch="variable" fo:font-style="normal" style:font-style-asian="normal" style:font-name-complex="Georgia" style:font-family-complex="Georgia" style:font-family-generic-complex="roman" style:font-pitch-complex="variable" style:font-size-complex="11pt" style:font-style-complex="normal"/>
    </style:style>
    <style:style style:name="_2b__20_Footnote" style:display-name="+ Footnote" style:family="graphic">
      <style:paragraph-properties fo:margin-left="0.529cm" fo:margin-right="0cm" fo:margin-top="0cm" fo:margin-bottom="0.125cm" fo:line-height="100%" fo:text-indent="-0.529cm" style:text-autospace="none"/>
      <style:text-properties style:font-name="Arial3" fo:font-family="Arial" style:font-family-generic="roman" style:font-pitch="variable" fo:font-size="10pt" fo:language="en" fo:country="GB" style:font-size-asian="10pt" style:font-name-complex="Arial3" style:font-family-complex="Arial" style:font-family-generic-complex="roman" style:font-pitch-complex="variable" style:font-size-complex="8pt"/>
    </style:style>
    <style:style style:name="footnote_20_text" style:display-name="footnote text" style:family="graphic">
      <style:paragraph-properties fo:margin-top="0cm" fo:margin-bottom="0cm" fo:line-height="100%" style:text-autospace="none"/>
      <style:text-properties style:font-name="Georgia" fo:font-family="Georgia" style:font-family-generic="roman" style:font-pitch="variable" fo:font-size="10pt" style:font-size-asian="10pt" style:font-name-complex="Georgia" style:font-family-complex="Georgia" style:font-family-generic-complex="roman" style:font-pitch-complex="variable" style:font-size-complex="10pt"/>
    </style:style>
    <style:style style:name="_2b__20_Heading_20_3_20_Unnumbered" style:display-name="+ Heading 3 Unnumbered" style:family="graphic">
      <style:paragraph-properties fo:margin-top="1.245cm" fo:margin-bottom="0.623cm" fo:line-height="100%" style:text-autospace="none"/>
      <style:text-properties fo:color="#000000" style:font-name="Arial1" fo:font-family="Arial" style:font-family-generic="swiss" style:font-pitch="variable" fo:font-size="11pt" fo:language="en" fo:country="GB" fo:font-weight="bold" style:font-name-asian="Calibri" style:font-family-asian="Calibri" style:font-pitch-asian="variable" style:font-weight-asian="bold" style:font-weight-complex="bold"/>
    </style:style>
    <style:style style:name="_2b__20_Heading_20_3" style:display-name="+ Heading 3" style:family="graphic">
      <style:paragraph-properties fo:margin-top="1.245cm" fo:margin-bottom="0.623cm" fo:line-height="100%" style:text-autospace="none"/>
      <style:text-properties fo:color="#000000" style:font-name="Georgia" fo:font-family="Georgia" style:font-family-generic="roman" style:font-pitch="variable" fo:font-size="10pt" fo:language="en" fo:country="GB" fo:font-weight="bold" style:font-name-asian="Calibri" style:font-family-asian="Calibri" style:font-pitch-asian="variable" style:font-weight-asian="bold" style:font-weight-complex="bold"/>
    </style:style>
    <style:style style:name="_2b__20_Quote" style:display-name="+ Quote" style:family="graphic">
      <style:paragraph-properties fo:margin-left="1.764cm" fo:margin-right="0cm" fo:margin-top="0.231cm" fo:margin-bottom="0.231cm" style:line-height-at-least="0.953cm" fo:text-align="justify" fo:text-indent="0cm" style:text-autospace="none">
        <style:tab-stops>
          <style:tab-stop style:position="4.501cm"/>
        </style:tab-stops>
      </style:paragraph-properties>
      <style:text-properties fo:color="#000000" style:font-name="Georgia" fo:font-family="Georgia" style:font-family-generic="roman" style:font-pitch="variable" fo:font-size="11pt" fo:language="en" fo:country="GB" style:font-name-asian="Georgia1" style:font-family-asian="Georgia" style:font-pitch-asian="variable" style:font-size-asian="10pt"/>
    </style:style>
    <style:style style:name="_2b__20_Body_20_Text_20_1._20_Paragraph" style:display-name="+ Body Text 1. Paragraph" style:family="graphic">
      <style:paragraph-properties fo:margin-top="0cm" fo:margin-bottom="0cm" style:line-height-at-least="0.958cm" fo:text-align="justify" style:text-autospace="none"/>
      <style:text-properties style:font-name="Georgia" fo:font-family="Georgia" style:font-family-generic="roman" style:font-pitch="variable" fo:language="en" fo:country="GB" style:font-name-complex="Georgia" style:font-family-complex="Georgia" style:font-family-generic-complex="roman" style:font-pitch-complex="variable" style:font-size-complex="11pt"/>
    </style:style>
    <style:style style:name="_2b__20_Heading_20_2_20_Unnumbered" style:display-name="+ Heading 2 Unnumbered" style:family="graphic">
      <style:paragraph-properties fo:margin-top="1.494cm" fo:margin-bottom="0.746cm" style:line-height-at-least="0.746cm" fo:text-align="start" style:text-autospace="none" style:writing-mode="lr-tb"/>
      <style:text-properties fo:color="#000000" style:font-name="Arial3" fo:font-family="Arial" style:font-family-generic="roman" style:font-pitch="variable" fo:font-size="12pt" fo:language="en" fo:country="GB" fo:font-weight="bold" style:letter-kerning="true" style:font-name-asian="Times New Roman1" style:font-family-asian="'Times New Roman'" style:font-pitch-asian="variable" style:font-size-asian="12pt" style:language-asian="hi" style:country-asian="IN" style:font-weight-asian="bold" style:font-weight-complex="bold"/>
    </style:style>
    <style:style style:name="_2b__20_Body_20_Text" style:display-name="+ Body Text" style:family="graphic">
      <style:paragraph-properties fo:margin-left="0cm" fo:margin-right="0cm" fo:margin-top="0cm" fo:margin-bottom="0cm" style:line-height-at-least="0.958cm" fo:text-align="justify" fo:text-indent="0.529cm" style:text-autospace="none"/>
      <style:text-properties style:font-name="Georgia" fo:font-family="Georgia" style:font-family-generic="roman" style:font-pitch="variable" fo:language="en" fo:country="GB" style:font-name-complex="Georgia" style:font-family-complex="Georgia" style:font-family-generic-complex="roman" style:font-pitch-complex="variable" style:font-size-complex="11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1" style:font-family-asian="'Droid Sans Fallback'" style:font-family-generic-asian="system" style:font-pitch-asian="variable" style:font-size-asian="18pt" style:font-name-complex="FreeSans2"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10pt" fo:font-style="normal" fo:text-shadow="none" fo:font-weight="normal" style:font-name-asian="Arial" style:font-family-asian="Arial" style:font-pitch-asian="variable" style:font-size-asian="10pt" style:font-style-asian="normal" style:font-weight-asian="normal" style:font-name-complex="Arial" style:font-family-complex="Arial" style:font-pitch-complex="variable" style:font-size-complex="1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Default-outline3" style:family="presentation" style:parent-style-name="Default-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Default-outline4" style:family="presentation" style:parent-style-name="Default-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5" style:family="presentation" style:parent-style-name="Default-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6" style:family="presentation" style:parent-style-name="Default-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7" style:family="presentation" style:parent-style-name="Default-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8" style:family="presentation" style:parent-style-name="Default-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9" style:family="presentation" style:parent-style-name="Default-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style:font-name="Arial" fo:font-family="Arial" style:font-pitch="variable" fo:font-size="23.2000007629395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HeaderOnly-background" style:family="presentation">
      <style:graphic-properties draw:stroke="none" draw:fill="solid" draw:fill-color="#ffffff" draw:textarea-horizontal-align="center" draw:textarea-vertical-align="middle" draw:shadow="hidden"/>
      <style:paragraph-properties fo:text-align="center"/>
    </style:style>
    <style:style style:name="HeaderOnly-backgroundobjects" style:family="presentation">
      <style:graphic-properties draw:shadow="hidden" draw:shadow-offset-x="0.3cm" draw:shadow-offset-y="0.3cm" draw:shadow-color="#808080">
        <text:list-style style:name="HeaderOnly-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notes" style:family="presentation">
      <style:graphic-properties draw:stroke="none" draw:fill="none">
        <text:list-style style:name="HeaderOnly-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10pt" fo:font-style="normal" fo:text-shadow="none" fo:font-weight="normal" style:font-name-asian="Arial" style:font-family-asian="Arial" style:font-pitch-asian="variable" style:font-size-asian="10pt" style:font-style-asian="normal" style:font-weight-asian="normal" style:font-name-complex="Arial" style:font-family-complex="Arial" style:font-pitch-complex="variable" style:font-size-complex="10pt" style:font-style-complex="normal" style:font-weight-complex="normal" style:text-emphasize="none" style:font-relief="none"/>
    </style:style>
    <style:style style:name="HeaderOnly-outline1" style:family="presentation">
      <style:graphic-properties draw:stroke="none" draw:fill="none">
        <text:list-style style:name="HeaderOnly-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outline2" style:family="presentation" style:parent-style-name="HeaderOnly-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HeaderOnly-outline3" style:family="presentation" style:parent-style-name="HeaderOnly-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outline4" style:family="presentation" style:parent-style-name="HeaderOnly-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5" style:family="presentation" style:parent-style-name="HeaderOnly-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6" style:family="presentation" style:parent-style-name="HeaderOnly-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7" style:family="presentation" style:parent-style-name="HeaderOnly-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8" style:family="presentation" style:parent-style-name="HeaderOnly-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9" style:family="presentation" style:parent-style-name="HeaderOnly-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subtitle" style:family="presentation">
      <style:graphic-properties draw:stroke="none" draw:fill="none" draw:textarea-vertical-align="middle">
        <text:list-style style:name="Header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title" style:family="presentation">
      <style:graphic-properties draw:stroke="none" draw:fill="none" draw:textarea-horizontal-align="left" draw:textarea-vertical-align="top">
        <text:list-style style:name="Header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style:font-name="Arial" fo:font-family="Arial" style:font-pitch="variable" fo:font-size="28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TitleSlide-background" style:family="presentation">
      <style:graphic-properties draw:stroke="none" draw:fill="none"/>
    </style:style>
    <style:style style:name="TitleSlide-backgroundobjects" style:family="presentation">
      <style:graphic-properties draw:shadow="hidden" draw:shadow-offset-x="0.3cm" draw:shadow-offset-y="0.3cm" draw:shadow-color="#808080"/>
    </style:style>
    <style:style style:name="TitleSlide-notes" style:family="presentation">
      <style:graphic-properties draw:stroke="none" draw:fill="none">
        <text:list-style style:name="Title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font-name="Times New Roman" fo:font-family="'Times New Roman'" style:font-family-generic="roman" style:font-pitch="variable" fo:font-size="20pt" fo:font-style="normal" fo:text-shadow="none" fo:font-weight="normal" style:font-name-asian="SimSun2" style:font-family-asian="SimSun" style:font-pitch-asian="variable" style:font-size-asian="20pt" style:font-style-asian="normal" style:font-weight-asian="normal" style:font-name-complex="Tahoma2" style:font-family-complex="Tahoma" style:font-pitch-complex="variable" style:font-size-complex="20pt" style:font-style-complex="normal" style:font-weight-complex="normal" style:text-emphasize="none" style:font-relief="none"/>
    </style:style>
    <style:style style:name="TitleSlide-outline1" style:family="presentation">
      <style:graphic-properties draw:stroke="none" draw:fill="solid" draw:fill-color="#ffffff" draw:opacity="80%" draw:shadow-opacity="80%">
        <text:list-style style:name="TitleSlide-outline1">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4c1900" style:text-outline="false" style:font-name="Arial4" fo:font-family="Arial" style:font-style-name="Regular" style:font-family-generic="swiss" style:font-pitch="variable" fo:font-size="20pt" fo:font-style="normal" fo:text-shadow="none" fo:font-weight="normal" style:font-name-asian="Arial4" style:font-family-asian="Arial" style:font-style-name-asian="Regular" style:font-family-generic-asian="swiss" style:font-pitch-asian="variable" style:font-size-asian="20pt" style:font-style-asian="normal" style:font-weight-asian="normal" style:font-name-complex="Arial4"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TitleSlide-outline2" style:family="presentation" style:parent-style-name="TitleSlide-outline1">
      <style:paragraph-properties fo:margin-left="1.979cm" fo:margin-right="0cm" fo:margin-top="0cm" fo:margin-bottom="0.328cm" fo:text-indent="-0.659cm"/>
      <style:text-properties fo:font-size="18pt" style:font-size-asian="28pt" style:font-size-complex="28pt"/>
    </style:style>
    <style:style style:name="TitleSlide-outline3" style:family="presentation" style:parent-style-name="TitleSlide-outline2">
      <style:paragraph-properties fo:margin-left="2.97cm" fo:margin-right="0cm" fo:margin-top="0cm" fo:margin-bottom="0.247cm" fo:text-indent="-0.494cm"/>
      <style:text-properties fo:font-size="19.8999996185303pt" style:font-size-asian="24pt" style:font-size-complex="24pt"/>
    </style:style>
    <style:style style:name="TitleSlide-outline4" style:family="presentation" style:parent-style-name="TitleSlide-outline3">
      <style:paragraph-properties fo:margin-left="3.957cm" fo:margin-right="0cm" fo:margin-top="0cm" fo:margin-bottom="0.164cm" fo:text-indent="-0.493cm"/>
      <style:text-properties fo:font-size="16.6000003814697pt" style:font-size-asian="20pt" style:font-size-complex="20pt"/>
    </style:style>
    <style:style style:name="TitleSlide-outline5" style:family="presentation" style:parent-style-name="TitleSlide-outline4">
      <style:paragraph-properties fo:margin-left="4.947cm" fo:margin-right="0cm" fo:margin-top="0cm" fo:margin-bottom="0.081cm" fo:text-indent="-0.493cm"/>
      <style:text-properties fo:font-size="16.6000003814697pt" style:font-size-asian="20pt" style:font-size-complex="20pt"/>
    </style:style>
    <style:style style:name="TitleSlide-outline6" style:family="presentation" style:parent-style-name="TitleSlide-outline5">
      <style:paragraph-properties fo:margin-left="5.935cm" fo:margin-right="0cm" fo:margin-top="0cm" fo:margin-bottom="0.081cm" fo:text-indent="-0.493cm"/>
      <style:text-properties fo:font-size="16.6000003814697pt" style:font-size-asian="20pt" style:font-size-complex="20pt"/>
    </style:style>
    <style:style style:name="TitleSlide-outline7" style:family="presentation" style:parent-style-name="TitleSlide-outline6">
      <style:paragraph-properties fo:margin-left="6.925cm" fo:margin-right="0cm" fo:margin-top="0cm" fo:margin-bottom="0.081cm" fo:text-indent="-0.493cm"/>
      <style:text-properties fo:font-size="16.6000003814697pt" style:font-size-asian="20pt" style:font-size-complex="20pt"/>
    </style:style>
    <style:style style:name="TitleSlide-outline8" style:family="presentation" style:parent-style-name="TitleSlide-outline7">
      <style:paragraph-properties fo:margin-left="7.915cm" fo:margin-right="0cm" fo:margin-top="0cm" fo:margin-bottom="0.081cm" fo:text-indent="-0.493cm"/>
      <style:text-properties fo:font-size="16.6000003814697pt" style:font-size-asian="20pt" style:font-size-complex="20pt"/>
    </style:style>
    <style:style style:name="TitleSlide-outline9" style:family="presentation" style:parent-style-name="TitleSlide-outline8">
      <style:paragraph-properties fo:margin-left="8.905cm" fo:margin-right="0cm" fo:margin-top="0cm" fo:margin-bottom="0.081cm" fo:text-indent="-0.493cm"/>
      <style:text-properties fo:font-size="16.6000003814697pt" style:font-size-asian="20pt" style:font-size-complex="20pt"/>
    </style:style>
    <style:style style:name="TitleSlide-subtitle" style:family="presentation">
      <style:graphic-properties draw:stroke="none" draw:fill="none" draw:textarea-vertical-align="middle">
        <text:list-style style:nam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font-name="Times New Roman" fo:font-family="'Times New Roman'" style:font-family-generic="roman" style:font-pitch="variable" fo:font-size="32pt" fo:font-style="normal" fo:text-shadow="none" fo:font-weight="normal" style:font-name-asian="SimSun2" style:font-family-asian="SimSun" style:font-pitch-asian="variable" style:font-size-asian="32pt" style:font-style-asian="normal" style:font-weight-asian="normal" style:font-name-complex="Tahoma2" style:font-family-complex="Tahoma" style:font-pitch-complex="variable" style:font-size-complex="32pt" style:font-style-complex="normal" style:font-weight-complex="normal" style:text-emphasize="none" style:font-relief="none"/>
    </style:style>
    <style:style style:name="TitleSlide-title" style:family="presentation">
      <style:graphic-properties draw:stroke="none" draw:fill="solid" draw:fill-color="#ffffff" draw:opacity="80%" draw:textarea-vertical-align="middle" draw:shadow-opacity="80%">
        <text:list-style style:nam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cm" fo:margin-right="0cm" fo:text-align="start" fo:text-indent="0cm" style:writing-mode="lr-tb"/>
      <style:text-properties fo:color="#4c1900" style:text-outline="false" style:font-name="Arial4" fo:font-family="Arial" style:font-style-name="Regular" style:font-family-generic="swiss" style:font-pitch="variable" fo:font-size="28pt" fo:language="en" fo:country="US" fo:font-style="normal" fo:text-shadow="none" fo:font-weight="normal" style:font-name-asian="SimSun2" style:font-family-asian="SimSun" style:font-pitch-asian="variable" style:font-size-asian="44pt" style:font-style-asian="normal" style:font-weight-asian="normal" style:font-name-complex="Tahoma2" style:font-family-complex="Tahoma" style:font-pitch-complex="variable" style:font-size-complex="44pt" style:font-style-complex="normal" style:font-weight-complex="normal" style:text-emphasize="none" style:font-relief="none"/>
    </style:style>
    <style:style style:name="HeaderOnly-BluePearlBasic-background" style:family="presentation">
      <style:graphic-properties draw:stroke="none" draw:fill="solid" draw:fill-color="#ffffff" draw:textarea-horizontal-align="center" draw:textarea-vertical-align="middle" draw:shadow="hidden"/>
      <style:paragraph-properties fo:text-align="center"/>
    </style:style>
    <style:style style:name="HeaderOnly-BluePearlBasic-backgroundobjects" style:family="presentation">
      <style:graphic-properties draw:shadow="hidden" draw:shadow-offset-x="0.3cm" draw:shadow-offset-y="0.3cm" draw:shadow-color="#808080">
        <text:list-style style:name="HeaderOnly-BluePearlBasic-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BluePearlBasic-notes" style:family="presentation">
      <style:graphic-properties draw:stroke="none" draw:fill="none">
        <text:list-style style:name="HeaderOnly-BluePearlBasic-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23.8999996185303pt" fo:font-style="normal" fo:text-shadow="none" fo:font-weight="normal" style:font-name-asian="Arial" style:font-family-asian="Arial" style:font-pitch-asian="variable" style:font-size-asian="23.8999996185303pt" style:font-style-asian="normal" style:font-weight-asian="normal" style:font-name-complex="Arial" style:font-family-complex="Arial" style:font-pitch-complex="variable" style:font-size-complex="23.8999996185303pt" style:font-style-complex="normal" style:font-weight-complex="normal" style:text-emphasize="none" style:font-relief="none"/>
    </style:style>
    <style:style style:name="HeaderOnly-BluePearlBasic-outline1" style:family="presentation">
      <style:graphic-properties draw:stroke="none" draw:fill="none">
        <text:list-style style:name="HeaderOnly-BluePearlBasic-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BluePearlBasic-outline2" style:family="presentation" style:parent-style-name="HeaderOnly-BluePearlBasic-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HeaderOnly-BluePearlBasic-outline3" style:family="presentation" style:parent-style-name="HeaderOnly-BluePearlBasic-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BluePearlBasic-outline4" style:family="presentation" style:parent-style-name="HeaderOnly-BluePearlBasic-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outline5" style:family="presentation" style:parent-style-name="HeaderOnly-BluePearlBasic-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outline6" style:family="presentation" style:parent-style-name="HeaderOnly-BluePearlBasic-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outline7" style:family="presentation" style:parent-style-name="HeaderOnly-BluePearlBasic-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outline8" style:family="presentation" style:parent-style-name="HeaderOnly-BluePearlBasic-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outline9" style:family="presentation" style:parent-style-name="HeaderOnly-BluePearlBasic-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subtitle" style:family="presentation">
      <style:graphic-properties draw:stroke="none" draw:fill="none" draw:textarea-vertical-align="middle">
        <text:list-style style:name="HeaderOnly-BluePearlBas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BluePearlBasic-title" style:family="presentation">
      <style:graphic-properties draw:stroke="none" draw:fill="none" draw:textarea-horizontal-align="left" draw:textarea-vertical-align="top">
        <text:list-style style:name="HeaderOnly-BluePearlBas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3.2000007629395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1cm" fo:text-align="start" fo:text-indent="0cm"/>
      <style:text-properties style:use-window-font-color="true" style:text-outline="false" style:text-line-through-style="none" style:text-line-through-type="none" style:font-name="Arial3" fo:font-family="Aria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328cm" fo:text-align="start" fo:text-indent="0cm"/>
      <style:text-properties fo:font-size="23.2000007629395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247cm" fo:text-align="start" fo:text-indent="0cm"/>
      <style:text-properties fo:font-size="19.8999996185303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164cm" fo:text-align="start" fo:text-indent="0cm"/>
      <style:text-properties fo:font-size="16.6000003814697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081cm" fo:text-align="start" fo:text-indent="0cm"/>
      <style:text-properties fo:font-size="16.6000003814697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081cm" fo:text-align="start" fo:text-indent="0cm"/>
      <style:text-properties fo:font-size="16.6000003814697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081cm" fo:text-align="start" fo:text-indent="0cm"/>
      <style:text-properties fo:font-size="16.6000003814697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081cm" fo:text-indent="0cm"/>
      <style:text-properties fo:font-size="16.6000003814697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081cm" fo:text-indent="0cm"/>
      <style:text-properties fo:font-size="16.6000003814697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3"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3" fo:font-family="Aria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HeaderOnly_5f_-background" style:display-name="HeaderOnly_-background" style:family="presentation">
      <style:graphic-properties draw:stroke="none" draw:fill="solid" draw:fill-color="#ffffff" draw:textarea-horizontal-align="center" draw:textarea-vertical-align="middle" draw:shadow="hidden"/>
      <style:paragraph-properties fo:text-align="center"/>
    </style:style>
    <style:style style:name="HeaderOnly_5f_-backgroundobjects" style:display-name="HeaderOnly_-backgroundobjects" style:family="presentation">
      <style:graphic-properties draw:shadow="hidden" draw:shadow-offset-x="0.3cm" draw:shadow-offset-y="0.3cm" draw:shadow-color="#808080">
        <text:list-style style:name="HeaderOnly_5f_-backgroundobjects" style:display-name="HeaderOnly_-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_5f_-notes" style:display-name="HeaderOnly_-notes" style:family="presentation">
      <style:graphic-properties draw:stroke="none" draw:fill="none">
        <text:list-style style:name="HeaderOnly_5f_-notes" style:display-name="HeaderOnly_-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10pt" fo:font-style="normal" fo:text-shadow="none" fo:font-weight="normal" style:font-name-asian="Arial" style:font-family-asian="Arial" style:font-pitch-asian="variable" style:font-size-asian="10pt" style:font-style-asian="normal" style:font-weight-asian="normal" style:font-name-complex="Arial" style:font-family-complex="Arial" style:font-pitch-complex="variable" style:font-size-complex="10pt" style:font-style-complex="normal" style:font-weight-complex="normal" style:text-emphasize="none" style:font-relief="none"/>
    </style:style>
    <style:style style:name="HeaderOnly_5f_-outline1" style:display-name="HeaderOnly_-outline1" style:family="presentation">
      <style:graphic-properties draw:stroke="none" draw:fill="none">
        <text:list-style style:name="HeaderOnly_5f_-outline1" style:display-name="HeaderOnly_-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_5f_-outline2" style:display-name="HeaderOnly_-outline2" style:family="presentation" style:parent-style-name="HeaderOnly_5f_-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HeaderOnly_5f_-outline3" style:display-name="HeaderOnly_-outline3" style:family="presentation" style:parent-style-name="HeaderOnly_5f_-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_5f_-outline4" style:display-name="HeaderOnly_-outline4" style:family="presentation" style:parent-style-name="HeaderOnly_5f_-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5" style:display-name="HeaderOnly_-outline5" style:family="presentation" style:parent-style-name="HeaderOnly_5f_-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6" style:display-name="HeaderOnly_-outline6" style:family="presentation" style:parent-style-name="HeaderOnly_5f_-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7" style:display-name="HeaderOnly_-outline7" style:family="presentation" style:parent-style-name="HeaderOnly_5f_-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8" style:display-name="HeaderOnly_-outline8" style:family="presentation" style:parent-style-name="HeaderOnly_5f_-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9" style:display-name="HeaderOnly_-outline9" style:family="presentation" style:parent-style-name="HeaderOnly_5f_-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subtitle" style:display-name="HeaderOnly_-subtitle" style:family="presentation">
      <style:graphic-properties draw:stroke="none" draw:fill="none" draw:textarea-vertical-align="middle">
        <text:list-style style:name="HeaderOnly_5f_-subtitle" style:display-name="HeaderOnly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_5f_-title" style:display-name="HeaderOnly_-title" style:family="presentation">
      <style:graphic-properties draw:stroke="none" draw:fill="none" draw:textarea-horizontal-align="left" draw:textarea-vertical-align="top">
        <text:list-style style:name="HeaderOnly_5f_-title" style:display-name="HeaderOnly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style:font-name="Arial" fo:font-family="Arial" style:font-pitch="variable" fo:font-size="23.2000007629395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19.05cm" fo:page-height="25.3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5cm"/>
    </style:style>
    <style:style style:name="Mgr2" style:family="graphic" style:parent-style-name="standard">
      <style:graphic-properties draw:stroke="none" draw:fill="none" draw:fill-color="#ffffff" draw:textarea-vertical-align="bottom" draw:auto-grow-height="false" fo:min-height="1.265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399cm"/>
    </style:style>
    <style:style style:name="Mgr5" style:family="graphic" style:parent-style-name="standard">
      <style:graphic-properties draw:stroke="none" svg:stroke-color="#000000" draw:fill="none" draw:fill-color="#ffffff" draw:auto-grow-height="true" draw:auto-grow-width="false" fo:max-height="0cm" fo:min-height="0.4cm" fo:min-width="0cm"/>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opacity="80%" draw:textarea-horizontal-align="justify" draw:textarea-vertical-align="top" draw:auto-grow-height="true" fo:min-height="0cm" fo:min-width="0cm" fo:padding-top="0.13cm" fo:padding-bottom="0.13cm" fo:padding-left="0.25cm" fo:padding-right="0.25cm" fo:wrap-option="no-wrap" draw:shadow="hidden" draw:shadow-color="#808080" draw:shadow-opacity="80%"/>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fill-color="#ffcc18"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Mgr10" style:family="graphic" style:parent-style-name="standard">
      <style:graphic-properties draw:stroke="none" svg:stroke-color="#000000" draw:fill="none" draw:fill-color="#ffffff" draw:auto-grow-height="true" draw:auto-grow-width="false" fo:max-height="0cm" fo:min-height="0.399cm" fo:min-width="0cm"/>
    </style:style>
    <style:style style:name="Mpr1" style:family="presentation" style:parent-style-name="Default-backgroundobjects">
      <style:graphic-properties draw:stroke="none" draw:fill="none" draw:fill-color="#ffffff" fo:min-height="0.659cm"/>
    </style:style>
    <style:style style:name="Mpr2" style:family="presentation" style:parent-style-name="Default-title">
      <style:graphic-properties draw:fill-color="#ffffff" draw:auto-grow-height="false" fo:min-height="3.181cm"/>
    </style:style>
    <style:style style:name="Mpr3" style:family="presentation" style:parent-style-name="Default-outline1" style:list-style-name="ML7">
      <style:graphic-properties draw:stroke="none" draw:fill="none" draw:fill-color="#7889fb" draw:textarea-horizontal-align="justify" draw:textarea-vertical-align="top" draw:auto-grow-height="false" draw:auto-grow-width="false" fo:min-height="10.841cm" fo:min-width="0cm" fo:padding-top="0.13cm" fo:padding-bottom="0.13cm" fo:padding-left="0.25cm" fo:padding-right="0.25cm" fo:wrap-option="no-wrap" draw:shadow="hidden" draw:shadow-color="#808080"/>
    </style:style>
    <style:style style:name="Mpr4" style:family="presentation" style:parent-style-name="Default-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5" style:family="presentation" style:parent-style-name="Default-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6" style:family="presentation" style:parent-style-name="Default-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7" style:family="presentation" style:parent-style-name="Default-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8" style:family="presentation" style:parent-style-name="HeaderOnly-backgroundobjects">
      <style:graphic-properties draw:stroke="none" draw:fill="none" draw:fill-color="#ffffff" fo:min-height="0.659cm"/>
    </style:style>
    <style:style style:name="Mpr9" style:family="presentation" style:parent-style-name="HeaderOnly-title">
      <style:graphic-properties draw:fill-color="#ffffff" draw:auto-grow-height="false" fo:min-height="3.181cm"/>
    </style:style>
    <style:style style:name="Mpr10" style:family="presentation" style:parent-style-name="HeaderOnly-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11" style:family="presentation" style:parent-style-name="HeaderOnly-outline1">
      <style:graphic-properties draw:fill-color="#ffffff" draw:auto-grow-height="false" fo:min-height="12.573cm"/>
    </style:style>
    <style:style style:name="Mpr12" style:family="presentation" style:parent-style-name="HeaderOnly-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13" style:family="presentation" style:parent-style-name="HeaderOnly-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14" style:family="presentation" style:parent-style-name="TitleSlide-backgroundobjects">
      <style:graphic-properties draw:stroke="none" draw:fill="none" draw:fill-color="#ffffff" fo:min-height="0.753cm"/>
    </style:style>
    <style:style style:name="Mpr15" style:family="presentation" style:parent-style-name="TitleSlide-title">
      <style:graphic-properties draw:auto-grow-height="false" fo:min-height="2.63cm"/>
    </style:style>
    <style:style style:name="Mpr16" style:family="presentation" style:parent-style-name="TitleSlide-outline1" style:list-style-name="ML8">
      <style:graphic-properties draw:auto-grow-height="false" fo:min-height="12.573cm"/>
    </style:style>
    <style:style style:name="Mpr17" style:family="presentation" style:parent-style-name="TitleSlide-backgroundobjects">
      <style:graphic-properties draw:stroke="none" draw:fill="none" draw:fill-color="#ffffff" fo:min-height="0.753cm" fo:min-width="0cm"/>
    </style:style>
    <style:style style:name="Mpr18" style:family="presentation" style:parent-style-name="TitleSlide-backgroundobjects">
      <style:graphic-properties draw:stroke="none" draw:fill="none" draw:fill-color="#ffffff" fo:min-height="0.997cm"/>
    </style:style>
    <style:style style:name="Mpr19" style:family="presentation" style:parent-style-name="HeaderOnly-BluePearlBasic-backgroundobjects">
      <style:graphic-properties draw:stroke="none" draw:fill="none" draw:fill-color="#ffffff" fo:min-height="0.659cm"/>
    </style:style>
    <style:style style:name="Mpr20" style:family="presentation" style:parent-style-name="HeaderOnly-BluePearlBasic-title">
      <style:graphic-properties draw:fill-color="#ffffff" draw:auto-grow-height="false" fo:min-height="3.181cm"/>
    </style:style>
    <style:style style:name="Mpr21" style:family="presentation" style:parent-style-name="HeaderOnly-BluePearlBasic-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22" style:family="presentation" style:parent-style-name="HeaderOnly-BluePearlBasic-outline1">
      <style:graphic-properties draw:fill-color="#ffffff" draw:auto-grow-height="false" fo:min-height="12.573cm"/>
    </style:style>
    <style:style style:name="Mpr23" style:family="presentation" style:parent-style-name="HeaderOnly-BluePearlBasic-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24" style:family="presentation" style:parent-style-name="HeaderOnly-BluePearlBasic-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25" style:family="presentation" style:parent-style-name="Default_20_1-backgroundobjects">
      <style:graphic-properties draw:stroke="none" draw:fill="none" draw:fill-color="#ffffff" draw:auto-grow-height="false" fo:min-height="1.314cm"/>
    </style:style>
    <style:style style:name="Mpr26" style:family="presentation" style:parent-style-name="Default_20_1-backgroundobjects">
      <style:graphic-properties draw:stroke="none" draw:fill="none" draw:fill-color="#ffffff" draw:auto-grow-height="false" fo:min-height="1.265cm"/>
    </style:style>
    <style:style style:name="Mpr27" style:family="presentation" style:parent-style-name="Default_20_1-backgroundobjects">
      <style:graphic-properties draw:stroke="none" draw:fill="none" draw:fill-color="#ffffff" draw:textarea-vertical-align="bottom" draw:auto-grow-height="false" fo:min-height="1.265cm"/>
    </style:style>
    <style:style style:name="Mpr28" style:family="presentation" style:parent-style-name="HeaderOnly_5f_-backgroundobjects">
      <style:graphic-properties draw:stroke="none" draw:fill="none" draw:fill-color="#ffffff" fo:min-height="0.659cm"/>
    </style:style>
    <style:style style:name="Mpr29" style:family="presentation" style:parent-style-name="HeaderOnly_5f_-title">
      <style:graphic-properties draw:fill-color="#ffffff" draw:auto-grow-height="false" fo:min-height="3.181cm"/>
    </style:style>
    <style:style style:name="Mpr30" style:family="presentation" style:parent-style-name="HeaderOnly_5f_-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31" style:family="presentation" style:parent-style-name="HeaderOnly_5f_-outline1">
      <style:graphic-properties draw:fill-color="#ffffff" draw:auto-grow-height="false" fo:min-height="12.573cm"/>
    </style:style>
    <style:style style:name="Mpr32" style:family="presentation" style:parent-style-name="HeaderOnly_5f_-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33" style:family="presentation" style:parent-style-name="HeaderOnly_5f_-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left="0cm" fo:margin-right="0cm" fo:text-align="end" fo:text-indent="0cm" style:writing-mode="lr-tb"/>
    </style:style>
    <style:style style:name="MP7" style:family="paragraph">
      <loext:graphic-properties draw:fill="none" draw:fill-color="#ffffff"/>
      <style:paragraph-properties fo:margin-left="0cm" fo:margin-right="0cm" fo:text-align="end" fo:text-indent="0cm" style:writing-mode="lr-tb"/>
    </style:style>
    <style:style style:name="MP8" style:family="paragraph">
      <style:paragraph-properties fo:margin-left="0cm" fo:margin-right="0cm" fo:text-indent="0cm" style:writing-mode="lr-tb"/>
    </style:style>
    <style:style style:name="MP9" style:family="paragraph">
      <loext:graphic-properties draw:fill="none" draw:fill-color="#ffffff"/>
      <style:paragraph-properties fo:margin-left="0cm" fo:margin-right="0cm" fo:text-indent="0cm" style:writing-mode="lr-tb"/>
    </style:style>
    <style:style style:name="MP10" style:family="paragraph">
      <style:paragraph-properties fo:margin-left="0cm" fo:margin-right="0cm" fo:text-indent="0cm"/>
    </style:style>
    <style:style style:name="MP11" style:family="paragraph">
      <loext:graphic-properties draw:fill-color="#ffffff"/>
      <style:paragraph-properties fo:margin-left="0cm" fo:margin-right="0cm" fo:text-indent="0cm" style:writing-mode="lr-tb"/>
    </style:style>
    <style:style style:name="MP12" style:family="paragraph">
      <style:paragraph-properties fo:margin-left="0.635cm" fo:margin-right="0cm" fo:text-indent="-0.635cm"/>
    </style:style>
    <style:style style:name="MP13" style:family="paragraph">
      <style:paragraph-properties fo:margin-left="1.27cm" fo:margin-right="0cm" fo:text-indent="-0.631cm"/>
    </style:style>
    <style:style style:name="MP14" style:family="paragraph">
      <style:paragraph-properties fo:margin-left="1.896cm" fo:margin-right="0cm" fo:text-indent="-0.622cm"/>
    </style:style>
    <style:style style:name="MP15" style:family="paragraph">
      <style:paragraph-properties fo:margin-left="2.535cm" fo:margin-right="0cm" fo:text-indent="-0.635cm"/>
    </style:style>
    <style:style style:name="MP16" style:family="paragraph">
      <style:paragraph-properties fo:margin-left="3.175cm" fo:margin-right="0cm" fo:text-indent="-0.635cm"/>
    </style:style>
    <style:style style:name="MP17" style:family="paragraph">
      <loext:graphic-properties draw:fill="none" draw:fill-color="#7889fb"/>
      <style:paragraph-properties fo:margin-left="0.635cm" fo:margin-right="0cm" fo:text-indent="-0.635cm" style:writing-mode="lr-tb"/>
    </style:style>
    <style:style style:name="MP18" style:family="paragraph">
      <style:paragraph-properties fo:margin-left="0cm" fo:margin-right="0cm" fo:margin-top="0.22cm" fo:margin-bottom="0cm" fo:text-align="end" fo:text-indent="0cm" style:writing-mode="lr-tb"/>
    </style:style>
    <style:style style:name="MP19" style:family="paragraph">
      <loext:graphic-properties draw:fill="none" draw:fill-color="#7889fb"/>
      <style:paragraph-properties fo:margin-left="0cm" fo:margin-right="0cm" fo:margin-top="0.22cm" fo:margin-bottom="0cm" fo:text-align="end" fo:text-indent="0cm" style:writing-mode="lr-tb"/>
    </style:style>
    <style:style style:name="MP20" style:family="paragraph">
      <style:paragraph-properties fo:margin-left="0cm" fo:margin-right="0cm" fo:text-align="end" fo:text-indent="0cm"/>
    </style:style>
    <style:style style:name="MP21" style:family="paragraph">
      <loext:graphic-properties draw:fill="none" draw:fill-color="#ffffff"/>
      <style:paragraph-properties fo:margin-left="0cm" fo:margin-right="0cm" fo:text-align="end" fo:text-indent="0cm" style:writing-mode="lr-tb"/>
      <style:text-properties fo:color="#ffffff" fo:font-size="14.8999996185303pt"/>
    </style:style>
    <style:style style:name="MP22" style:family="paragraph">
      <loext:graphic-properties draw:fill="none" draw:fill-color="#ffffff"/>
      <style:paragraph-properties fo:margin-left="0cm" fo:margin-right="0cm" fo:text-align="end" fo:text-indent="0cm" style:writing-mode="lr-tb"/>
      <style:text-properties fo:color="#4c1900" fo:font-size="14.8999996185303pt"/>
    </style:style>
    <style:style style:name="MP23" style:family="paragraph">
      <style:paragraph-properties fo:margin-left="0cm" fo:margin-right="0cm" fo:margin-top="0.22cm" fo:margin-bottom="0cm" fo:text-align="start" fo:text-indent="0cm" style:writing-mode="lr-tb"/>
    </style:style>
    <style:style style:name="MP24" style:family="paragraph">
      <loext:graphic-properties draw:fill="none" draw:fill-color="#7889fb"/>
      <style:paragraph-properties fo:margin-left="0cm" fo:margin-right="0cm" fo:margin-top="0.22cm" fo:margin-bottom="0cm" fo:text-align="start" fo:text-indent="0cm" style:writing-mode="lr-tb"/>
    </style:style>
    <style:style style:name="MP25" style:family="paragraph">
      <loext:graphic-properties draw:fill="solid" draw:fill-color="#ffffff"/>
      <style:paragraph-properties fo:text-align="center" style:writing-mode="lr-tb"/>
    </style:style>
    <style:style style:name="MP26" style:family="paragraph">
      <loext:graphic-properties draw:fill="none" draw:fill-color="#7889fb"/>
      <style:paragraph-properties fo:margin-left="0cm" fo:margin-right="0cm" fo:text-indent="0cm" style:writing-mode="lr-tb"/>
    </style:style>
    <style:style style:name="MP27" style:family="paragraph">
      <loext:graphic-properties draw:fill="none" draw:fill-color="#7889fb"/>
      <style:paragraph-properties fo:margin-left="0cm" fo:margin-right="0cm" fo:text-align="end" fo:text-indent="0cm" style:writing-mode="lr-tb"/>
    </style:style>
    <style:style style:name="MP28" style:family="paragraph">
      <style:paragraph-properties fo:margin-left="5.4cm" fo:margin-right="0cm" fo:text-indent="-0.6cm"/>
    </style:style>
    <style:style style:name="MP29" style:family="paragraph">
      <loext:graphic-properties draw:fill-color="#ffffff"/>
      <style:paragraph-properties fo:margin-left="1.2cm" fo:margin-right="0cm" fo:text-indent="-0.9cm" style:writing-mode="lr-tb"/>
    </style:style>
    <style:style style:name="MP30" style:family="paragraph">
      <style:paragraph-properties fo:margin-left="0cm" fo:margin-right="0cm" fo:text-align="start" fo:text-indent="0cm" style:writing-mode="lr-tb"/>
    </style:style>
    <style:style style:name="MP31" style:family="paragraph">
      <loext:graphic-properties draw:fill="none" draw:fill-color="#ffffff"/>
      <style:paragraph-properties fo:margin-left="0cm" fo:margin-right="0cm" fo:text-align="start" fo:text-indent="0cm" style:writing-mode="lr-tb"/>
    </style:style>
    <style:style style:name="MP32" style:family="paragraph">
      <style:paragraph-properties fo:margin-left="1.2cm" fo:margin-right="0cm" fo:line-height="100%" fo:text-align="start" fo:text-indent="-0.9cm" style:text-autospace="none" style:punctuation-wrap="hanging" style:line-break="strict" style:writing-mode="lr-tb"/>
      <style:text-properties fo:hyphenate="false"/>
    </style:style>
    <style:style style:name="MP33" style:family="paragraph">
      <style:paragraph-properties fo:line-height="100%" style:text-autospace="none" style:punctuation-wrap="hanging" style:line-break="strict" style:writing-mode="lr-tb"/>
      <style:text-properties fo:hyphenate="false"/>
    </style:style>
    <style:style style:name="MP34" style:family="paragraph">
      <style:paragraph-properties fo:margin-left="1.2cm" fo:margin-right="0cm" fo:line-height="100%" fo:text-align="start" fo:text-indent="-0.9cm" style:text-autospace="none" style:punctuation-wrap="hanging" style:line-break="strict" style:writing-mode="lr-tb"/>
      <style:text-properties fo:color="#7889fb" style:font-name="Arial2" fo:font-size="20pt" fo:language="en" fo:country="US" fo:font-weight="bold" style:font-weight-asian="bold" style:font-weight-complex="bold" fo:hyphenate="false"/>
    </style:style>
    <style:style style:name="MP35"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36" style:family="paragraph">
      <loext:graphic-properties draw:fill="solid" draw:fill-color="#ffffff" draw:opacity="80%"/>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fo:font-size="14.8999996185303pt" style:font-size-asian="18pt" style:font-size-complex="18pt" fo:hyphenate="false"/>
    </style:style>
    <style:style style:name="MP37" style:family="paragraph">
      <loext:graphic-properties draw:fill="none"/>
      <style:paragraph-properties fo:text-align="center" style:writing-mode="lr-tb"/>
    </style:style>
    <style:style style:name="MP38" style:family="paragraph">
      <style:paragraph-properties fo:margin-left="0cm" fo:margin-right="0cm" fo:text-align="center" fo:text-indent="0cm" style:punctuation-wrap="simple" style:line-break="normal"/>
    </style:style>
    <style:style style:name="MP39" style:family="paragraph">
      <loext:graphic-properties draw:fill="none" draw:fill-color="#ffcc18"/>
      <style:paragraph-properties fo:margin-left="0cm" fo:margin-right="0cm" fo:text-align="center" fo:text-indent="0cm" style:punctuation-wrap="simple" style:line-break="normal" style:writing-mode="lr-tb"/>
      <style:text-properties fo:font-size="14.8999996185303pt"/>
    </style:style>
    <style:style style:name="MP40" style:family="paragraph">
      <style:paragraph-properties fo:text-align="start"/>
      <style:text-properties fo:font-size="14pt" style:font-size-asian="14pt" style:font-size-complex="14pt"/>
    </style:style>
    <style:style style:name="MP41" style:family="paragraph">
      <loext:graphic-properties draw:fill="none" draw:fill-color="#ffffff"/>
      <style:text-properties fo:font-size="14pt" style:font-size-asian="14pt" style:font-size-complex="14pt"/>
    </style:style>
    <style:style style:name="MP42" style:family="paragraph">
      <style:paragraph-properties fo:text-align="center"/>
      <style:text-properties fo:font-size="14pt" style:font-size-asian="14pt" style:font-size-complex="14pt"/>
    </style:style>
    <style:style style:name="MP43" style:family="paragraph">
      <loext:graphic-properties draw:fill="none" draw:fill-color="#ffffff"/>
      <style:paragraph-properties fo:text-align="center"/>
      <style:text-properties fo:font-size="14pt" style:font-size-asian="14pt" style:font-size-complex="14pt"/>
    </style:style>
    <style:style style:name="MP44" style:family="paragraph">
      <style:paragraph-properties fo:text-align="end"/>
      <style:text-properties fo:font-size="14pt" style:font-size-asian="14pt" style:font-size-complex="14pt"/>
    </style:style>
    <style:style style:name="MP45" style:family="paragraph">
      <loext:graphic-properties draw:fill="none" draw:fill-color="#ffffff"/>
      <style:paragraph-properties fo:text-align="end"/>
      <style:text-properties fo:font-size="14pt" style:font-size-asian="14pt" style:font-size-complex="14pt"/>
    </style:style>
    <style:style style:name="MP46" style:family="paragraph">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000000" fo:font-size="10pt" fo:language="en" fo:country="US" fo:font-weight="bold" style:font-size-asian="10pt" style:font-size-complex="10pt"/>
    </style:style>
    <style:style style:name="MT4" style:family="text">
      <style:text-properties fo:color="#ffffff" style:text-outline="false" style:text-position="0% 100%" style:font-name="Arial2"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style>
    <style:style style:name="MT5" style:family="text">
      <style:text-properties fo:color="#ffffff" style:text-outline="false" style:text-position="0% 100%" style:font-name="Arial2"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text-scale="100%" style:font-relief="none"/>
    </style:style>
    <style:style style:name="MT6" style:family="text">
      <style:text-properties fo:color="#4c1900" style:text-outline="false" style:text-position="0% 100%" style:font-name="Arial2"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text-scale="100%" style:font-relief="none"/>
    </style:style>
    <style:style style:name="MT7" style:family="text">
      <style:text-properties fo:color="#4c1900" fo:font-size="10pt" style:font-size-asian="10pt" style:font-size-complex="10pt"/>
    </style:style>
    <style:style style:name="MT8" style:family="text">
      <style:text-properties fo:color="#4c1900" fo:font-size="10pt" fo:language="en" fo:country="US" style:font-size-asian="10pt" style:font-size-complex="10pt"/>
    </style:style>
    <style:style style:name="MT9" style:family="text">
      <style:text-properties fo:font-size="10pt" fo:language="en" fo:country="US" style:font-size-asian="10pt" style:font-size-complex="10pt"/>
    </style:style>
    <style:style style:name="MT10" style:family="text">
      <style:text-properties fo:font-size="10pt" fo:language="en" fo:country="US" fo:font-weight="bold" style:font-size-asian="10pt" style:font-size-complex="10pt"/>
    </style:style>
    <style:style style:name="MT11" style:family="text">
      <style:text-properties fo:language="en" fo:country="US"/>
    </style:style>
    <style:style style:name="MT12" style:family="text">
      <style:text-properties fo:color="#ffffff" style:font-name="Arial4" fo:font-size="10pt" style:font-name-asian="Arial4" style:font-size-asian="10pt" style:font-name-complex="Arial4" style:font-size-complex="10pt"/>
    </style:style>
    <style:style style:name="MT13" style:family="text">
      <style:text-properties style:text-position="0% 100%" fo:letter-spacing="normal" fo:language="en" fo:country="US" style:text-underline-mode="continuous" style:text-overline-mode="continuous" style:text-line-through-mode="continuous" style:letter-kerning="false" style:language-asian="zxx" style:country-asian="none" style:language-complex="zxx" style:country-complex="none" style:text-scale="100%"/>
    </style:style>
    <style:style style:name="MT14" style:family="text">
      <style:text-properties fo:color="#4c1900"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MT15" style:family="text">
      <style:text-properties fo:color="#4c1900" style:text-outline="false" style:text-position="0% 100%" style:font-name="Arial5" fo:font-size="10pt" fo:letter-spacing="normal" fo:language="en" fo:country="US" fo:font-style="normal" fo:text-shadow="none" fo:font-weight="normal" style:text-underline-mode="continuous" style:text-overline-mode="continuous" style:text-line-through-mode="continuous" style:letter-kerning="false" style:font-name-asian="Arial5" style:font-size-asian="10pt" style:language-asian="zxx" style:country-asian="none" style:font-style-asian="normal" style:font-weight-asian="normal" style:font-name-complex="Arial5" style:font-size-complex="10pt" style:language-complex="zxx" style:country-complex="none" style:font-style-complex="normal" style:font-weight-complex="normal" style:text-emphasize="none" style:text-scale="100%" style:font-relief="none"/>
    </style:style>
    <style:style style:name="MT16" style:family="text">
      <style:text-properties fo:color="#4c1900" style:text-outline="false" style:text-position="0% 100%" style:font-name="Arial" fo:font-size="10pt" fo:letter-spacing="normal" fo:language="en" fo:country="US" fo:font-style="italic" fo:text-shadow="none" fo:font-weight="normal" style:text-underline-mode="continuous" style:text-overline-mode="continuous" style:text-line-through-mode="continuous" style:letter-kerning="false" style:font-name-asian="Arial"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text-emphasize="none" style:text-scale="100%" style:font-relief="none"/>
    </style:style>
    <style:style style:name="MT17" style:family="text">
      <style:text-properties fo:color="#ffffff" fo:font-size="28pt" fo:language="en" fo:country="US" style:font-size-asian="28pt" style:font-size-complex="28pt"/>
    </style:style>
    <style:style style:name="MT18" style:family="text">
      <style:text-properties fo:color="#ffffff" fo:font-size="10pt" fo:language="en" fo:country="US" style:font-size-asian="10pt" style:font-size-complex="10pt"/>
    </style:style>
    <style:style style:name="MT19" style:family="text">
      <style:text-properties fo:color="#4c1900" style:text-outline="false" style:text-position="0% 100%" style:font-name="Arial2"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3">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ML6">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style:font-name="Arial1" fo:color="#7889fb" fo:font-size="100%"/>
      </text:list-level-style-bullet>
      <text:list-level-style-bullet text:level="3" text:bullet-char="•">
        <style:list-level-properties text:space-before="1.274cm" text:min-label-width="0.622cm"/>
        <style:text-properties style:font-name="Arial1" fo:color="#7889fb" fo:font-size="100%"/>
      </text:list-level-style-bullet>
      <text:list-level-style-bullet text:level="4" text:bullet-char="–">
        <style:list-level-properties text:space-before="1.9cm" text:min-label-width="0.635cm"/>
        <style:text-properties style:font-name="Arial1" fo:color="#7889fb" fo:font-size="100%"/>
      </text:list-level-style-bullet>
      <text:list-level-style-bullet text:level="5" text:bullet-char="&gt;">
        <style:list-level-properties text:space-before="2.54cm" text:min-label-width="0.635cm"/>
        <style:text-properties style:font-name="Arial1" fo:color="#7889fb" fo:font-size="100%"/>
      </text:list-level-style-bullet>
      <text:list-level-style-bullet text:level="6" text:bullet-char="&gt;">
        <style:list-level-properties text:space-before="2.54cm" text:min-label-width="0.635cm"/>
        <style:text-properties style:font-name="Arial1" fo:color="#7889fb" fo:font-size="100%"/>
      </text:list-level-style-bullet>
      <text:list-level-style-bullet text:level="7" text:bullet-char="&gt;">
        <style:list-level-properties text:space-before="2.54cm" text:min-label-width="0.635cm"/>
        <style:text-properties style:font-name="Arial1" fo:color="#7889fb" fo:font-size="100%"/>
      </text:list-level-style-bullet>
      <text:list-level-style-bullet text:level="8" text:bullet-char="&gt;">
        <style:list-level-properties text:space-before="2.54cm" text:min-label-width="0.635cm"/>
        <style:text-properties style:font-name="Arial1"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style:font-name="Arial1" fo:color="#7889fb" fo:font-size="100%"/>
      </text:list-level-style-bullet>
      <text:list-level-style-bullet text:level="3" text:bullet-char="•">
        <style:list-level-properties text:space-before="1.274cm" text:min-label-width="0.622cm"/>
        <style:text-properties style:font-name="Arial1" fo:color="#7889fb" fo:font-size="100%"/>
      </text:list-level-style-bullet>
      <text:list-level-style-bullet text:level="4" text:bullet-char="–">
        <style:list-level-properties text:space-before="1.9cm" text:min-label-width="0.635cm"/>
        <style:text-properties style:font-name="Arial1" fo:color="#7889fb" fo:font-size="100%"/>
      </text:list-level-style-bullet>
      <text:list-level-style-bullet text:level="5" text:bullet-char="&gt;">
        <style:list-level-properties text:space-before="2.54cm" text:min-label-width="0.635cm"/>
        <style:text-properties style:font-name="Arial1" fo:color="#7889fb" fo:font-size="100%"/>
      </text:list-level-style-bullet>
      <text:list-level-style-bullet text:level="6" text:bullet-char="&gt;">
        <style:list-level-properties text:space-before="2.54cm" text:min-label-width="0.635cm"/>
        <style:text-properties style:font-name="Arial1" fo:color="#7889fb" fo:font-size="100%"/>
      </text:list-level-style-bullet>
      <text:list-level-style-bullet text:level="7" text:bullet-char="&gt;">
        <style:list-level-properties text:space-before="2.54cm" text:min-label-width="0.635cm"/>
        <style:text-properties style:font-name="Arial1" fo:color="#7889fb" fo:font-size="100%"/>
      </text:list-level-style-bullet>
      <text:list-level-style-bullet text:level="8" text:bullet-char="&gt;">
        <style:list-level-properties text:space-before="2.54cm" text:min-label-width="0.635cm"/>
        <style:text-properties style:font-name="Arial1"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64cm" svg:x="0cm" svg:y="0cm" presentation:class="header">
        <draw:text-box>
          <text:p text:style-name="MP1"><text:span text:style-name="MT1"><presentation:header/></text:span></text:p>
        </draw:text-box>
      </draw:frame>
      <draw:frame draw:style-name="Mgr1" draw:text-style-name="MP4" draw:layer="backgroundobjects" svg:width="8.266cm" svg:height="1.264cm" svg:x="10.783cm" svg:y="0cm" presentation:class="date-time">
        <draw:text-box>
          <text:p text:style-name="MP3"><text:span text:style-name="MT1"><presentation:date-time/></text:span></text:p>
        </draw:text-box>
      </draw:frame>
      <draw:frame draw:style-name="Mgr2" draw:text-style-name="MP2" draw:layer="backgroundobjects" svg:width="8.266cm" svg:height="1.264cm" svg:x="0cm" svg:y="24.035cm" presentation:class="footer">
        <draw:text-box>
          <text:p text:style-name="MP1"><text:span text:style-name="MT1"><presentation:footer/></text:span></text:p>
        </draw:text-box>
      </draw:frame>
      <draw:frame draw:style-name="Mgr2" draw:text-style-name="MP4" draw:layer="backgroundobjects" svg:width="8.266cm" svg:height="1.264cm" svg:x="10.783cm" svg:y="24.035cm" presentation:class="page-number">
        <draw:text-box>
          <text:p text:style-name="MP3"><text:span text:style-name="MT1"><text:page-number>&lt;number&gt;</text:page-number></text:span></text:p>
        </draw:text-box>
      </draw:frame>
      <draw:page-thumbnail draw:layer="backgroundobjects" svg:width="5.015cm" svg:height="2.82cm" svg:x="1cm" svg:y="3.982cm"/>
      <draw:page-thumbnail draw:layer="backgroundobjects" svg:width="5.015cm" svg:height="2.82cm" svg:x="1cm" svg:y="11.238cm"/>
      <draw:page-thumbnail draw:layer="backgroundobjects" svg:width="5.015cm" svg:height="2.82cm" svg:x="1cm" svg:y="18.494cm"/>
      <draw:page-thumbnail draw:layer="backgroundobjects" svg:width="5.015cm" svg:height="2.82cm" svg:x="7.016cm" svg:y="3.982cm"/>
      <draw:page-thumbnail draw:layer="backgroundobjects" svg:width="5.015cm" svg:height="2.82cm" svg:x="7.016cm" svg:y="11.238cm"/>
      <draw:page-thumbnail draw:layer="backgroundobjects" svg:width="5.015cm" svg:height="2.82cm" svg:x="7.016cm" svg:y="18.494cm"/>
      <draw:page-thumbnail draw:layer="backgroundobjects" svg:width="5.015cm" svg:height="2.82cm" svg:x="13.032cm" svg:y="3.982cm"/>
      <draw:page-thumbnail draw:layer="backgroundobjects" svg:width="5.015cm" svg:height="2.82cm" svg:x="13.032cm" svg:y="11.238cm"/>
      <draw:page-thumbnail draw:layer="backgroundobjects" svg:width="5.015cm" svg:height="2.82cm" svg:x="13.032cm" svg:y="18.494cm"/>
    </style:handout-master>
    <style:master-page style:name="Default" style:page-layout-name="PM1" draw:style-name="Mdp1">
      <draw:frame draw:style-name="Mgr3" draw:text-style-name="MP5" draw:layer="backgroundobjects" svg:width="28cm" svg:height="15.75cm" svg:x="0cm" svg:y="0cm">
        <draw:image xlink:href="Pictures/10000000000007800000043832F37F7AB963579E.jpg" xlink:type="simple" xlink:show="embed" xlink:actuate="onLoad">
          <text:p/>
        </draw:image>
      </draw:frame>
      <draw:frame presentation:style-name="Mpr1" draw:text-style-name="MP7" draw:layer="backgroundobjects" svg:width="5.072cm" svg:height="0.659cm" svg:x="15.652cm" svg:y="15.047cm" presentation:class="date-time">
        <draw:text-box>
          <text:p text:style-name="MP6"><text:span text:style-name="MT2"><presentation:date-time/></text:span></text:p>
        </draw:text-box>
      </draw:frame>
      <draw:frame presentation:style-name="Mpr1" draw:text-style-name="MP9" draw:layer="backgroundobjects" svg:width="10.766cm" svg:height="0.659cm" svg:x="3.196cm" svg:y="15.046cm" presentation:class="footer">
        <draw:text-box>
          <text:p text:style-name="MP8"><text:span text:style-name="MT2"><presentation:footer/></text:span></text:p>
        </draw:text-box>
      </draw:frame>
      <draw:frame presentation:style-name="Mpr2" draw:text-style-name="MP11" draw:layer="backgroundobjects" svg:width="26.6cm" svg:height="1.596cm" svg:x="0.7cm" svg:y="0.524cm" presentation:class="title">
        <draw:text-box>
          <text:p text:style-name="MP10">Click to edit the title text format</text:p>
        </draw:text-box>
      </draw:frame>
      <draw:frame presentation:style-name="Mpr3" draw:text-style-name="MP17" draw:layer="backgroundobjects" svg:width="25.2cm" svg:height="10.749cm" svg:x="1.4cm" svg:y="3.15cm" presentation:class="outline">
        <draw:text-box>
          <text:list text:style-name="ML3">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item>
                          </text:list>
                        </text:list-item>
                      </text:list>
                    </text:list-item>
                  </text:list>
                </text:list-item>
              </text:list>
            </text:list-item>
          </text:list>
        </draw:text-box>
      </draw:frame>
      <draw:frame presentation:style-name="Mpr4" draw:text-style-name="MP19" draw:layer="backgroundobjects" svg:width="2.061cm" svg:height="0.351cm" svg:x="0.476cm" svg:y="15.046cm" presentation:class="page-number">
        <draw:text-box>
          <text:p text:style-name="MP18"><text:span text:style-name="MT3"><text:page-number>&lt;number&gt;</text:page-number></text:span></text:p>
        </draw:text-box>
      </draw:frame>
      <draw:frame draw:name="Text Frame2" draw:style-name="Mgr4" draw:text-style-name="MP21" draw:layer="backgroundobjects" svg:width="5.403cm" svg:height="0.649cm" svg:x="22.488cm" svg:y="14.909cm">
        <draw:text-box>
          <text:p text:style-name="MP20"><text:span text:style-name="MT4">© 2011 </text:span><text:span text:style-name="MT5">David Ing</text:span></text:p>
        </draw:text-box>
      </draw:frame>
      <draw:frame draw:style-name="Mgr5" draw:text-style-name="MP22" draw:layer="backgroundobjects" svg:width="3.22cm" svg:height="0.65cm" svg:x="23.971cm" svg:y="14.951cm">
        <draw:text-box>
          <text:p text:style-name="MP20"><text:span text:style-name="MT6">David Ing, 2017</text:span></text:p>
        </draw:text-box>
      </draw:frame>
      <draw:frame presentation:style-name="Mpr1" draw:text-style-name="MP7" draw:layer="backgroundobjects" svg:width="5.732cm" svg:height="0.659cm" svg:x="14.992cm" svg:y="15.047cm">
        <draw:text-box>
          <text:p text:style-name="MP6"><text:span text:style-name="MT7"><presentation:date-time/></text:span></text:p>
        </draw:text-box>
      </draw:frame>
      <draw:frame presentation:style-name="Mpr1" draw:text-style-name="MP9" draw:layer="backgroundobjects" svg:width="11.946cm" svg:height="0.659cm" svg:x="3.196cm" svg:y="15.047cm">
        <draw:text-box>
          <text:p text:style-name="MP8"><text:span text:style-name="MT7"><presentation:footer/></text:span></text:p>
        </draw:text-box>
      </draw:frame>
      <draw:frame presentation:style-name="Mpr5" draw:text-style-name="MP24" draw:layer="backgroundobjects" svg:width="2.061cm" svg:height="0.351cm" svg:x="0.7cm" svg:y="15.057cm">
        <draw:text-box>
          <text:p text:style-name="MP23"><text:span text:style-name="MT8"><text:page-number>&lt;number&gt;</text:page-number></text:span></text:p>
        </draw:text-box>
      </draw:frame>
      <draw:frame draw:style-name="Mgr3" draw:text-style-name="MP5" draw:layer="backgroundobjects" svg:width="2.327cm" svg:height="0.819cm" svg:x="21.871cm" svg:y="14.811cm">
        <draw:image xlink:href="Pictures/10000201000000580000001FB878CB3E27E8E474.png" xlink:type="simple" xlink:show="embed" xlink:actuate="onLoad">
          <text:p/>
        </draw:image>
      </draw:frame>
      <presentation:notes style:page-layout-name="PM2">
        <draw:rect draw:style-name="Mgr6" draw:text-style-name="MP25" draw:layer="backgroundobjects" svg:width="19.05cm" svg:height="25.3cm" svg:x="0cm" svg:y="0cm">
          <text:p/>
        </draw:rect>
        <draw:frame presentation:style-name="Mpr6" draw:text-style-name="MP26" draw:layer="backgroundobjects" svg:width="8.251cm" svg:height="1.267cm" svg:x="-0.001cm" svg:y="0cm" presentation:class="header">
          <draw:text-box>
            <text:p text:style-name="MP8"><text:span text:style-name="MT9"><presentation:header/></text:span></text:p>
          </draw:text-box>
        </draw:frame>
        <draw:frame presentation:style-name="Mpr6" draw:text-style-name="MP27" draw:layer="backgroundobjects" svg:width="8.251cm" svg:height="1.267cm" svg:x="10.794cm" svg:y="0cm" presentation:class="date-time">
          <draw:text-box>
            <text:p text:style-name="MP6"><text:span text:style-name="MT9"><presentation:date-time/></text:span></text:p>
          </draw:text-box>
        </draw:frame>
        <draw:page-thumbnail presentation:style-name="Default-title" draw:layer="backgroundobjects" svg:width="12.648cm" svg:height="9.486cm" svg:x="3.201cm" svg:y="1.895cm" presentation:class="page"/>
        <draw:frame presentation:style-name="Default-notes" draw:layer="backgroundobjects" svg:width="17.534cm" svg:height="11.387cm" svg:x="0.758cm" svg:y="11.871cm" presentation:class="notes" presentation:placeholder="true">
          <draw:text-box/>
        </draw:frame>
        <draw:frame presentation:style-name="Mpr7" draw:text-style-name="MP26" draw:layer="backgroundobjects" svg:width="8.251cm" svg:height="1.266cm" svg:x="-0.001cm" svg:y="24.027cm" presentation:class="footer">
          <draw:text-box>
            <text:p text:style-name="MP8"><text:span text:style-name="MT9"><presentation:footer/></text:span></text:p>
          </draw:text-box>
        </draw:frame>
        <draw:frame presentation:style-name="Mpr7" draw:text-style-name="MP27" draw:layer="backgroundobjects" svg:width="8.251cm" svg:height="1.266cm" svg:x="10.794cm" svg:y="24.027cm" presentation:class="page-number">
          <draw:text-box>
            <text:p text:style-name="MP6"><text:span text:style-name="MT10"><text:page-number>&lt;number&gt;</text:page-number></text:span></text:p>
          </draw:text-box>
        </draw:frame>
      </presentation:notes>
    </style:master-page>
    <style:master-page style:name="HeaderOnly" style:page-layout-name="PM1" draw:style-name="Mdp1">
      <office:forms form:automatic-focus="false" form:apply-design-mode="false"/>
      <draw:frame draw:style-name="Mgr3" draw:text-style-name="MP5" draw:layer="backgroundobjects" svg:width="28cm" svg:height="15.75cm" svg:x="0cm" svg:y="0cm">
        <draw:image xlink:href="Pictures/10000000000007800000043832F37F7AB963579E.jpg" xlink:type="simple" xlink:show="embed" xlink:actuate="onLoad">
          <text:p/>
        </draw:image>
      </draw:frame>
      <draw:frame presentation:style-name="Mpr8" draw:text-style-name="MP7" draw:layer="backgroundobjects" svg:width="5.732cm" svg:height="0.659cm" svg:x="14.992cm" svg:y="15.046cm" presentation:class="date-time" presentation:user-transformed="true">
        <draw:text-box>
          <text:p text:style-name="MP6"><text:span text:style-name="MT7"><presentation:date-time/></text:span></text:p>
        </draw:text-box>
      </draw:frame>
      <draw:frame presentation:style-name="Mpr8" draw:text-style-name="MP9" draw:layer="backgroundobjects" svg:width="11.134cm" svg:height="0.659cm" svg:x="3.196cm" svg:y="15.046cm" presentation:class="footer" presentation:user-transformed="true">
        <draw:text-box>
          <text:p text:style-name="MP8"><text:span text:style-name="MT7"><presentation:footer/></text:span></text:p>
        </draw:text-box>
      </draw:frame>
      <draw:frame presentation:style-name="Mpr9" draw:text-style-name="MP11" draw:layer="backgroundobjects" svg:width="26.601cm" svg:height="1.596cm" svg:x="0.7cm" svg:y="0.524cm" presentation:class="title" presentation:user-transformed="true">
        <draw:text-box>
          <text:p text:style-name="MP8">Click to edit the title text format</text:p>
        </draw:text-box>
      </draw:frame>
      <draw:frame presentation:style-name="Mpr10" draw:text-style-name="MP24" draw:layer="backgroundobjects" svg:width="2.061cm" svg:height="0.351cm" svg:x="0.7cm" svg:y="15.056cm" presentation:class="page-number" presentation:user-transformed="true">
        <draw:text-box>
          <text:p text:style-name="MP23"><text:span text:style-name="MT8"><text:page-number>&lt;number&gt;</text:page-number></text:span></text:p>
        </draw:text-box>
      </draw:frame>
      <draw:frame draw:style-name="Mgr5" draw:text-style-name="MP22" draw:layer="backgroundobjects" svg:width="3.22cm" svg:height="0.65cm" svg:x="23.97cm" svg:y="14.95cm">
        <draw:text-box>
          <text:p text:style-name="MP20"><text:span text:style-name="MT6">David Ing, 2017</text:span></text:p>
        </draw:text-box>
      </draw:frame>
      <draw:frame presentation:style-name="Mpr11" draw:text-style-name="MP29" draw:layer="backgroundobjects" svg:width="25.199cm" svg:height="10.394cm" svg:x="1.4cm" svg:y="3.684cm" presentation:class="outline">
        <draw:text-box>
          <text:list text:style-name="ML3">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
                                <text:list-item>
                                  <text:p text:style-name="MP16">Sixth Outline Level</text:p>
                                  <text:list>
                                    <text:list-item>
                                      <text:p text:style-name="MP16">Seventh Outline Level</text:p>
                                      <text:list>
                                        <text:list-item>
                                          <text:p text:style-name="MP16">Eighth Outline Level</text:p>
                                          <text:list>
                                            <text:list-item>
                                              <text:p text:style-name="MP28">Ninth Outline Level</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2.327cm" svg:height="0.819cm" svg:x="21.87cm" svg:y="14.81cm">
        <draw:image xlink:href="Pictures/10000201000000580000001FB878CB3E27E8E474.png" xlink:type="simple" xlink:show="embed" xlink:actuate="onLoad">
          <text:p/>
        </draw:image>
      </draw:frame>
      <presentation:notes style:page-layout-name="PM2">
        <draw:rect draw:style-name="Mgr6" draw:text-style-name="MP25" draw:layer="backgroundobjects" svg:width="19.05cm" svg:height="25.3cm" svg:x="0cm" svg:y="0cm">
          <text:p/>
        </draw:rect>
        <draw:frame presentation:style-name="Mpr12" draw:text-style-name="MP26" draw:layer="backgroundobjects" svg:width="8.251cm" svg:height="1.267cm" svg:x="-0.001cm" svg:y="0cm" presentation:class="header" presentation:user-transformed="true">
          <draw:text-box>
            <text:p text:style-name="MP8"><text:span text:style-name="MT11"><presentation:header/></text:span></text:p>
          </draw:text-box>
        </draw:frame>
        <draw:frame presentation:style-name="Mpr12" draw:text-style-name="MP27" draw:layer="backgroundobjects" svg:width="8.251cm" svg:height="1.267cm" svg:x="10.794cm" svg:y="0cm" presentation:class="date-time" presentation:user-transformed="true">
          <draw:text-box>
            <text:p text:style-name="MP6"><text:span text:style-name="MT11"><presentation:date-time/></text:span></text:p>
          </draw:text-box>
        </draw:frame>
        <draw:page-thumbnail presentation:style-name="HeaderOnly-title" draw:layer="backgroundobjects" svg:width="12.648cm" svg:height="9.486cm" svg:x="3.201cm" svg:y="1.895cm" presentation:class="page"/>
        <draw:frame presentation:style-name="HeaderOnly-notes" draw:layer="backgroundobjects" svg:width="17.534cm" svg:height="11.387cm" svg:x="0.758cm" svg:y="11.871cm" presentation:class="notes" presentation:placeholder="true" presentation:user-transformed="true">
          <draw:text-box/>
        </draw:frame>
        <draw:frame presentation:style-name="Mpr13" draw:text-style-name="MP26" draw:layer="backgroundobjects" svg:width="8.251cm" svg:height="1.266cm" svg:x="-0.001cm" svg:y="24.027cm" presentation:class="footer" presentation:user-transformed="true">
          <draw:text-box>
            <text:p text:style-name="MP8"><text:span text:style-name="MT11"><presentation:footer/></text:span></text:p>
          </draw:text-box>
        </draw:frame>
        <draw:frame presentation:style-name="Mpr13" draw:text-style-name="MP27" draw:layer="backgroundobjects" svg:width="8.251cm" svg:height="1.266cm" svg:x="10.794cm" svg:y="24.027cm" presentation:class="page-number" presentation:user-transformed="true">
          <draw:text-box>
            <text:p text:style-name="MP6"><text:span text:style-name="MT11"><text:page-number>&lt;number&gt;</text:page-number></text:span></text:p>
          </draw:text-box>
        </draw:frame>
      </presentation:notes>
    </style:master-page>
    <style:master-page style:name="TitleSlide" style:page-layout-name="PM1" draw:style-name="Mdp2">
      <office:forms form:automatic-focus="false" form:apply-design-mode="false"/>
      <draw:frame draw:style-name="Mgr3" draw:text-style-name="MP5" draw:layer="backgroundobjects" svg:width="28cm" svg:height="15.75cm" svg:x="0cm" svg:y="0cm">
        <draw:image xlink:href="Pictures/100000000000078000000438F7F971FFE1EDAF5B.jpg" xlink:type="simple" xlink:show="embed" xlink:actuate="onLoad">
          <text:p/>
        </draw:image>
      </draw:frame>
      <draw:frame presentation:style-name="Mpr14" draw:text-style-name="MP31" draw:layer="backgroundobjects" svg:width="15.434cm" svg:height="0.753cm" svg:x="2.755cm" svg:y="16.192cm" presentation:class="footer" presentation:user-transformed="true">
        <draw:text-box>
          <text:p text:style-name="MP30"><text:span text:style-name="MT12"><presentation:footer/></text:span></text:p>
        </draw:text-box>
      </draw:frame>
      <draw:frame presentation:style-name="Mpr15" draw:layer="backgroundobjects" svg:width="28cm" svg:height="3.55cm" svg:x="0cm" svg:y="4cm" presentation:class="title" presentation:user-transformed="true">
        <draw:text-box>
          <text:p>Click to edit the title text format</text:p>
        </draw:text-box>
      </draw:frame>
      <draw:frame presentation:style-name="Mpr16" draw:text-style-name="MP34" draw:layer="backgroundobjects" svg:width="18.2cm" svg:height="2.3cm" svg:x="9.8cm" svg:y="8.109cm" presentation:class="outline" presentation:user-transformed="true">
        <draw:text-box>
          <text:list text:style-name="ML5">
            <text:list-item>
              <text:p text:style-name="MP32"><text:span text:style-name="MT13">Presentation Subtitle</text:span></text:p>
              <text:list>
                <text:list-item>
                  <text:p text:style-name="MP33"><text:span text:style-name="MT13">Subtitle Second Line </text:span></text:p>
                </text:list-item>
              </text:list>
            </text:list-item>
          </text:list>
        </draw:text-box>
      </draw:frame>
      <draw:frame presentation:style-name="Mpr17" draw:text-style-name="MP9" draw:layer="backgroundobjects" svg:width="5.093cm" svg:height="0.753cm" svg:x="18.74cm" svg:y="16.192cm" presentation:class="date-time" presentation:user-transformed="true">
        <draw:text-box>
          <text:p text:style-name="MP8"><text:span text:style-name="MT12"><presentation:date-time/></text:span></text:p>
        </draw:text-box>
      </draw:frame>
      <draw:frame presentation:style-name="Mpr14" draw:text-style-name="MP9" draw:layer="backgroundobjects" svg:width="2.206cm" svg:height="0.753cm" svg:x="0cm" svg:y="16.192cm" presentation:class="page-number" presentation:user-transformed="true">
        <draw:text-box>
          <text:p text:style-name="MP8"><text:span text:style-name="MT12"><text:page-number>&lt;number&gt;</text:page-number></text:span></text:p>
        </draw:text-box>
      </draw:frame>
      <draw:custom-shape draw:style-name="Mgr7" draw:text-style-name="MP36" draw:layer="backgroundobjects" svg:width="9.362cm" svg:height="0.651cm" svg:x="2.243cm" svg:y="14.95cm">
        <text:p text:style-name="MP35"><text:span text:style-name="MT14">Image CC-BY: Nelson Louren</text:span><text:span text:style-name="MT15">ç</text:span><text:span text:style-name="MT14">o (2013) </text:span><text:span text:style-name="MT16">Les Pyrénées 07</text:span></text:p>
        <draw:enhanced-geometry svg:viewBox="0 0 21600 21600" draw:mirror-horizontal="false" draw:mirror-vertical="false" draw:extrusion-first-light-direction="(0 0 0)" draw:type="rectangle" draw:enhanced-path="M 0 0 L 21600 0 21600 21600 0 21600 0 0 Z N"/>
      </draw:custom-shape>
      <presentation:notes style:page-layout-name="PM2">
        <draw:frame presentation:style-name="Mpr18" draw:text-style-name="MP9" draw:layer="backgroundobjects" svg:width="7.62cm" svg:height="0.997cm" svg:x="0cm" svg:y="0cm" presentation:class="header" presentation:user-transformed="true">
          <draw:text-box>
            <text:p text:style-name="MP8"><presentation:header/></text:p>
          </draw:text-box>
        </draw:frame>
        <draw:frame presentation:style-name="Mpr18" draw:text-style-name="MP9" draw:layer="backgroundobjects" svg:width="7.62cm" svg:height="0.997cm" svg:x="11.43cm" svg:y="0cm" presentation:class="date-time" presentation:user-transformed="true">
          <draw:text-box>
            <text:p text:style-name="MP8"><presentation:date-time/></text:p>
          </draw:text-box>
        </draw:frame>
        <draw:frame presentation:style-name="Mpr18" draw:text-style-name="MP9" draw:layer="backgroundobjects" svg:width="7.62cm" svg:height="0.997cm" svg:x="0cm" svg:y="24.3cm" presentation:class="footer" presentation:user-transformed="true">
          <draw:text-box>
            <text:p text:style-name="MP8"><presentation:footer/></text:p>
          </draw:text-box>
        </draw:frame>
        <draw:frame presentation:style-name="Mpr18" draw:text-style-name="MP9" draw:layer="backgroundobjects" svg:width="7.62cm" svg:height="0.997cm" svg:x="11.43cm" svg:y="24.3cm" presentation:class="page-number" presentation:user-transformed="true">
          <draw:text-box>
            <text:p text:style-name="MP8"><text:page-number>&lt;number&gt;</text:page-number></text:p>
          </draw:text-box>
        </draw:frame>
        <draw:page-thumbnail presentation:style-name="TitleSlide-title" draw:layer="backgroundobjects" svg:width="7.62cm" svg:height="10.37cm" svg:x="5.715cm" svg:y="0.839cm" presentation:class="page"/>
        <draw:frame presentation:style-name="TitleSlide-notes" draw:layer="backgroundobjects" svg:width="16.268cm" svg:height="11.483cm" svg:x="1.4cm" svg:y="11.941cm" presentation:class="notes" presentation:placeholder="true" presentation:user-transformed="true">
          <draw:text-box/>
        </draw:frame>
      </presentation:notes>
    </style:master-page>
    <style:master-page style:name="HeaderOnly-BluePearlBasic" style:page-layout-name="PM1" draw:style-name="Mdp1">
      <draw:frame draw:name="Metafile1" draw:style-name="Mgr8" draw:text-style-name="MP37" draw:layer="backgroundobjects" svg:width="28.057cm" svg:height="0.928cm" svg:x="-0.027cm" svg:y="14.851cm">
        <draw:image xlink:href="Pictures/2000000F0000635C00000465537359C33041168C.svm" xlink:type="simple" xlink:show="embed" xlink:actuate="onLoad">
          <text:p/>
        </draw:image>
      </draw:frame>
      <draw:frame draw:name="Metafile1" draw:style-name="Mgr8" draw:text-style-name="MP37" draw:layer="backgroundobjects" svg:width="28.057cm" svg:height="0.924cm" svg:x="-0.027cm" svg:y="-0.027cm">
        <draw:image xlink:href="Pictures/2000000F0000635C000004610C05083DDB17BCC4.svm" xlink:type="simple" xlink:show="embed" xlink:actuate="onLoad">
          <text:p/>
        </draw:image>
      </draw:frame>
      <draw:frame presentation:style-name="Mpr19" draw:text-style-name="MP7" draw:layer="backgroundobjects" svg:width="5.943cm" svg:height="0.659cm" svg:x="17.858cm" svg:y="15.046cm" presentation:class="date-time" presentation:user-transformed="true">
        <draw:text-box>
          <text:p text:style-name="MP6"><text:span text:style-name="MT2"><presentation:date-time/></text:span></text:p>
        </draw:text-box>
      </draw:frame>
      <draw:frame presentation:style-name="Mpr19" draw:text-style-name="MP9" draw:layer="backgroundobjects" svg:width="14.266cm" svg:height="0.659cm" svg:x="3.196cm" svg:y="15.046cm" presentation:class="footer" presentation:user-transformed="true">
        <draw:text-box>
          <text:p text:style-name="MP8"><text:span text:style-name="MT2"><presentation:footer/></text:span></text:p>
        </draw:text-box>
      </draw:frame>
      <draw:frame presentation:style-name="Mpr20" draw:text-style-name="MP11" draw:layer="backgroundobjects" svg:width="26.601cm" svg:height="1.596cm" svg:x="0.7cm" svg:y="1.26cm" presentation:class="title" presentation:user-transformed="true">
        <draw:text-box>
          <text:p text:style-name="MP8">Click to edit the title text format</text:p>
        </draw:text-box>
      </draw:frame>
      <draw:custom-shape draw:style-name="Mgr9" draw:text-style-name="MP39" draw:layer="backgroundobjects" svg:width="18.398cm" svg:height="1.357cm" svg:x="4.8cm" svg:y="7.279cm">
        <text:p text:style-name="MP38"><text:span text:style-name="MT17">IBM Software Group | Lotus software</text:span></text:p>
        <draw:enhanced-geometry svg:viewBox="0 0 21600 21600" draw:extrusion-first-light-direction="(0 0 0)" draw:type="rectangle" draw:enhanced-path="M 0 0 L 21600 0 21600 21600 0 21600 0 0 Z N"/>
      </draw:custom-shape>
      <draw:frame presentation:style-name="Mpr21" draw:text-style-name="MP19" draw:layer="backgroundobjects" svg:width="2.061cm" svg:height="0.351cm" svg:x="0.476cm" svg:y="15.046cm" presentation:class="page-number" presentation:user-transformed="true">
        <draw:text-box>
          <text:p text:style-name="MP18"><text:span text:style-name="MT18"><text:page-number>&lt;number&gt;</text:page-number></text:span></text:p>
        </draw:text-box>
      </draw:frame>
      <draw:frame presentation:style-name="Mpr22" draw:text-style-name="MP29" draw:layer="backgroundobjects" svg:width="25.199cm" svg:height="10.394cm" svg:x="1.4cm" svg:y="3.684cm" presentation:class="outline">
        <draw:text-box>
          <text:list text:style-name="ML6">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
                                <text:list-item>
                                  <text:p text:style-name="MP16">Sixth Outline Level</text:p>
                                  <text:list>
                                    <text:list-item>
                                      <text:p text:style-name="MP16">Seventh Outline Level</text:p>
                                      <text:list>
                                        <text:list-item>
                                          <text:p text:style-name="MP16">Eighth Outline Level</text:p>
                                          <text:list>
                                            <text:list-item>
                                              <text:p text:style-name="MP28">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6" draw:text-style-name="MP25" draw:layer="backgroundobjects" svg:width="19.05cm" svg:height="25.3cm" svg:x="0cm" svg:y="0cm">
          <text:p/>
        </draw:rect>
        <draw:frame presentation:style-name="Mpr23" draw:text-style-name="MP26" draw:layer="backgroundobjects" svg:width="8.251cm" svg:height="1.267cm" svg:x="-0.001cm" svg:y="0cm" presentation:class="header" presentation:user-transformed="true">
          <draw:text-box>
            <text:p text:style-name="MP8"><text:span text:style-name="MT11"><presentation:header/></text:span></text:p>
          </draw:text-box>
        </draw:frame>
        <draw:frame presentation:style-name="Mpr23" draw:text-style-name="MP27" draw:layer="backgroundobjects" svg:width="8.251cm" svg:height="1.267cm" svg:x="10.794cm" svg:y="0cm" presentation:class="date-time" presentation:user-transformed="true">
          <draw:text-box>
            <text:p text:style-name="MP6"><text:span text:style-name="MT11"><presentation:date-time/></text:span></text:p>
          </draw:text-box>
        </draw:frame>
        <draw:page-thumbnail presentation:style-name="HeaderOnly-BluePearlBasic-title" draw:layer="backgroundobjects" svg:width="12.648cm" svg:height="9.486cm" svg:x="3.201cm" svg:y="1.895cm" presentation:class="page"/>
        <draw:frame presentation:style-name="HeaderOnly-BluePearlBasic-notes" draw:layer="backgroundobjects" svg:width="17.534cm" svg:height="11.387cm" svg:x="0.758cm" svg:y="11.871cm" presentation:class="notes" presentation:placeholder="true" presentation:user-transformed="true">
          <draw:text-box/>
        </draw:frame>
        <draw:frame presentation:style-name="Mpr24" draw:text-style-name="MP26" draw:layer="backgroundobjects" svg:width="8.251cm" svg:height="1.266cm" svg:x="-0.001cm" svg:y="24.027cm" presentation:class="footer" presentation:user-transformed="true">
          <draw:text-box>
            <text:p text:style-name="MP8"><text:span text:style-name="MT11"><presentation:footer/></text:span></text:p>
          </draw:text-box>
        </draw:frame>
        <draw:frame presentation:style-name="Mpr24" draw:text-style-name="MP27" draw:layer="backgroundobjects" svg:width="8.251cm" svg:height="1.266cm" svg:x="10.794cm" svg:y="24.027cm" presentation:class="page-number" presentation:user-transformed="true">
          <draw:text-box>
            <text:p text:style-name="MP6"><text:span text:style-name="MT11"><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5.199cm" svg:height="2.629cm" svg:x="1.4cm" svg:y="0.627cm" presentation:class="title" presentation:placeholder="true">
        <draw:text-box/>
      </draw:frame>
      <draw:frame presentation:style-name="Default_20_1-outline1" draw:layer="backgroundobjects" svg:width="24.639cm" svg:height="9.135cm" svg:x="1.4cm" svg:y="3.684cm" presentation:class="outline" presentation:placeholder="true">
        <draw:text-box/>
      </draw:frame>
      <draw:frame presentation:style-name="Mpr25" draw:text-style-name="MP41" draw:layer="backgroundobjects" svg:width="6.523cm" svg:height="1.086cm" svg:x="1.4cm" svg:y="14.346cm" presentation:class="date-time">
        <draw:text-box>
          <text:p text:style-name="MP40"><text:span text:style-name="MT1"><presentation:date-time/></text:span></text:p>
        </draw:text-box>
      </draw:frame>
      <draw:frame presentation:style-name="Mpr25" draw:text-style-name="MP43" draw:layer="backgroundobjects" svg:width="8.874cm" svg:height="1.086cm" svg:x="9.575cm" svg:y="14.346cm" presentation:class="footer">
        <draw:text-box>
          <text:p text:style-name="MP42"><text:span text:style-name="MT1"><presentation:footer/></text:span></text:p>
        </draw:text-box>
      </draw:frame>
      <draw:frame presentation:style-name="Mpr25" draw:text-style-name="MP45" draw:layer="backgroundobjects" svg:width="6.523cm" svg:height="1.086cm" svg:x="20.075cm" svg:y="14.346cm" presentation:class="page-number">
        <draw:text-box>
          <text:p text:style-name="MP44"><text:span text:style-name="MT1"><text:page-number>&lt;number&gt;</text:page-number></text:span></text:p>
        </draw:text-box>
      </draw:frame>
      <presentation:notes style:page-layout-name="PM2">
        <draw:page-thumbnail presentation:style-name="Default_20_1-title" draw:layer="backgroundobjects" svg:width="12.648cm" svg:height="9.486cm" svg:x="3.2cm" svg:y="1.922cm" presentation:class="page"/>
        <draw:frame presentation:style-name="Default_20_1-notes" draw:layer="backgroundobjects" svg:width="15.239cm" svg:height="11.384cm" svg:x="1.905cm" svg:y="12.017cm" presentation:class="notes" presentation:placeholder="true">
          <draw:text-box/>
        </draw:frame>
        <draw:frame presentation:style-name="Mpr26" draw:text-style-name="MP41" draw:layer="backgroundobjects" svg:width="8.266cm" svg:height="1.264cm" svg:x="0cm" svg:y="0cm" presentation:class="header">
          <draw:text-box>
            <text:p text:style-name="MP46"><text:span text:style-name="MT1"><presentation:header/></text:span></text:p>
          </draw:text-box>
        </draw:frame>
        <draw:frame presentation:style-name="Mpr26" draw:text-style-name="MP45" draw:layer="backgroundobjects" svg:width="8.266cm" svg:height="1.264cm" svg:x="10.783cm" svg:y="0cm" presentation:class="date-time">
          <draw:text-box>
            <text:p text:style-name="MP44"><text:span text:style-name="MT1"><presentation:date-time/></text:span></text:p>
          </draw:text-box>
        </draw:frame>
        <draw:frame presentation:style-name="Mpr27" draw:text-style-name="MP41" draw:layer="backgroundobjects" svg:width="8.266cm" svg:height="1.264cm" svg:x="0cm" svg:y="24.035cm" presentation:class="footer">
          <draw:text-box>
            <text:p text:style-name="MP46"><text:span text:style-name="MT1"><presentation:footer/></text:span></text:p>
          </draw:text-box>
        </draw:frame>
        <draw:frame presentation:style-name="Mpr27" draw:text-style-name="MP45" draw:layer="backgroundobjects" svg:width="8.266cm" svg:height="1.264cm" svg:x="10.783cm" svg:y="24.035cm" presentation:class="page-number">
          <draw:text-box>
            <text:p text:style-name="MP44"><text:span text:style-name="MT1"><text:page-number>&lt;number&gt;</text:page-number></text:span></text:p>
          </draw:text-box>
        </draw:frame>
      </presentation:notes>
    </style:master-page>
    <style:master-page style:name="HeaderOnly_5f_" style:display-name="HeaderOnly_" style:page-layout-name="PM1" draw:style-name="Mdp1">
      <draw:frame draw:style-name="Mgr3" draw:text-style-name="MP5" draw:layer="backgroundobjects" svg:width="27.989cm" svg:height="15.749cm" svg:x="0cm" svg:y="0cm">
        <draw:image xlink:href="Pictures/10000000000006330000037D73837456A4B2E122.png" xlink:type="simple" xlink:show="embed" xlink:actuate="onLoad">
          <text:p/>
        </draw:image>
      </draw:frame>
      <draw:frame presentation:style-name="Mpr28" draw:text-style-name="MP7" draw:layer="backgroundobjects" svg:width="5.732cm" svg:height="0.659cm" svg:x="14.992cm" svg:y="15.046cm" presentation:class="date-time" presentation:user-transformed="true">
        <draw:text-box>
          <text:p text:style-name="MP6"><text:span text:style-name="MT7"><presentation:date-time/></text:span></text:p>
        </draw:text-box>
      </draw:frame>
      <draw:frame presentation:style-name="Mpr28" draw:text-style-name="MP9" draw:layer="backgroundobjects" svg:width="11.134cm" svg:height="0.659cm" svg:x="3.196cm" svg:y="15.046cm" presentation:class="footer" presentation:user-transformed="true">
        <draw:text-box>
          <text:p text:style-name="MP8"><text:span text:style-name="MT7"><presentation:footer/></text:span></text:p>
        </draw:text-box>
      </draw:frame>
      <draw:frame presentation:style-name="Mpr29" draw:text-style-name="MP11" draw:layer="backgroundobjects" svg:width="26.601cm" svg:height="1.596cm" svg:x="0.7cm" svg:y="0.524cm" presentation:class="title" presentation:user-transformed="true">
        <draw:text-box>
          <text:p text:style-name="MP8">Click to edit the title text format</text:p>
        </draw:text-box>
      </draw:frame>
      <draw:frame presentation:style-name="Mpr30" draw:text-style-name="MP24" draw:layer="backgroundobjects" svg:width="2.061cm" svg:height="0.351cm" svg:x="0.7cm" svg:y="15.056cm" presentation:class="page-number" presentation:user-transformed="true">
        <draw:text-box>
          <text:p text:style-name="MP23"><text:span text:style-name="MT8"><text:page-number>&lt;number&gt;</text:page-number></text:span></text:p>
        </draw:text-box>
      </draw:frame>
      <draw:frame draw:style-name="Mgr10" draw:text-style-name="MP22" draw:layer="backgroundobjects" svg:width="6.505cm" svg:height="0.649cm" svg:x="21.077cm" svg:y="14.948cm">
        <draw:text-box>
          <text:p text:style-name="MP20"><text:span text:style-name="MT19">© 2016 </text:span><text:span text:style-name="MT6">Susu Nousala + David Ing</text:span></text:p>
        </draw:text-box>
      </draw:frame>
      <draw:frame presentation:style-name="Mpr31" draw:text-style-name="MP29" draw:layer="backgroundobjects" svg:width="25.199cm" svg:height="10.394cm" svg:x="1.4cm" svg:y="3.684cm" presentation:class="outline">
        <draw:text-box>
          <text:list text:style-name="ML3">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
                                <text:list-item>
                                  <text:p text:style-name="MP16">Sixth Outline Level</text:p>
                                  <text:list>
                                    <text:list-item>
                                      <text:p text:style-name="MP16">Seventh Outline Level</text:p>
                                      <text:list>
                                        <text:list-item>
                                          <text:p text:style-name="MP16">Eighth Outline Level</text:p>
                                          <text:list>
                                            <text:list-item>
                                              <text:p text:style-name="MP28">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6" draw:text-style-name="MP25" draw:layer="backgroundobjects" svg:width="19.05cm" svg:height="25.3cm" svg:x="0cm" svg:y="0cm">
          <text:p/>
        </draw:rect>
        <draw:frame presentation:style-name="Mpr32" draw:text-style-name="MP26" draw:layer="backgroundobjects" svg:width="8.251cm" svg:height="1.267cm" svg:x="-0.001cm" svg:y="0cm" presentation:class="header" presentation:user-transformed="true">
          <draw:text-box>
            <text:p text:style-name="MP8"><text:span text:style-name="MT11"><presentation:header/></text:span></text:p>
          </draw:text-box>
        </draw:frame>
        <draw:frame presentation:style-name="Mpr32" draw:text-style-name="MP27" draw:layer="backgroundobjects" svg:width="8.251cm" svg:height="1.267cm" svg:x="10.794cm" svg:y="0cm" presentation:class="date-time" presentation:user-transformed="true">
          <draw:text-box>
            <text:p text:style-name="MP6"><text:span text:style-name="MT11"><presentation:date-time/></text:span></text:p>
          </draw:text-box>
        </draw:frame>
        <draw:page-thumbnail presentation:style-name="HeaderOnly_5f_-title" draw:layer="backgroundobjects" svg:width="12.648cm" svg:height="9.486cm" svg:x="3.201cm" svg:y="1.895cm" presentation:class="page"/>
        <draw:frame presentation:style-name="HeaderOnly_5f_-notes" draw:layer="backgroundobjects" svg:width="17.534cm" svg:height="11.387cm" svg:x="0.758cm" svg:y="11.871cm" presentation:class="notes" presentation:placeholder="true" presentation:user-transformed="true">
          <draw:text-box/>
        </draw:frame>
        <draw:frame presentation:style-name="Mpr33" draw:text-style-name="MP26" draw:layer="backgroundobjects" svg:width="8.251cm" svg:height="1.266cm" svg:x="-0.001cm" svg:y="24.027cm" presentation:class="footer" presentation:user-transformed="true">
          <draw:text-box>
            <text:p text:style-name="MP8"><text:span text:style-name="MT11"><presentation:footer/></text:span></text:p>
          </draw:text-box>
        </draw:frame>
        <draw:frame presentation:style-name="Mpr33" draw:text-style-name="MP27" draw:layer="backgroundobjects" svg:width="8.251cm" svg:height="1.266cm" svg:x="10.794cm" svg:y="24.027cm" presentation:class="page-number" presentation:user-transformed="true">
          <draw:text-box>
            <text:p text:style-name="MP6"><text:span text:style-name="MT1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1.2$Linux_X86_64 LibreOffice_project/30m0$Build-2</meta:generator>
    <dc:title>Exploring the Context of Pattern Languages:  A dialogue on the world around Christopher Alexander</dc:title>
    <dc:title>Emergent Innovation</dc:title>
    <meta:initial-creator>David Ing</meta:initial-creator>
    <meta:creation-date>2008-01-26T22:00:51</meta:creation-date>
    <dc:date>2017-10-20T08:21:01.189626328</dc:date>
    <dc:language>en-US</dc:language>
    <meta:editing-cycles>756</meta:editing-cycles>
    <meta:editing-duration>P16DT11H22M59S</meta:editing-duration>
    <meta:printed-by>David Ing</meta:printed-by>
    <meta:print-date>2011-07-22T05:16:10.170000000</meta:print-date>
    <dc:subject>PURPLSOC: Pursuit of Pattern Languages for Social Change, Danube University Krems</dc:subject>
    <dc:description>October 2016</dc:description>
    <dc:creator>David Ing</dc:creator>
    <meta:keyword>David Ing</meta:keyword>
    <meta:document-statistic meta:object-count="606"/>
    <meta:user-defined meta:name="Author">David Ing</meta:user-defined>
    <meta:user-defined meta:name="Info 2"/>
    <meta:user-defined meta:name="Info 3"/>
    <meta:user-defined meta:name="Info 4"/>
  </office:meta>
</office:document-meta>
</file>