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TablePreview1.svm" manifest:media-type=""/>
  <manifest:file-entry manifest:full-path="Pictures/10000201000000580000001FB2AA39FFA07D747C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8.23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6.16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8.667cm"/>
      <style:paragraph-properties style:writing-mode="lr-tb"/>
    </style:style>
    <style:style style:name="gr5" style:family="graphic" style:parent-style-name="objectwithoutfill">
      <style:graphic-properties svg:stroke-width="0.106cm" svg:stroke-color="#0066b3" draw:marker-start-width="0.359cm" draw:marker-end="Arrow" draw:marker-end-width="0.359cm" draw:fill="solid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7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71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19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  <style:paragraph-properties style:writing-mode="lr-tb"/>
    </style:style>
    <style:style style:name="gr12" style:family="graphic" style:parent-style-name="standard">
      <style:graphic-properties draw:textarea-vertical-align="middle" draw:auto-grow-height="false" fo:min-height="0.484cm" fo:min-width="5.934cm" fo:wrap-option="no-wrap"/>
      <style:paragraph-properties style:writing-mode="lr-tb"/>
    </style:style>
    <style:style style:name="gr13" style:family="graphic" style:parent-style-name="objectwithoutfill">
      <style:graphic-properties draw:stroke="dash" draw:stroke-dash="Dashed_20__28_var_29_" svg:stroke-width="0.035cm" svg:stroke-color="#80808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 fo:min-height="1.05cm" fo:min-width="4cm" draw:shadow="visible"/>
      <style:paragraph-properties style:writing-mode="lr-tb"/>
    </style:style>
    <style:style style:name="co1" style:family="table-column">
      <style:table-column-properties style:column-width="4.011cm" style:use-optimal-column-width="false"/>
    </style:style>
    <style:style style:name="co2" style:family="table-column">
      <style:table-column-properties style:column-width="6.15cm" style:use-optimal-column-width="false"/>
    </style:style>
    <style:style style:name="co3" style:family="table-column">
      <style:table-column-properties style:column-width="5.12cm" style:use-optimal-column-width="false"/>
    </style:style>
    <style:style style:name="co4" style:family="table-column">
      <style:table-column-properties style:column-width="4.33cm" style:use-optimal-column-width="false"/>
    </style:style>
    <style:style style:name="ro1" style:family="table-row">
      <style:table-row-properties style:row-height="0.735cm" style:use-optimal-row-height="false"/>
    </style:style>
    <style:style style:name="ro2" style:family="table-row">
      <style:table-row-properties style:row-height="2.157cm" style:use-optimal-row-height="false"/>
    </style:style>
    <style:style style:name="ro3" style:family="table-row">
      <style:table-row-properties style:row-height="1.683cm" style:use-optimal-row-height="false"/>
    </style:style>
    <style:style style:name="ce1" style:family="table-cell">
      <loext:graphic-properties draw:fill="none"/>
      <style:paragraph-properties fo:border="0.57pt solid #808080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ce2" style:family="table-cell">
      <loext:graphic-properties draw:fill="none"/>
      <style:paragraph-properties fo:border="0.57pt solid #808080"/>
      <style:text-properties fo:font-size="12pt" fo:font-style="italic" style:font-size-asian="12pt" style:font-style-asian="italic" style:font-size-complex="12pt" style:font-style-complex="italic"/>
    </style:style>
    <style:style style:name="ce3" style:family="table-cell">
      <loext:graphic-properties draw:fill="none"/>
      <style:paragraph-properties fo:border="0.57pt solid #808080"/>
      <style:text-properties fo:font-size="12pt" style:font-size-asian="12pt" style:font-size-complex="12pt"/>
    </style:style>
    <style:style style:name="ce4" style:family="table-cell">
      <loext:graphic-properties draw:fill="none"/>
      <style:paragraph-properties fo:border="0.57pt solid #808080"/>
      <style:text-properties fo:font-size="12pt" style:font-size-asian="12pt" style:font-size-complex="12pt" fo:hyphenate="false" loext:hyphenation-no-caps="false"/>
    </style:style>
    <style:style style:name="P1" style:family="paragraph">
      <loext:graphic-properties draw:fill="none" draw:fill-color="#ffffff"/>
      <style:paragraph-properties style:writing-mode="lr-tb"/>
      <style:text-properties fo:font-size="13pt"/>
    </style:style>
    <style:style style:name="P2" style:family="paragraph">
      <loext:graphic-properties draw:fill="none" draw:fill-color="#ffffff"/>
      <style:paragraph-properties style:writing-mode="lr-tb"/>
      <style:text-properties fo:font-size="9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12pt" fo:font-style="italic" style:font-size-asian="12pt" style:font-style-asian="italic" style:font-size-complex="12pt" style:font-style-complex="italic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12pt" style:font-size-asian="12pt" style:font-size-complex="12pt" fo:hyphenate="false" loext:hyphenation-no-caps="false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="solid"/>
      <style:paragraph-properties fo:text-align="center" style:writing-mode="lr-tb"/>
    </style:style>
    <style:style style:name="P9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0" style:family="paragraph">
      <loext:graphic-properties draw:fill="none" draw:fill-color="#ffffff"/>
      <style:paragraph-properties style:writing-mode="lr-tb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>
      <style:paragraph-properties fo:text-align="center" style:writing-mode="lr-tb"/>
      <style:text-properties fo:font-size="12pt" style:font-size-asian="12pt" style:font-size-complex="12pt"/>
    </style:style>
    <style:style style:name="P12" style:family="paragraph">
      <loext:graphic-properties draw:fill="solid" draw:fill-color="#ffffff"/>
      <style:paragraph-properties fo:text-align="center" style:writing-mode="lr-tb"/>
      <style:text-properties fo:font-size="12pt" style:font-size-asian="12pt" style:font-size-complex="12pt"/>
    </style:style>
    <style:style style:name="T1" style:family="text">
      <style:text-properties fo:font-size="13pt"/>
    </style:style>
    <style:style style:name="T2" style:family="text">
      <style:text-properties fo:font-size="13pt" fo:font-style="italic" style:font-style-asian="italic" style:font-style-complex="italic"/>
    </style:style>
    <style:style style:name="T3" style:family="text">
      <style:text-properties fo:font-size="13pt" fo:font-style="normal" style:font-style-asian="normal" style:font-style-complex="normal"/>
    </style:style>
    <style:style style:name="T4" style:family="text">
      <style:text-properties fo:font-size="11pt" fo:font-style="normal" style:font-size-asian="11pt" style:font-style-asian="normal" style:font-size-complex="11pt" style:font-style-complex="normal"/>
    </style:style>
    <style:style style:name="T5" style:family="text">
      <style:text-properties fo:font-size="9pt"/>
    </style:style>
    <style:style style:name="T6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style:use-window-font-color="true" fo:font-size="45%"/>
      </text:list-level-style-bullet>
    </text:list-style>
  </office:automatic-styles>
  <office:body>
    <office:drawing>
      <draw:page draw:name="Chapters" draw:style-name="dp1" draw:master-page-name="Default">
        <draw:frame draw:style-name="gr1" draw:text-style-name="P1" draw:layer="layout" svg:width="18.735cm" svg:height="0.763cm" svg:x="1cm" svg:y="1.138cm">
          <draw:text-box>
            <text:p><text:span text:style-name="T1">2020/02/25 SystemsThinkingTO, Gareth Morgan (2006) </text:span><text:span text:style-name="T2">Images of Organization</text:span><text:span text:style-name="T3"> – </text:span><text:span text:style-name="T4">Chapters</text:span></text:p>
          </draw:text-box>
        </draw:frame>
        <draw:frame draw:style-name="gr2" draw:text-style-name="P2" draw:layer="layout" svg:width="16.66cm" svg:height="0.963cm" svg:x="3.44cm" svg:y="26.027cm">
          <draw:text-box>
            <text:p><text:span text:style-name="T5">CC-BY-NC-SA 2020 David Ing</text:span></text:p>
            <text:p><text:span text:style-name="T5">This work is licensed under a </text:span><text:span text:style-name="T5"><text:a xlink:href="http://creativecommons.org/licenses/by-nc-sa/4.0/" xlink:type="simple">Creative Commons Attribution-NonCommercial-ShareAlike 4.0 International License</text:a></text:span><text:span text:style-name="T5">.</text:span></text:p>
          </draw:text-box>
        </draw:frame>
        <draw:frame draw:style-name="gr3" draw:text-style-name="P3" draw:layer="layout" svg:width="2.327cm" svg:height="0.819cm" svg:x="1.113cm" svg:y="26.127cm">
          <draw:image xlink:href="Pictures/10000201000000580000001FB2AA39FFA07D747C.png" xlink:type="simple" xlink:show="embed" xlink:actuate="onLoad" loext:mime-type="image/png">
            <text:p/>
          </draw:image>
        </draw:frame>
        <draw:frame draw:style-name="standard" draw:layer="layout" svg:width="19.61cm" svg:height="23.204cm" svg:x="0.972cm" svg:y="2.44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><text:span text:style-name="T6">Chapter</text:span></text:p>
              </table:table-cell>
              <table:table-cell>
                <text:p text:style-name="P4"><text:span text:style-name="T7">Perspectives</text:span></text:p>
              </table:table-cell>
              <table:table-cell>
                <text:p text:style-name="P4"><text:span text:style-name="T7">Strengths</text:span></text:p>
              </table:table-cell>
              <table:table-cell>
                <text:p text:style-name="P4"><text:span text:style-name="T7">Limitations</text:span></text:p>
              </table:table-cell>
            </table:table-row>
            <table:table-row table:style-name="ro2" table:default-cell-style-name="ce4">
              <table:table-cell table:style-name="ce3">
                <text:p text:style-name="P5"><text:span text:style-name="T8">2. Mechanization Takes Command: Organizations as </text:span><text:span text:style-name="T9">Machines</text:span></text:p>
              </table:table-cell>
              <table:table-cell>
                <text:list text:style-name="L3">
                  <text:list-item>
                    <text:p text:style-name="P6"><text:span text:style-name="T8">Actions preplanned, tasks observed and evaluated</text:span></text:p>
                  </text:list-item>
                  <text:list-item>
                    <text:p text:style-name="P6"><text:span text:style-name="T8">Military -&gt; mass production </text:span><text:span text:style-name="T8"><text:line-break/></text:span><text:span text:style-name="T8">-&gt; computers</text:span></text:p>
                  </text:list-item>
                  <text:list-item>
                    <text:p text:style-name="P6"><text:span text:style-name="T8">Bureaucracy, scientific management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8">Works on straight-forward tasks, environment stable, product repeatable, precision at premium, people compliant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8">Difficult adapting, mindless bureaucracy, interests of individual over org, dehumanizing</text:span></text:p>
                  </text:list-item>
                </text:list>
              </table:table-cell>
            </table:table-row>
            <table:table-row table:style-name="ro3" table:default-cell-style-name="ce4">
              <table:table-cell table:style-name="ce3">
                <text:p text:style-name="P5"><text:span text:style-name="T8">3. Nature Intervenes: Organizations as </text:span><text:span text:style-name="T9">Organisms</text:span></text:p>
              </table:table-cell>
              <table:table-cell>
                <text:list text:continue-numbering="true" text:style-name="L3">
                  <text:list-item>
                    <text:p text:style-name="P6"><text:span text:style-name="T8">Open systems</text:span></text:p>
                  </text:list-item>
                  <text:list-item>
                    <text:p text:style-name="P6"><text:span text:style-name="T8">Adapting to environment</text:span></text:p>
                  </text:list-item>
                  <text:list-item>
                    <text:p text:style-name="P6"><text:span text:style-name="T8">Org life cycles</text:span></text:p>
                  </text:list-item>
                  <text:list-item>
                    <text:p text:style-name="P6"><text:span text:style-name="T8">Influencing health and development</text:span></text:p>
                  </text:list-item>
                  <text:list-item>
                    <text:p text:style-name="P6"><text:span text:style-name="T8">Different species of orgs</text:span></text:p>
                  </text:list-item>
                  <text:list-item>
                    <text:p text:style-name="P6"><text:span text:style-name="T8">Species related to ecology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8">Processes in environments</text:span></text:p>
                  </text:list-item>
                  <text:list-item>
                    <text:p text:style-name="P6"><text:span text:style-name="T8">Needs, goals, ends</text:span></text:p>
                  </text:list-item>
                  <text:list-item>
                    <text:p text:style-name="P6"><text:span text:style-name="T8">Different org species</text:span></text:p>
                  </text:list-item>
                  <text:list-item>
                    <text:p text:style-name="P6"><text:span text:style-name="T8">Organic innovation</text:span></text:p>
                  </text:list-item>
                  <text:list-item>
                    <text:p text:style-name="P6"><text:span text:style-name="T8">Ecology, interorg relations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8">Misses social construction</text:span></text:p>
                  </text:list-item>
                  <text:list-item>
                    <text:p text:style-name="P6"><text:span text:style-name="T8">Not functionally unified, harmony</text:span></text:p>
                  </text:list-item>
                  <text:list-item>
                    <text:p text:style-name="P6"><text:span text:style-name="T8">Becoming ideology</text:span></text:p>
                  </text:list-item>
                </text:list>
              </table:table-cell>
            </table:table-row>
            <table:table-row table:style-name="ro3" table:default-cell-style-name="ce4">
              <table:table-cell table:style-name="ce3">
                <text:p text:style-name="P5"><text:span text:style-name="T8">4. Learning and Self-Organization: Organizations as </text:span><text:span text:style-name="T9">Brains</text:span></text:p>
              </table:table-cell>
              <table:table-cell>
                <text:list text:continue-numbering="true" text:style-name="L3">
                  <text:list-item>
                    <text:p text:style-name="P6"><text:span text:style-name="T8">Learning orgs, flexible, resilient, inventive as brain</text:span></text:p>
                  </text:list-item>
                  <text:list-item>
                    <text:p text:style-name="P6"><text:span text:style-name="T8">Distributed intelligence and control for self-org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8">Ability innovate and evolve to changes</text:span></text:p>
                  </text:list-item>
                  <text:list-item>
                    <text:p text:style-name="P6"><text:span text:style-name="T8">Requirements, pathologies, designs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8">Metaphors to holograms, DNA</text:span></text:p>
                  </text:list-item>
                  <text:list-item>
                    <text:p text:style-name="P6"><text:span text:style-name="T8">Conflicts with self-org</text:span></text:p>
                  </text:list-item>
                </text:list>
              </table:table-cell>
            </table:table-row>
            <table:table-row table:style-name="ro3" table:default-cell-style-name="ce4">
              <table:table-cell table:style-name="ce3">
                <text:p text:style-name="P5"><text:span text:style-name="T8">5. Creating Social Reality: <text:s/></text:span><text:span text:style-name="T8"><text:line-break/></text:span><text:span text:style-name="T8">Organizations as </text:span><text:span text:style-name="T9">Cultures</text:span></text:p>
              </table:table-cell>
              <table:table-cell>
                <text:list text:continue-numbering="true" text:style-name="L3">
                  <text:list-item>
                    <text:p text:style-name="P6"><text:span text:style-name="T8">Knowledge, ideology, values, laws, rituals</text:span></text:p>
                  </text:list-item>
                  <text:list-item>
                    <text:p text:style-name="P6"><text:span text:style-name="T8">Traditions from Britain, Japan, etc.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8">Preserves rationality, legitimizes objectivity</text:span></text:p>
                  </text:list-item>
                  <text:list-item>
                    <text:p text:style-name="P6"><text:span text:style-name="T8">Shows shared systems of meaning</text:span></text:p>
                  </text:list-item>
                  <text:list-item>
                    <text:p text:style-name="P6"><text:span text:style-name="T8">Org-environment relation constructed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8">Good / bad culture -&gt; success?</text:span></text:p>
                  </text:list-item>
                  <text:list-item>
                    <text:p text:style-name="P6"><text:span text:style-name="T8">Ideological manipulation?</text:span></text:p>
                  </text:list-item>
                  <text:list-item>
                    <text:p text:style-name="P6"><text:span text:style-name="T8">Only snapshots?</text:span></text:p>
                  </text:list-item>
                </text:list>
              </table:table-cell>
            </table:table-row>
            <table:table-row table:style-name="ro1" table:default-cell-style-name="ce4">
              <table:table-cell table:style-name="ce3">
                <text:p text:style-name="P5"><text:span text:style-name="T8">6. Interests, Conflict and Power: <text:s/></text:span><text:span text:style-name="T8"><text:line-break/></text:span><text:span text:style-name="T8">Organizations as </text:span><text:span text:style-name="T9">Political Systems</text:span></text:p>
              </table:table-cell>
              <table:table-cell>
                <text:list text:continue-numbering="true" text:style-name="L3">
                  <text:list-item>
                    <text:p text:style-name="P6"><text:span text:style-name="T8">Shadowy figures on throne, succession?</text:span></text:p>
                  </text:list-item>
                  <text:list-item>
                    <text:p text:style-name="P6"><text:span text:style-name="T8">Autocracy, bureaucracy, technocracy, democracy</text:span></text:p>
                  </text:list-item>
                  <text:list-item>
                    <text:p text:style-name="P6"><text:span text:style-name="T8">Interests, power, control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8">Recognizes rational for some, not others</text:span></text:p>
                  </text:list-item>
                  <text:list-item>
                    <text:p text:style-name="P6"><text:span text:style-name="T8">Disintegrative strains</text:span></text:p>
                  </text:list-item>
                  <text:list-item>
                    <text:p text:style-name="P6"><text:span text:style-name="T8">Sociopolitical implications, rights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8">See agendas hidden where there are none</text:span></text:p>
                  </text:list-item>
                  <text:list-item>
                    <text:p text:style-name="P6"><text:span text:style-name="T8">Breeds mistrust</text:span></text:p>
                  </text:list-item>
                  <text:list-item>
                    <text:p text:style-name="P6"><text:span text:style-name="T8">Plurality, classes</text:span></text:p>
                  </text:list-item>
                </text:list>
              </table:table-cell>
            </table:table-row>
            <table:table-row table:style-name="ro1" table:default-cell-style-name="ce4">
              <table:table-cell table:style-name="ce3">
                <text:p text:style-name="P5"><text:span text:style-name="T8">7. Exploring Plato’s Cave: <text:s/></text:span><text:span text:style-name="T8"><text:line-break/></text:span><text:span text:style-name="T8">Organizations as </text:span><text:span text:style-name="T9">Psychic Prisons</text:span></text:p>
              </table:table-cell>
              <table:table-cell>
                <text:list text:continue-numbering="true" text:style-name="L3">
                  <text:list-item>
                    <text:p text:style-name="P6"><text:span text:style-name="T8">Trapped in imperfect grasp of the world</text:span></text:p>
                  </text:list-item>
                  <text:list-item>
                    <text:p text:style-name="P6"><text:span text:style-name="T8">Unconscious Freudian</text:span></text:p>
                  </text:list-item>
                  <text:list-item>
                    <text:p text:style-name="P6"><text:span text:style-name="T8">Patriarchy, death, shadow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8">Personal balanced with integration</text:span></text:p>
                  </text:list-item>
                  <text:list-item>
                    <text:p text:style-name="P6"><text:span text:style-name="T8">Ethics, defense mechanisms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8">Unconscious vs. explicit ideology</text:span></text:p>
                  </text:list-item>
                  <text:list-item>
                    <text:p text:style-name="P6"><text:span text:style-name="T8">Liberation -&gt; utopian critique</text:span></text:p>
                  </text:list-item>
                </text:list>
              </table:table-cell>
            </table:table-row>
            <table:table-row table:style-name="ro1" table:default-cell-style-name="ce4">
              <table:table-cell table:style-name="ce3">
                <text:p text:style-name="P5"><text:span text:style-name="T8">8. Unfolding Logics of Change: Organizations as </text:span><text:span text:style-name="T9">Flux and Transformation</text:span></text:p>
              </table:table-cell>
              <table:table-cell>
                <text:list text:continue-numbering="true" text:style-name="L3">
                  <text:list-item>
                    <text:p text:style-name="P6"><text:span text:style-name="T8">Autopoiesis, complexity + chaos, cybernetics, dialectical tensions</text:span></text:p>
                  </text:list-item>
                  <text:list-item>
                    <text:p text:style-name="P6"><text:span text:style-name="T8">Attractors, bifurcation, emergence, feedback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8">Recognizing paradox contradictions merits</text:span></text:p>
                  </text:list-item>
                  <text:list-item>
                    <text:p text:style-name="P6"><text:span text:style-name="T8">Mobilizing desirable, minimizing negative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8">Innovation creates basis for own downfall</text:span></text:p>
                  </text:list-item>
                  <text:list-item>
                    <text:p text:style-name="P6"><text:span text:style-name="T8">Could unleash destructive spiral</text:span></text:p>
                  </text:list-item>
                </text:list>
              </table:table-cell>
            </table:table-row>
            <table:table-row table:style-name="ro1" table:default-cell-style-name="ce4">
              <table:table-cell table:style-name="ce3">
                <text:p text:style-name="P5"><text:span text:style-name="T8">9. The Ugly Face: Organizations as </text:span><text:span text:style-name="T9">Instruments of Domination</text:span></text:p>
              </table:table-cell>
              <table:table-cell>
                <text:list text:continue-numbering="true" text:style-name="L3">
                  <text:list-item>
                    <text:p text:style-name="P6"><text:span text:style-name="T8">Imposing will on others</text:span></text:p>
                  </text:list-item>
                  <text:list-item>
                    <text:p text:style-name="P6"><text:span text:style-name="T8">Primary labor as human capital, secondary as dispensable</text:span></text:p>
                  </text:list-item>
                  <text:list-item>
                    <text:p text:style-name="P6"><text:span text:style-name="T8">Work hazards, mental stress -&gt; radicalization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8">Theory for the exploited, perceived and actual</text:span></text:p>
                  </text:list-item>
                  <text:list-item>
                    <text:p text:style-name="P6"><text:span text:style-name="T8">Occurs by default or by design?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6"><text:span text:style-name="T8">Dilemma <text:s/>rock and hard place </text:span><text:span text:style-name="T8"><text:line-break/></text:span><text:span text:style-name="T8">-&gt; paralysis</text:span></text:p>
                  </text:list-item>
                  <text:list-item>
                    <text:p text:style-name="P6"><text:span text:style-name="T8">Non-domination possible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Case Study" draw:style-name="dp1" draw:master-page-name="Default">
        <draw:frame draw:style-name="gr4" draw:text-style-name="P1" draw:layer="layout" svg:width="19.167cm" svg:height="0.763cm" svg:x="1cm" svg:y="1.138cm">
          <draw:text-box>
            <text:p><text:span text:style-name="T1">2020/02/25 SystemsThinkingTO, Gareth Morgan (2006) </text:span><text:span text:style-name="T2">Images of Organization</text:span><text:span text:style-name="T3"> – </text:span><text:span text:style-name="T4">Case Study</text:span></text:p>
          </draw:text-box>
        </draw:frame>
        <draw:frame draw:style-name="gr2" draw:text-style-name="P2" draw:layer="layout" svg:width="16.66cm" svg:height="0.963cm" svg:x="3.44cm" svg:y="26.027cm">
          <draw:text-box>
            <text:p><text:span text:style-name="T5">CC-BY-NC-SA 2020 David Ing</text:span></text:p>
            <text:p><text:span text:style-name="T5">This work is licensed under a </text:span><text:span text:style-name="T5"><text:a xlink:href="http://creativecommons.org/licenses/by-nc-sa/4.0/" xlink:type="simple">Creative Commons Attribution-NonCommercial-ShareAlike 4.0 International License</text:a></text:span><text:span text:style-name="T5">.</text:span></text:p>
          </draw:text-box>
        </draw:frame>
        <draw:frame draw:style-name="gr3" draw:text-style-name="P3" draw:layer="layout" svg:width="2.327cm" svg:height="0.819cm" svg:x="1.113cm" svg:y="26.127cm">
          <draw:image xlink:href="Pictures/10000201000000580000001FB2AA39FFA07D747C.png" xlink:type="simple" xlink:show="embed" xlink:actuate="onLoad" loext:mime-type="image/png">
            <text:p/>
          </draw:image>
        </draw:frame>
        <draw:path draw:style-name="gr5" draw:text-style-name="P7" draw:layer="layout" svg:width="1.399cm" svg:height="0.699cm" draw:transform="rotate (-3.14159265358979) translate (13.934cm 6.441cm)" svg:viewBox="0 0 1400 700" svg:d="M0 700c1100 0 1400-700 1400-700">
          <text:p/>
        </draw:path>
        <draw:path draw:style-name="gr5" draw:text-style-name="P7" draw:layer="layout" svg:width="1.399cm" svg:height="0.699cm" draw:transform="rotate (-2.35619449019235) translate (12.7294547869158cm 5.53593219104803cm)" svg:viewBox="0 0 1400 700" svg:d="M0 700c1100 0 1400-700 1400-700">
          <text:p/>
        </draw:path>
        <draw:path draw:style-name="gr5" draw:text-style-name="P7" draw:layer="layout" svg:width="1.399cm" svg:height="0.699cm" draw:transform="rotate (2.35619449019234) translate (14.2235160425664cm 8.13627589889333cm)" svg:viewBox="0 0 1400 700" svg:d="M0 700c1100 0 1400-700 1400-700">
          <text:p/>
        </draw:path>
        <draw:path draw:style-name="gr5" draw:text-style-name="P8" draw:layer="layout" svg:width="1.399cm" svg:height="0.699cm" draw:transform="rotate (1.5707963267949) translate (13.234cm 9.341cm)" svg:viewBox="0 0 1400 700" svg:d="M0 700c1100 0 1400-700 1400-700">
          <text:p/>
        </draw:path>
        <draw:path draw:style-name="gr5" draw:text-style-name="P7" draw:layer="layout" svg:width="1.399cm" svg:height="0.699cm" draw:transform="rotate (0.785398163397448) translate (11.5935417934036cm 9.54598125559655cm)" svg:viewBox="0 0 1400 700" svg:d="M0 700c1100 0 1400-700 1400-700">
          <text:p/>
        </draw:path>
        <draw:path draw:style-name="gr5" draw:text-style-name="P7" draw:layer="layout" svg:width="1.399cm" svg:height="0.699cm" svg:x="10.334cm" svg:y="8.641cm" svg:viewBox="0 0 1400 700" svg:d="M0 700c1100 0 1400-700 1400-700">
          <text:p/>
        </draw:path>
        <draw:path draw:style-name="gr5" draw:text-style-name="P7" draw:layer="layout" svg:width="1.399cm" svg:height="0.699cm" draw:transform="rotate (-0.785398163397448) translate (10.1288838642024cm 7.00127418556106cm)" svg:viewBox="0 0 1400 700" svg:d="M0 700c1100 0 1400-700 1400-700">
          <text:p/>
        </draw:path>
        <draw:path draw:style-name="gr5" draw:text-style-name="P7" draw:layer="layout" svg:width="1.399cm" svg:height="0.699cm" draw:transform="rotate (-1.5707963267949) translate (11.133999489915cm 5.74094433352462cm)" svg:viewBox="0 0 1400 700" svg:d="M0 700c1100 0 1400-700 1400-700">
          <text:p/>
        </draw:path>
        <draw:frame draw:style-name="gr6" draw:text-style-name="P9" draw:layer="layout" svg:width="4.2cm" svg:height="3.095cm" svg:x="10.6cm" svg:y="2cm">
          <draw:text-box>
            <text:p><text:span text:style-name="T9">The machine </text:span><text:span text:style-name="T9"><text:line-break/></text:span><text:span text:style-name="T9">metaphor</text:span><text:span text:style-name="T8">:</text:span><text:span text:style-name="T8"><text:line-break/></text:span><text:span text:style-name="T8">An organization drifting into the mechanistic mode of operation</text:span></text:p>
          </draw:text-box>
        </draw:frame>
        <draw:frame draw:style-name="gr7" draw:text-style-name="P9" draw:layer="layout" svg:width="6.3cm" svg:height="2.147cm" svg:x="14cm" svg:y="4.553cm">
          <draw:text-box>
            <text:p><text:span text:style-name="T9">The organism metaphor</text:span><text:span text:style-name="T8">:</text:span><text:span text:style-name="T8"><text:line-break/></text:span><text:span text:style-name="T8">An organization drifting out of alignment with the challenges of the external environment.</text:span></text:p>
          </draw:text-box>
        </draw:frame>
        <draw:frame draw:style-name="gr7" draw:text-style-name="P9" draw:layer="layout" svg:width="6.3cm" svg:height="2.147cm" svg:x="14.7cm" svg:y="6.653cm">
          <draw:text-box>
            <text:p><text:span text:style-name="T9">The brain metaphor</text:span><text:span text:style-name="T8">:</text:span><text:span text:style-name="T8"><text:line-break/></text:span><text:span text:style-name="T8">An holographic, team-based, learning organization that is being bureaucratized.</text:span></text:p>
          </draw:text-box>
        </draw:frame>
        <draw:frame draw:style-name="gr8" draw:text-style-name="P9" draw:layer="layout" svg:width="6.79cm" svg:height="2.621cm" svg:x="14.146cm" svg:y="9.042cm">
          <draw:text-box>
            <text:p><text:span text:style-name="T9">The culture metaphor</text:span><text:span text:style-name="T8">:</text:span><text:span text:style-name="T8"><text:line-break/></text:span><text:span text:style-name="T8">A corporate culture in transition: </text:span><text:span text:style-name="T8"><text:line-break/></text:span><text:span text:style-name="T8">The flexible and dynamic essence of the “old Multicom” is being reproduced in Media 2000.</text:span></text:p>
          </draw:text-box>
        </draw:frame>
        <draw:frame draw:style-name="gr9" draw:text-style-name="P9" draw:layer="layout" svg:width="4.6cm" svg:height="4.517cm" svg:x="10cm" svg:y="9.987cm">
          <draw:text-box>
            <text:p><text:span text:style-name="T9">The political </text:span><text:span text:style-name="T9"><text:line-break/></text:span><text:span text:style-name="T9">metaphor</text:span><text:span text:style-name="T8">:</text:span><text:span text:style-name="T8"><text:line-break/></text:span><text:span text:style-name="T8">A politicized organization that has factionalized and been transformed in pursuit of the competing interests of the four principals.</text:span></text:p>
          </draw:text-box>
        </draw:frame>
        <draw:frame draw:style-name="gr10" draw:text-style-name="P9" draw:layer="layout" svg:width="6.964cm" svg:height="3.569cm" svg:x="3.7cm" svg:y="9.172cm">
          <draw:text-box>
            <text:p><text:span text:style-name="T9">The psychic prison metaphor</text:span><text:span text:style-name="T8">:</text:span><text:span text:style-name="T8"><text:line-break/></text:span><text:span text:style-name="T8">An organization that has been shaped by conflicting ideologies of what it means to “get organized” and by unconscious needs to control and reduce uncertainty.</text:span></text:p>
          </draw:text-box>
        </draw:frame>
        <draw:frame draw:style-name="gr8" draw:text-style-name="P9" draw:layer="layout" svg:width="6.1cm" svg:height="2.621cm" svg:x="4.764cm" svg:y="3.463cm">
          <draw:text-box>
            <text:p><text:span text:style-name="T9">The domination metaphor</text:span><text:span text:style-name="T8">:</text:span><text:span text:style-name="T8"><text:line-break/></text:span><text:span text:style-name="T8">An “white-collar,” “middle-class” organization serving the interests of its clients with all kinds of social impacts.</text:span></text:p>
          </draw:text-box>
        </draw:frame>
        <draw:frame draw:style-name="gr10" draw:text-style-name="P9" draw:layer="layout" svg:width="9cm" svg:height="3.569cm" svg:x="1.064cm" svg:y="6.153cm">
          <draw:text-box>
            <text:p><text:span text:style-name="T9">The flux and transformation metaphor</text:span><text:span text:style-name="T8">:</text:span><text:span text:style-name="T8"><text:line-break/></text:span><text:span text:style-name="T8">An organization drawn two different “attractor patterns,”, one has resulted in the restyled Multicom; the other generated Media 2000. <text:s/>Both organizations are being shaped by autopoietic feedback loops and dialectical negations.</text:span></text:p>
          </draw:text-box>
        </draw:frame>
        <draw:frame draw:style-name="gr11" draw:text-style-name="P9" draw:layer="layout" svg:width="2.4cm" svg:height="0.725cm" svg:x="11cm" svg:y="7.1cm">
          <draw:text-box>
            <text:p><text:span text:style-name="T9">Multicom</text:span></text:p>
          </draw:text-box>
        </draw:frame>
        <draw:frame draw:style-name="gr11" draw:text-style-name="P10" draw:layer="layout" svg:width="7.4cm" svg:height="0.725cm" svg:x="1cm" svg:y="13.675cm">
          <draw:text-box>
            <text:p><text:span text:style-name="T10">Exhibit 11.1 “Reading” Multicom</text:span></text:p>
          </draw:text-box>
        </draw:frame>
        <draw:custom-shape draw:style-name="gr12" draw:text-style-name="P11" draw:layer="layout" svg:width="6.6cm" svg:height="0.9cm" svg:x="7.5cm" svg:y="15.2cm">
          <text:p text:style-name="P11"><text:span text:style-name="T8">The Organismic Metaphor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13" draw:text-style-name="P7" draw:layer="layout" svg:x1="1cm" svg:y1="14.7cm" svg:x2="20.59cm" svg:y2="14.7cm">
          <text:p/>
        </draw:line>
        <draw:custom-shape draw:style-name="gr14" draw:text-style-name="P12" draw:layer="layout" svg:width="4.5cm" svg:height="1.3cm" svg:x="1cm" svg:y="17.2cm">
          <text:p text:style-name="P11"><text:span text:style-name="T8">The Holographic </text:span><text:span text:style-name="T8"><text:line-break/></text:span><text:span text:style-name="T8">Metaphor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4.5cm" svg:height="1.3cm" svg:x="5.9cm" svg:y="17.2cm">
          <text:p text:style-name="P11"><text:span text:style-name="T8">The Culture </text:span><text:span text:style-name="T8"><text:line-break/></text:span><text:span text:style-name="T8">Metaphor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4.5cm" svg:height="1.3cm" svg:x="10.9cm" svg:y="17.2cm">
          <text:p text:style-name="P11"><text:span text:style-name="T8">The Political </text:span><text:span text:style-name="T8"><text:line-break/></text:span><text:span text:style-name="T8">Metaphor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4.5cm" svg:height="1.3cm" svg:x="15.8cm" svg:y="17.2cm">
          <text:p text:style-name="P11"><text:span text:style-name="T8">The Psychic Prison </text:span><text:span text:style-name="T8"><text:line-break/></text:span><text:span text:style-name="T8">Metaphor</text:span></text:p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4.2cm" svg:height="0.725cm" svg:x="1cm" svg:y="15.253cm">
          <draw:text-box>
            <text:p><text:span text:style-name="T10">Dominant Frame:</text:span></text:p>
          </draw:text-box>
        </draw:frame>
        <draw:frame draw:style-name="gr11" draw:text-style-name="P10" draw:layer="layout" svg:width="4.8cm" svg:height="0.725cm" svg:x="1cm" svg:y="16.454cm">
          <draw:text-box>
            <text:p><text:span text:style-name="T10">Supporting Frames:</text:span></text:p>
          </draw:text-box>
        </draw:frame>
        <draw:frame draw:style-name="gr11" draw:text-style-name="P10" draw:layer="layout" svg:width="17.3cm" svg:height="0.725cm" svg:x="1cm" svg:y="18.976cm">
          <draw:text-box>
            <text:p><text:span text:style-name="T10">Exhibit 11.4 “Storylines” Prioritize the Insights of Different Metaphors</text:span></text:p>
          </draw:text-box>
        </draw:frame>
        <draw:line draw:style-name="gr13" draw:text-style-name="P7" draw:layer="layout" svg:x1="1cm" svg:y1="19.9cm" svg:x2="20.59cm" svg:y2="19.9cm">
          <text:p/>
        </draw:line>
        <draw:custom-shape draw:style-name="gr12" draw:text-style-name="P11" draw:layer="layout" svg:width="6.6cm" svg:height="0.9cm" svg:x="7.5cm" svg:y="20.609cm">
          <text:p text:style-name="P11"><text:span text:style-name="T8">The Political Metaphor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4" draw:text-style-name="P12" draw:layer="layout" svg:width="4.5cm" svg:height="1.3cm" svg:x="1cm" svg:y="22.609cm">
          <text:p text:style-name="P11"><text:span text:style-name="T8">The Holographic </text:span><text:span text:style-name="T8"><text:line-break/></text:span><text:span text:style-name="T8">Metaphor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4.5cm" svg:height="1.3cm" svg:x="5.9cm" svg:y="22.609cm">
          <text:p text:style-name="P11"><text:span text:style-name="T8">The Culture </text:span><text:span text:style-name="T8"><text:line-break/></text:span><text:span text:style-name="T8">Metaphor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4.5cm" svg:height="1.3cm" svg:x="10.9cm" svg:y="22.609cm">
          <text:p text:style-name="P11"><text:span text:style-name="T8">The Psychic Prison </text:span><text:span text:style-name="T8"><text:line-break/></text:span><text:span text:style-name="T8">Metaphor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4.5cm" svg:height="1.3cm" svg:x="15.8cm" svg:y="22.609cm">
          <text:p text:style-name="P11"><text:span text:style-name="T8">The Organismic </text:span><text:span text:style-name="T8"><text:line-break/></text:span><text:span text:style-name="T8">Metaphor</text:span></text:p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4.2cm" svg:height="0.725cm" svg:x="1cm" svg:y="20.662cm">
          <draw:text-box>
            <text:p><text:span text:style-name="T10">Dominant Frame:</text:span></text:p>
          </draw:text-box>
        </draw:frame>
        <draw:frame draw:style-name="gr11" draw:text-style-name="P10" draw:layer="layout" svg:width="4.8cm" svg:height="0.725cm" svg:x="1cm" svg:y="21.863cm">
          <draw:text-box>
            <text:p><text:span text:style-name="T10">Supporting Frames:</text:span></text:p>
          </draw:text-box>
        </draw:frame>
        <draw:frame draw:style-name="gr11" draw:text-style-name="P10" draw:layer="layout" svg:width="17.3cm" svg:height="0.725cm" svg:x="1cm" svg:y="24.385cm">
          <draw:text-box>
            <text:p><text:span text:style-name="T10">Exhibit 11.5 A “Political” Storyline</text:span></text:p>
          </draw:text-box>
        </draw:frame>
        <draw:line draw:style-name="gr13" draw:text-style-name="P7" draw:layer="layout" svg:x1="1cm" svg:y1="25.309cm" svg:x2="20.59cm" svg:y2="25.309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22T14:50:49.920017360</meta:creation-date>
    <meta:generator>LibreOffice/6.4.0.3$Linux_X86_64 LibreOffice_project/40$Build-3</meta:generator>
    <dc:date>2020-02-24T12:43:45.663063494</dc:date>
    <meta:editing-duration>PT43M15S</meta:editing-duration>
    <meta:editing-cycles>7</meta:editing-cycles>
    <dc:description>CC-BY-SA-NC 2020 David Ing</dc:description>
    <dc:subject>Gareth Morgan (2006) Images of Organization</dc:subject>
    <dc:title>2020/02/25 SystemsThinkingTO</dc:title>
    <meta:document-statistic meta:object-count="44"/>
  </office:meta>
</office:document-meta>
</file>