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0C0000008D4477F9F11795C923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Dash_20__28_Rounded_29_" svg:stroke-width="0.035cm" svg:stroke-color="#000000" draw:marker-start-width="0.352cm" draw:marker-end-width="0.352cm" svg:stroke-opacity="100%" svg:stroke-linecap="round" draw:fill="none" draw:fill-color="#eeeeee" draw:opacity="100%" draw:textarea-horizontal-align="justify" draw:textarea-vertical-align="middle" draw:auto-grow-height="false" fo:min-height="2.438cm" fo:min-width="5.253cm" fo:padding-top="0.142cm" fo:padding-bottom="0.142cm" fo:padding-left="0.267cm" fo:padding-right="0.267cm" draw:shadow-opacity="100%"/>
    </style:style>
    <style:style style:name="gr2" style:family="graphic" style:parent-style-name="objectwithoutfill">
      <style:graphic-properties draw:stroke="dash" draw:stroke-dash="Long_20_Dash" svg:stroke-width="0.035cm" draw:marker-start-width="0.252cm" draw:marker-end-width="0.252cm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solid" draw:stroke-dash="Dash_20_Dot_20_4" svg:stroke-width="0.053cm" svg:stroke-color="#4a63ae" draw:stroke-linejoin="round" svg:stroke-linecap="round" draw:textarea-horizontal-align="center" draw:textarea-vertical-align="middle" fo:padding-top="0.151cm" fo:padding-bottom="0.151cm" fo:padding-left="0.156cm" fo:padding-right="0.156cm"/>
    </style:style>
    <style:style style:name="gr4" style:family="graphic" style:parent-style-name="objectwithoutfill">
      <style:graphic-properties draw:stroke="dash" draw:stroke-dash="Long_20_Dash" svg:stroke-width="0.028cm" draw:marker-start-width="0.242cm" draw:marker-end-width="0.242cm" svg:stroke-linecap="butt" draw:fill="none" fo:padding-top="0.014cm" fo:padding-bottom="0.014cm" fo:padding-left="0.014cm" fo:padding-right="0.014cm"/>
    </style:style>
    <style:style style:name="gr5" style:family="graphic" style:parent-style-name="standard">
      <style:graphic-properties draw:stroke="dash" draw:stroke-dash="Long_20_Dash_20__28_Rounded_29_" svg:stroke-width="0.053cm" svg:stroke-color="#c07e36" draw:stroke-linejoin="round" svg:stroke-linecap="round" draw:fill-color="#c07e36" draw:textarea-horizontal-align="center" draw:textarea-vertical-align="middle" fo:padding-top="0.151cm" fo:padding-bottom="0.151cm" fo:padding-left="0.156cm" fo:padding-right="0.156cm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auto-grow-height="false" draw:auto-grow-width="false" fo:min-height="0cm" fo:min-width="0cm"/>
      <style:paragraph-properties style:writing-mode="lr-tb"/>
    </style:style>
    <style:style style:name="gr7" style:family="graphic" style:parent-style-name="standard">
      <style:graphic-properties draw:stroke="dash" draw:stroke-dash="Double_20_Dash" svg:stroke-width="0.035cm" svg:stroke-color="#000000" draw:marker-start-width="0.353cm" draw:marker-end-width="0.353cm" svg:stroke-opacity="100%" svg:stroke-linecap="butt" draw:fill="solid" draw:fill-color="#ffffff" draw:opacity="100%" draw:textarea-horizontal-align="justify" draw:textarea-vertical-align="middle" draw:auto-grow-height="false" draw:auto-grow-width="false" fo:min-height="2.192cm" fo:min-width="12.29cm" fo:padding-top="0.142cm" fo:padding-bottom="0.142cm" fo:padding-left="0.267cm" fo:padding-right="0.267cm" draw:shadow="visible" draw:shadow-offset-x="0.1cm" draw:shadow-offset-y="0.1cm" draw:shadow-color="#808080" draw:shadow-opacity="100%"/>
    </style:style>
    <style:style style:name="gr8" style:family="graphic" style:parent-style-name="objectwithoutfill">
      <style:graphic-properties draw:marker-end="Arrowheads_20_1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solid" draw:fill-color="#ffffff" draw:opacity="100%" draw:textarea-horizontal-align="center" draw:auto-grow-height="false" draw:auto-grow-width="false" fo:min-height="0cm" fo:min-width="0cm" draw:shadow-opacity="100%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eeeeee" draw:opacity="100%"/>
      <style:paragraph-properties fo:text-align="center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loext:graphic-properties draw:fill="none"/>
    </style:style>
    <style:style style:name="P4" style:family="paragraph">
      <style:paragraph-properties fo:text-align="center"/>
      <style:text-properties fo:font-weight="bold"/>
    </style:style>
    <style:style style:name="P5" style:family="paragraph">
      <loext:graphic-properties draw:fill-color="#c07e36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start" style:writing-mode="lr-tb"/>
      <style:text-properties fo:color="#b74180" loext:opacity="100%" style:font-name="Liberation Sans1"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="solid" draw:fill-color="#ffffff" draw:opacity="100%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solid" draw:fill-color="#ffffff" draw:opacity="100%"/>
      <style:paragraph-properties fo:text-align="center" style:writing-mode="lr-tb"/>
      <style:text-properties fo:color="#6e334f" loext:opacity="100%" style:font-name="Liberation Sans1" fo:font-size="11pt" fo:font-weight="normal" style:font-size-asian="12pt" style:font-weight-asian="normal" style:font-size-complex="12pt" style:font-weight-complex="normal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b74180" loext:opacity="100%" style:font-name="Liberation Sans1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b74180" loext:opacity="100%" style:font-name="Liberation Sans1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6e334f" loext:opacity="100%" style:font-name="Liberation Sans1" fo:font-size="11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ircular_5f_0505a">
        <office:forms form:automatic-focus="false" form:apply-design-mode="false"/>
        <draw:custom-shape draw:style-name="gr1" draw:text-style-name="P1" xml:id="id1" draw:id="id1" draw:layer="layout" svg:width="8.135cm" svg:height="3.8cm" svg:x="8.6cm" svg:y="6.7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0.083cm" svg:y1="7.496cm" svg:x2="15.283cm" svg:y2="7.496cm">
          <text:p/>
        </draw:line>
        <draw:line draw:style-name="gr2" draw:text-style-name="P3" draw:layer="layout" svg:x1="10.083cm" svg:y1="8.496cm" svg:x2="15.283cm" svg:y2="8.496cm">
          <text:p/>
        </draw:line>
        <draw:g>
          <draw:path draw:style-name="gr3" draw:text-style-name="P4" draw:layer="layout" svg:width="5.295cm" svg:height="2.115cm" svg:x="9.987cm" svg:y="7.475cm" svg:viewBox="0 0 5296 2116" svg:d="M0 1058c132-529 265-1058 441-1058 353 0 530 2116 883 2116s530-2116 883-2116 529 2116 882 2116 530-2116 883-2116 530 2116 883 2116c176 0 309-529 441-1058">
            <text:p/>
          </draw:path>
        </draw:g>
        <draw:line draw:style-name="gr4" draw:text-style-name="P3" draw:layer="layout" svg:x1="10.083cm" svg:y1="9.596cm" svg:x2="15.283cm" svg:y2="9.596cm">
          <text:p/>
        </draw:line>
        <draw:g>
          <draw:path draw:style-name="gr5" draw:text-style-name="P5" draw:layer="layout" svg:width="5.295cm" svg:height="2.115cm" draw:transform="rotate (-3.14159265358979) translate (15.2830056653816cm 9.5910574418108cm)" svg:viewBox="0 0 5296 2116" svg:d="M5296 1058c-132-529-265-1058-441-1058-353 0-530 2116-883 2116s-530-2116-883-2116-529 2116-882 2116-530-2116-883-2116-530 2116-883 2116c-176 0-309-529-441-1058">
            <text:p/>
          </draw:path>
        </draw:g>
        <draw:frame draw:style-name="gr6" draw:text-style-name="P7" draw:layer="layout" svg:width="2.935cm" svg:height="0.7cm" svg:x="11.168cm" svg:y="9.735cm">
          <draw:text-box>
            <text:p text:style-name="P6"><text:span text:style-name="T1">Dyad</text:span></text:p>
          </draw:text-box>
        </draw:frame>
        <draw:custom-shape draw:style-name="gr7" draw:text-style-name="P8" xml:id="id2" draw:id="id2" draw:layer="layout" svg:width="18.232cm" svg:height="3.6cm" svg:x="3.503cm" svg:y="0.7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9" draw:layer="layout" draw:type="line" svg:x1="12.668cm" svg:y1="6.735cm" svg:x2="12.619cm" svg:y2="4.335cm" draw:start-shape="id1" draw:start-glue-point="4" draw:end-shape="id2" draw:end-glue-point="8" svg:d="M12668 6735l-49-2400" svg:viewBox="0 0 50 2401">
          <text:p/>
        </draw:connector>
        <draw:frame draw:style-name="gr9" draw:text-style-name="P11" draw:layer="layout" svg:width="2.366cm" svg:height="1.04cm" svg:x="11.469cm" svg:y="4.795cm">
          <draw:text-box>
            <text:p text:style-name="P10"><text:span text:style-name="T2">is part of</text:span></text:p>
            <text:p text:style-name="P10"><text:span text:style-name="T2">(consists)</text:span></text:p>
          </draw:text-box>
        </draw:frame>
        <draw:frame draw:style-name="gr10" draw:text-style-name="P9" draw:layer="layout" svg:width="16.48cm" svg:height="1.5cm" svg:x="4.42cm" svg:y="1.787cm">
          <draw:image xlink:href="Pictures/100000010000060C0000008D4477F9F11795C923.tif" xlink:type="simple" xlink:show="embed" xlink:actuate="onLoad" draw:mime-type="image/tiff">
            <text:p/>
          </draw:image>
        </draw:frame>
        <draw:frame draw:style-name="gr6" draw:text-style-name="P12" draw:layer="layout" svg:width="2.935cm" svg:height="0.84cm" svg:x="11.168cm" svg:y="0.795cm">
          <draw:text-box>
            <text:p text:style-name="P6"><text:span text:style-name="T1">Contextur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Dash_20__28_Rounded_29_" draw:display-name="Dash (Rounded)" draw:style="round" draw:dots1="1" draw:dots1-length="201%" draw:distance="199%"/>
    <draw:stroke-dash draw:name="Dash_20_Dot_20_4" draw:display-name="Dash Dot 4" draw:style="rect" draw:dots1="1" draw:dots1-length="0.02cm" draw:dots2="1" draw:dots2-length="0.02cm" draw:distance="0.02cm"/>
    <draw:stroke-dash draw:name="Double_20_Dash" draw:display-name="Double Dash" draw:style="rect" draw:dots1="1" draw:dots1-length="800%" draw:distance="300%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5.4cm" fo:page-height="11.2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ircular_5f_0505a" style:display-name="Circular_0505a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1.2$Windows_X86_64 LibreOffice_project/87b77fad49947c1441b67c559c339af8f3517e22</meta:generator>
    <meta:creation-date>2005-03-08T14:00:58</meta:creation-date>
    <dc:date>2023-01-10T16:03:36.145000000</dc:date>
    <dc:language>en-US</dc:language>
    <meta:editing-cycles>103</meta:editing-cycles>
    <meta:editing-duration>P1DT4H32M55S</meta:editing-duration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