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Long_20_Dot" svg:stroke-color="#000000" svg:stroke-linecap="butt" draw:fill="solid" draw:fill-color="#dddddd" fo:min-height="11.48cm"/>
      <style:paragraph-properties style:writing-mode="lr-tb"/>
    </style:style>
    <style:style style:name="gr2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1.507cm" fo:min-width="2.623cm" fo:padding-top="0.141cm" fo:padding-bottom="0.141cm" fo:padding-left="0.266cm" fo:padding-right="0.266cm" draw:shadow="visible" draw:shadow-offset-x="0.1cm" draw:shadow-offset-y="0.1cm"/>
      <style:paragraph-properties style:writing-mode="lr-tb"/>
    </style:style>
    <style:style style:name="gr3" style:family="graphic" style:parent-style-name="standard">
      <style:graphic-properties draw:stroke="dash" draw:stroke-dash="Double_20_Dash" svg:stroke-width="0.035cm" svg:stroke-color="#000000" draw:marker-start-width="0.252cm" draw:marker-end-width="0.252cm" svg:stroke-linecap="butt" draw:fill="solid" draw:fill-color="#ffffff" draw:textarea-horizontal-align="justify" draw:textarea-vertical-align="middle" draw:auto-grow-height="false" fo:min-height="1.505cm" fo:min-width="2.624cm" fo:padding-top="0.141cm" fo:padding-bottom="0.141cm" fo:padding-left="0.266cm" fo:padding-right="0.266cm" draw:shadow="hidden" draw:shadow-offset-x="0.15cm" draw:shadow-offset-y="0.15cm"/>
      <style:paragraph-properties style:writing-mode="lr-tb"/>
    </style:style>
    <style:style style:name="gr4" style:family="graphic" style:parent-style-name="standard">
      <style:graphic-properties draw:stroke="dash" draw:stroke-dash="Double_20_Dash" svg:stroke-width="0.035cm" svg:stroke-color="#000000" draw:marker-start-width="0.253cm" draw:marker-end-width="0.253cm" draw:fill="solid" draw:fill-color="#ffffff" draw:textarea-horizontal-align="justify" draw:textarea-vertical-align="middle" draw:auto-grow-height="false" fo:min-height="1.506cm" fo:min-width="2.62cm" fo:padding-top="0.142cm" fo:padding-bottom="0.142cm" fo:padding-left="0.267cm" fo:padding-right="0.267cm" draw:shadow="visible" draw:shadow-offset-x="0.15cm" draw:shadow-offset-y="0.15cm"/>
      <style:paragraph-properties style:writing-mode="lr-tb"/>
    </style:style>
    <style:style style:name="gr5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1.506cm" fo:min-width="2.62cm" fo:padding-top="0.142cm" fo:padding-bottom="0.142cm" fo:padding-left="0.267cm" fo:padding-right="0.267cm" draw:shadow="visible" draw:shadow-offset-x="0.1cm" draw:shadow-offset-y="0.1cm"/>
      <style:paragraph-properties style:writing-mode="lr-tb"/>
    </style:style>
    <style:style style:name="gr6" style:family="graphic" style:parent-style-name="objectwithoutfill">
      <style:graphic-properties svg:stroke-color="#000000" draw:marker-end="Triangle" draw:marker-end-width="0.3cm" draw:fill="none" draw:textarea-vertical-align="middle"/>
    </style:style>
    <style:style style:name="gr7" style:family="graphic" style:parent-style-name="standard">
      <style:graphic-properties svg:stroke-width="0.035cm" svg:stroke-color="#000000" draw:marker-start-width="0.253cm" draw:marker-end-width="0.253cm" draw:fill="solid" draw:fill-color="#ffffff" draw:textarea-horizontal-align="justify" draw:textarea-vertical-align="middle" draw:auto-grow-height="false" fo:min-height="1.506cm" fo:min-width="2.62cm" fo:padding-top="0.142cm" fo:padding-bottom="0.142cm" fo:padding-left="0.267cm" fo:padding-right="0.267cm" draw:shadow="hidden" draw:shadow-offset-x="0.15cm" draw:shadow-offset-y="0.15cm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ffffff" draw:opacity="100%" draw:textarea-horizontal-align="center" draw:auto-grow-height="false" draw:auto-grow-width="false" fo:min-height="0cm" fo:min-width="0cm" draw:shadow-opacity="100%"/>
      <style:paragraph-properties style:writing-mode="lr-tb"/>
    </style:style>
    <style:style style:name="gr9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1.268cm" fo:min-width="2.056cm" fo:padding-top="0.141cm" fo:padding-bottom="0.141cm" fo:padding-left="0.266cm" fo:padding-right="0.266cm" draw:shadow="visible" draw:shadow-offset-x="0.1cm" draw:shadow-offset-y="0.1cm"/>
      <style:paragraph-properties style:writing-mode="lr-tb"/>
    </style:style>
    <style:style style:name="gr10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1.268cm" fo:min-width="2.07cm" fo:padding-top="0.141cm" fo:padding-bottom="0.141cm" fo:padding-left="0.266cm" fo:padding-right="0.266cm" draw:shadow="hidden" draw:shadow-offset-x="0.1cm" draw:shadow-offset-y="0.1cm"/>
      <style:paragraph-properties style:writing-mode="lr-tb"/>
    </style:style>
    <style:style style:name="gr11" style:family="graphic" style:parent-style-name="standard">
      <style:graphic-properties draw:stroke="dash" draw:stroke-dash="Double_20_Dash" svg:stroke-width="0.035cm" svg:stroke-color="#000000" draw:marker-start-width="0.252cm" draw:marker-end-width="0.252cm" svg:stroke-linecap="butt" draw:fill="solid" draw:fill-color="#ffffff" draw:textarea-horizontal-align="justify" draw:textarea-vertical-align="middle" draw:auto-grow-height="false" fo:min-height="1.263cm" fo:min-width="2.068cm" fo:padding-top="0.141cm" fo:padding-bottom="0.141cm" fo:padding-left="0.266cm" fo:padding-right="0.266cm" draw:shadow="visible" draw:shadow-offset-x="0.1cm" draw:shadow-offset-y="0.1cm"/>
      <style:paragraph-properties style:writing-mode="lr-tb"/>
    </style:style>
    <style:style style:name="gr12" style:family="graphic" style:parent-style-name="standard">
      <style:graphic-properties draw:stroke="dash" draw:stroke-dash="Double_20_Dash" svg:stroke-width="0.035cm" svg:stroke-color="#000000" draw:marker-start-width="0.252cm" draw:marker-end-width="0.252cm" svg:stroke-linecap="butt" draw:fill="solid" draw:fill-color="#ffffff" draw:textarea-horizontal-align="justify" draw:textarea-vertical-align="middle" draw:auto-grow-height="false" fo:min-height="1.268cm" fo:min-width="2.07cm" fo:padding-top="0.141cm" fo:padding-bottom="0.141cm" fo:padding-left="0.266cm" fo:padding-right="0.266cm" draw:shadow="hidden" draw:shadow-offset-x="0.1cm" draw:shadow-offset-y="0.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dddddd"/>
      <style:paragraph-properties fo:text-align="center" style:writing-mode="lr-tb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center" style:writing-mode="lr-tb"/>
      <style:text-properties fo:color="#b74180" loext:opacity="100%" style:font-name="Liberation Sans1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solid" draw:fill-color="#ffffff"/>
      <style:paragraph-properties fo:text-align="center" style:writing-mode="lr-tb"/>
      <style:text-properties fo:color="#b74180" loext:opacity="100%" style:font-name="Liberation Sans1"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center" style:writing-mode="lr-tb"/>
      <style:text-properties fo:color="#6e334f" loext:opacity="100%" style:font-name="Liberation Sans1" fo:font-size="16pt" style:font-size-asian="16pt" style:font-size-complex="16pt"/>
    </style:style>
    <style:style style:name="P6" style:family="paragraph">
      <loext:graphic-properties draw:fill="solid" draw:fill-color="#ffffff"/>
      <style:paragraph-properties fo:text-align="center" style:writing-mode="lr-tb"/>
      <style:text-properties fo:color="#6e334f" loext:opacity="100%" style:font-name="Liberation Sans1" fo:font-size="16pt" style:font-size-asian="16pt" style:font-size-complex="16pt"/>
    </style:style>
    <style:style style:name="P7" style:family="paragraph">
      <loext:graphic-properties draw:fill="none"/>
      <style:paragraph-properties fo:text-align="center"/>
      <style:text-properties style:font-name="Liberation Sans1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 draw:opacity="100%"/>
      <style:paragraph-properties fo:text-align="center" style:writing-mode="lr-tb"/>
      <style:text-properties fo:color="#6e334f" loext:opacity="100%" style:font-name="Liberation Sans1" fo:font-size="11pt" fo:font-weight="normal" style:font-size-asian="12pt" style:font-weight-asian="normal" style:font-size-complex="12pt" style:font-weight-complex="normal"/>
    </style:style>
    <style:style style:name="P10" style:family="paragraph">
      <style:paragraph-properties fo:text-align="center" style:writing-mode="lr-tb"/>
      <style:text-properties fo:color="#000000" loext:opacity="100%" style:font-name="Liberation Sans1" fo:font-size="11pt" fo:font-weight="normal" style:font-size-asian="11pt" style:font-weight-asian="normal" style:font-size-complex="11pt" style:font-weight-complex="normal"/>
    </style:style>
    <style:style style:name="P11" style:family="paragraph">
      <loext:graphic-properties draw:fill="solid" draw:fill-color="#ffffff"/>
      <style:paragraph-properties fo:text-align="center" style:writing-mode="lr-tb"/>
      <style:text-properties fo:color="#000000" loext:opacity="100%" style:font-name="Liberation Sans1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Liberation Sans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b74180" loext:opacity="100%" style:font-name="Liberation Sans1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6e334f" loext:opacity="100%" style:font-name="Liberation Sans1" fo:font-size="16pt" style:font-size-asian="16pt" style:font-size-complex="16pt"/>
    </style:style>
    <style:style style:name="T5" style:family="text">
      <style:text-properties fo:color="#6e334f" loext:opacity="100%" style:font-name="Liberation Sans1" fo:font-size="11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Liberation Sans1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ircular_5f_0505a">
        <office:forms form:automatic-focus="false" form:apply-design-mode="false"/>
        <draw:frame draw:style-name="gr1" draw:text-style-name="P2" draw:layer="layout" svg:width="4.03cm" svg:height="11.73cm" svg:x="20.735cm" svg:y="0.635cm">
          <draw:text-box>
            <text:p text:style-name="P1"><text:span text:style-name="T1">Legend</text:span><text:span text:style-name="T2">: </text:span><text:span text:style-name="T2"><text:line-break/></text:span><text:span text:style-name="T2">Object Process Methodology</text:span></text:p>
          </draw:text-box>
        </draw:frame>
        <draw:custom-shape draw:style-name="gr2" draw:text-style-name="P4" xml:id="id2" draw:id="id2" draw:layer="layout" svg:width="4.461cm" svg:height="2.529cm" svg:x="8.243cm" svg:y="5.236cm">
          <text:p text:style-name="P3"><text:span text:style-name="T3">Knowing</text:span></text:p>
          <text:p text:style-name="P3"><text:span text:style-name="T3">from Withi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xml:id="id1" draw:id="id1" draw:layer="layout" svg:width="4.462cm" svg:height="2.525cm" svg:x="8.222cm" svg:y="0.735cm">
          <text:p text:style-name="P5"><text:span text:style-name="T4">Recognizing</text:span><text:span text:style-name="T4"><text:line-break/></text:span><text:span text:style-name="T4">contextural</text:span><text:span text:style-name="T4"><text:line-break/></text:span><text:span text:style-name="T4">influenc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5" draw:id="id5" draw:layer="layout" svg:width="4.46cm" svg:height="2.53cm" svg:x="8.223cm" svg:y="9.66cm">
          <text:p text:style-name="P5"><text:span text:style-name="T4">Prognosing</text:span></text:p>
          <text:p text:style-name="P5"><text:span text:style-name="T4">likelihood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xml:id="id4" draw:id="id4" draw:layer="layout" svg:width="4.46cm" svg:height="2.53cm" svg:x="0.635cm" svg:y="5.235cm">
          <text:p text:style-name="P5"><text:span text:style-name="T4">Reordering</text:span></text:p>
          <text:p text:style-name="P5"><text:span text:style-name="T4">pacin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7" draw:layer="layout" draw:type="line" svg:x1="10.453cm" svg:y1="3.26cm" svg:x2="10.474cm" svg:y2="5.236cm" draw:start-shape="id1" draw:start-glue-point="8" draw:end-shape="id2" draw:end-glue-point="4" svg:d="M10453 3260l21 1976" svg:viewBox="0 0 22 1977">
          <text:p/>
        </draw:connector>
        <draw:connector draw:style-name="gr6" draw:text-style-name="P7" draw:layer="layout" draw:type="line" svg:x1="15.751cm" svg:y1="6.5cm" svg:x2="12.704cm" svg:y2="6.501cm" draw:start-shape="id3" draw:start-glue-point="6" draw:end-shape="id2" draw:end-glue-point="10" svg:d="M15751 6500l-3047 1" svg:viewBox="0 0 3048 2">
          <text:p/>
        </draw:connector>
        <draw:connector draw:style-name="gr6" draw:text-style-name="P7" draw:layer="layout" draw:type="line" svg:x1="5.095cm" svg:y1="6.5cm" svg:x2="8.243cm" svg:y2="6.501cm" draw:start-shape="id4" draw:start-glue-point="10" draw:end-shape="id2" draw:end-glue-point="6" svg:d="M5095 6500l3148 1" svg:viewBox="0 0 3149 2">
          <text:p/>
        </draw:connector>
        <draw:connector draw:style-name="gr6" draw:text-style-name="P7" draw:layer="layout" draw:type="line" svg:x1="10.453cm" svg:y1="9.66cm" svg:x2="10.474cm" svg:y2="7.765cm" draw:start-shape="id5" draw:start-glue-point="4" draw:end-shape="id2" draw:end-glue-point="8" svg:d="M10453 9660l21-1895" svg:viewBox="0 0 22 1896">
          <text:p/>
        </draw:connector>
        <draw:custom-shape draw:style-name="gr7" draw:text-style-name="P6" xml:id="id3" draw:id="id3" draw:layer="layout" svg:width="4.46cm" svg:height="2.53cm" svg:x="15.751cm" svg:y="5.235cm">
          <text:p text:style-name="P5"><text:span text:style-name="T4">Diagnosing</text:span></text:p>
          <text:p text:style-name="P5"><text:span text:style-name="T4">rhythmic</text:span><text:span text:style-name="T4"><text:line-break/></text:span><text:span text:style-name="T4">disorder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2.3cm" svg:height="1.14cm" svg:x="5.435cm" svg:y="5.895cm">
          <draw:text-box>
            <text:p text:style-name="P8"><text:span text:style-name="T5">Is part of</text:span></text:p>
            <text:p text:style-name="P8"><text:span text:style-name="T5">(consists)</text:span></text:p>
          </draw:text-box>
        </draw:frame>
        <draw:custom-shape draw:style-name="gr9" draw:text-style-name="P11" draw:layer="layout" svg:width="3.66cm" svg:height="2.19cm" svg:x="20.914cm" svg:y="2.335cm">
          <text:p text:style-name="P10"><text:span text:style-name="T6">Essence </text:span></text:p>
          <text:p text:style-name="P10"><text:span text:style-name="T6">Physical;</text:span></text:p>
          <text:p text:style-name="P10"><text:span text:style-name="T6">Origin </text:span></text:p>
          <text:p text:style-name="P10"><text:span text:style-name="T6">Systemic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draw:layer="layout" svg:width="3.68cm" svg:height="2.19cm" svg:x="20.904cm" svg:y="4.843cm">
          <text:p text:style-name="P10"><text:span text:style-name="T6">Essence </text:span></text:p>
          <text:p text:style-name="P10"><text:span text:style-name="T6">Informational;</text:span></text:p>
          <text:p text:style-name="P10"><text:span text:style-name="T6">Origin </text:span></text:p>
          <text:p text:style-name="P10"><text:span text:style-name="T6">Systemic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3.676cm" svg:height="2.185cm" svg:x="20.906cm" svg:y="7.25cm">
          <text:p text:style-name="P10"><text:span text:style-name="T6">Essence </text:span></text:p>
          <text:p text:style-name="P10"><text:span text:style-name="T6">Physical;</text:span></text:p>
          <text:p text:style-name="P10"><text:span text:style-name="T6">Origin </text:span></text:p>
          <text:p text:style-name="P10"><text:span text:style-name="T6">Environment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1" draw:layer="layout" svg:width="3.68cm" svg:height="2.19cm" svg:x="20.904cm" svg:y="9.758cm">
          <text:p text:style-name="P10"><text:span text:style-name="T6">Essence </text:span></text:p>
          <text:p text:style-name="P10"><text:span text:style-name="T6">Informational;</text:span></text:p>
          <text:p text:style-name="P10"><text:span text:style-name="T6">Origin </text:span></text:p>
          <text:p text:style-name="P10"><text:span text:style-name="T6">Environment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2.3cm" svg:height="1.14cm" svg:x="13.235cm" svg:y="5.895cm">
          <draw:text-box>
            <text:p text:style-name="P8"><text:span text:style-name="T5">Is part of</text:span></text:p>
            <text:p text:style-name="P8"><text:span text:style-name="T5">(consists)</text:span></text:p>
          </draw:text-box>
        </draw:frame>
        <draw:frame draw:style-name="gr8" draw:text-style-name="P9" draw:layer="layout" svg:width="2.3cm" svg:height="1.14cm" svg:x="9.335cm" svg:y="3.495cm">
          <draw:text-box>
            <text:p text:style-name="P8"><text:span text:style-name="T5">Is part of</text:span></text:p>
            <text:p text:style-name="P8"><text:span text:style-name="T5">(consists)</text:span></text:p>
          </draw:text-box>
        </draw:frame>
        <draw:frame draw:style-name="gr8" draw:text-style-name="P9" draw:layer="layout" svg:width="2.3cm" svg:height="1.14cm" svg:x="9.335cm" svg:y="8.295cm">
          <draw:text-box>
            <text:p text:style-name="P8"><text:span text:style-name="T5">Is part of</text:span></text:p>
            <text:p text:style-name="P8"><text:span text:style-name="T5">(consists)</text:span></text:p>
          </draw:text-box>
        </draw:frame>
      </draw:page>
      <draw:page draw:name="page2" draw:style-name="dp1" draw:master-page-name="Circular_5f_0505a">
        <office:forms form:automatic-focus="false" form:apply-design-mode="false"/>
        <draw:frame draw:style-name="gr1" draw:text-style-name="P2" draw:layer="layout" svg:width="4.03cm" svg:height="11.73cm" svg:x="20.735cm" svg:y="0.635cm">
          <draw:text-box>
            <text:p text:style-name="P1"><text:span text:style-name="T1">Legend</text:span><text:span text:style-name="T2">: </text:span><text:span text:style-name="T2"><text:line-break/></text:span><text:span text:style-name="T2">Object Process Methodology</text:span></text:p>
          </draw:text-box>
        </draw:frame>
        <draw:custom-shape draw:style-name="gr2" draw:text-style-name="P4" xml:id="id7" draw:id="id7" draw:layer="layout" svg:width="4.461cm" svg:height="2.529cm" svg:x="8.243cm" svg:y="5.436cm">
          <text:p text:style-name="P3"><text:span text:style-name="T3">Knowing</text:span></text:p>
          <text:p text:style-name="P3"><text:span text:style-name="T3">from Withi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xml:id="id6" draw:id="id6" draw:layer="layout" svg:width="4.462cm" svg:height="2.525cm" svg:x="8.222cm" svg:y="2.335cm">
          <text:p text:style-name="P5"><text:span text:style-name="T4">Recognizing</text:span><text:span text:style-name="T4"><text:line-break/></text:span><text:span text:style-name="T4">contextural</text:span><text:span text:style-name="T4"><text:line-break/></text:span><text:span text:style-name="T4">influenc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xml:id="id10" draw:id="id10" draw:layer="layout" svg:width="4.46cm" svg:height="2.53cm" svg:x="8.223cm" svg:y="8.56cm">
          <text:p text:style-name="P5"><text:span text:style-name="T4">Prognosing</text:span></text:p>
          <text:p text:style-name="P5"><text:span text:style-name="T4">likelihood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xml:id="id9" draw:id="id9" draw:layer="layout" svg:width="4.46cm" svg:height="2.53cm" svg:x="3.135cm" svg:y="5.435cm">
          <text:p text:style-name="P5"><text:span text:style-name="T4">Reordering</text:span></text:p>
          <text:p text:style-name="P5"><text:span text:style-name="T4">pacin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7" draw:layer="layout" draw:type="line" svg:x1="10.453cm" svg:y1="4.86cm" svg:x2="10.474cm" svg:y2="5.436cm" draw:start-shape="id6" draw:start-glue-point="8" draw:end-shape="id7" draw:end-glue-point="4" svg:d="M10453 4860l21 576" svg:viewBox="0 0 22 577">
          <text:p/>
        </draw:connector>
        <draw:connector draw:style-name="gr6" draw:text-style-name="P7" draw:layer="layout" draw:type="line" svg:x1="13.251cm" svg:y1="6.7cm" svg:x2="12.704cm" svg:y2="6.701cm" draw:start-shape="id8" draw:start-glue-point="6" draw:end-shape="id7" draw:end-glue-point="10" svg:d="M13251 6700l-547 1" svg:viewBox="0 0 548 2">
          <text:p/>
        </draw:connector>
        <draw:connector draw:style-name="gr6" draw:text-style-name="P7" draw:layer="layout" draw:type="line" svg:x1="7.595cm" svg:y1="6.7cm" svg:x2="8.243cm" svg:y2="6.701cm" draw:start-shape="id9" draw:start-glue-point="10" draw:end-shape="id7" draw:end-glue-point="6" svg:d="M7595 6700l648 1" svg:viewBox="0 0 649 2">
          <text:p/>
        </draw:connector>
        <draw:connector draw:style-name="gr6" draw:text-style-name="P7" draw:layer="layout" draw:type="line" svg:x1="10.453cm" svg:y1="8.56cm" svg:x2="10.474cm" svg:y2="7.965cm" draw:start-shape="id10" draw:start-glue-point="4" draw:end-shape="id7" draw:end-glue-point="8" svg:d="M10453 8560l21-595" svg:viewBox="0 0 22 596">
          <text:p/>
        </draw:connector>
        <draw:custom-shape draw:style-name="gr7" draw:text-style-name="P6" xml:id="id8" draw:id="id8" draw:layer="layout" svg:width="4.46cm" svg:height="2.53cm" svg:x="13.251cm" svg:y="5.435cm">
          <text:p text:style-name="P5"><text:span text:style-name="T4">Diagnosing</text:span></text:p>
          <text:p text:style-name="P5"><text:span text:style-name="T4">rhythmic</text:span><text:span text:style-name="T4"><text:line-break/></text:span><text:span text:style-name="T4">disorder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3.66cm" svg:height="2.19cm" svg:x="20.914cm" svg:y="2.335cm">
          <text:p text:style-name="P10"><text:span text:style-name="T6">Essence </text:span></text:p>
          <text:p text:style-name="P10"><text:span text:style-name="T6">Physical;</text:span></text:p>
          <text:p text:style-name="P10"><text:span text:style-name="T6">Origin </text:span></text:p>
          <text:p text:style-name="P10"><text:span text:style-name="T6">Systemic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draw:layer="layout" svg:width="3.68cm" svg:height="2.19cm" svg:x="20.904cm" svg:y="4.843cm">
          <text:p text:style-name="P10"><text:span text:style-name="T6">Essence </text:span></text:p>
          <text:p text:style-name="P10"><text:span text:style-name="T6">Informational;</text:span></text:p>
          <text:p text:style-name="P10"><text:span text:style-name="T6">Origin </text:span></text:p>
          <text:p text:style-name="P10"><text:span text:style-name="T6">Systemic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3.676cm" svg:height="2.185cm" svg:x="20.906cm" svg:y="7.25cm">
          <text:p text:style-name="P10"><text:span text:style-name="T6">Essence </text:span></text:p>
          <text:p text:style-name="P10"><text:span text:style-name="T6">Physical;</text:span></text:p>
          <text:p text:style-name="P10"><text:span text:style-name="T6">Origin </text:span></text:p>
          <text:p text:style-name="P10"><text:span text:style-name="T6">Environment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1" draw:layer="layout" svg:width="3.68cm" svg:height="2.19cm" svg:x="20.904cm" svg:y="9.758cm">
          <text:p text:style-name="P10"><text:span text:style-name="T6">Essence </text:span></text:p>
          <text:p text:style-name="P10"><text:span text:style-name="T6">Informational;</text:span></text:p>
          <text:p text:style-name="P10"><text:span text:style-name="T6">Origin </text:span></text:p>
          <text:p text:style-name="P10"><text:span text:style-name="T6">Environment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Triangle" svg:viewBox="0 0 1013 1130" svg:d="M1009 1050l-449-1008-22-30-29-12-34 12-21 26-449 1012-5 13v8l5 21 12 21 17 13 21 4h903l21-4 21-13 9-21 4-21v-8z"/>
    <draw:stroke-dash draw:name="Double_20_Dash" draw:display-name="Double Dash" draw:style="rect" draw:dots1="1" draw:dots1-length="800%" draw:distance="300%"/>
    <draw:stroke-dash draw:name="Long_20_Dot" draw:display-name="Long Dot" draw:style="rect" draw:dots1="1" draw:dots1-length="100%" draw:distance="3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5.4cm" fo:page-height="1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ircular_5f_0505a" style:display-name="Circular_0505a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1.2$Windows_X86_64 LibreOffice_project/87b77fad49947c1441b67c559c339af8f3517e22</meta:generator>
    <meta:creation-date>2005-03-08T14:00:58</meta:creation-date>
    <dc:date>2023-01-09T15:54:22.654000000</dc:date>
    <dc:language>en-US</dc:language>
    <meta:editing-cycles>93</meta:editing-cycles>
    <meta:editing-duration>PT20H1M39S</meta:editing-duration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